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9pt" style:font-size-asian="9pt" style:font-size-complex="9pt"/>
    </style:style>
    <style:style style:name="P53"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P6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text:span text:style-name="T18">2022 m. rugpjūčio 18 d.</text:span><text:span text:style-name="T19"><text:s/></text:span><text:span text:style-name="T20">Nr. A1-536</text:span></text:p>
      <text:p text:style-name="P21">Vilnius</text:p>
      <text:p text:style-name="P22"/>
      <text:p text:style-name="P23"/>
      <text:p text:style-name="P24"><text:span text:style-name="T25">P a k e i č i u Lietuvos Respublikos socialinės apsaugos ir darbo ministro 2007 m. vasario 20 d. įsakymą Nr. A1-46 „Dėl Socialinės globos normų aprašo patvirtinimo“:</text:span></text:p>
      <text:p text:style-name="P26"><text:span text:style-name="T27">1</text:span><text:span text:style-name="T28">. Papildau 2.6–</text:span><text:span text:style-name="T29">2.9</text:span><text:span text:style-name="T30"><text:s/>papunkčiais:</text:span></text:p>
      <text:p text:style-name="P31"><text:span text:style-name="T32">„</text:span><text:span text:style-name="T33">2.6</text:span><text:span text:style-name="T34">. Institucinę socialinę globą (ilgalaikę, trumpalaikę) teikiant iš užsienio valstybės (-ių), kurią (-ias), Lietuvos Respublikos užsienio reikalų ministerijos Socialinių paslaugų priežiūros departamento prie Socialinės apsaugos ir darbo ministerijos pateiktais duomenimis, ištiko humanitarinė krizė, atvykusiems nelydimiems nepilnamečiams užsieniečiams ar likusiems be tėvų<text:s/></text:span><text:soft-page-break/><text:span text:style-name="T35">globos vaikams (toliau kartu – nelydimi nepilnamečiai užsieniečiai) šiuo įsakymu patvirtinto Socialinės globos normų aprašo 1 priedo 5.8 papunktyje nurodytas reikalavimas, kad vaikų socialinės globos namuose, vaikų su negalia socialinės globos namuose ir specializuotuose slaugos ir socialinės globos namuose gyvenamoji aplinka turi būti kuriama pagal šeimai artimos aplinkos modelį – šeimynų (grupių) principu, netaikomas. Nelydimi nepilnamečiai užsieniečiai, kuriems institucinė socialinė globa (ilgalaikė, trumpalaikė) teikiama vaikų socialinės globos namuose, vaikų su negalia socialinės globos namuose</text:span><text:s/><text:span text:style-name="T36">ir specializuotuose slaugos ir socialinės globos namuose, gali gyventi ne šeimynų (grupių) principu.</text:span></text:p>
      <text:p text:style-name="P37"><text:span text:style-name="T38">2.7</text:span><text:span text:style-name="T39">. Institucinę socialinę globą (ilgalaikę, trumpalaikę) teikiant nelydimiems nepilnamečiams užsieniečiams, šiuo įsakymu patvirtinto Socialinės globos normų aprašo 1 priedo 14.5 papunktyje nurodyti reikalavimai, kad vaikų socialinės globos namuose vaikų skaičius negali būti didesnis negu 30, taip pat kad likusiems be tėvų globos vaikams ir socialinę riziką patiriantiems vaikams ilgalaikė (trumpalaikė) socialinė globa (išskyrus trumpalaikę socialinę globą iki 3 mėn.) vaikų socialinės globos namuose negali būti teikiama, netaikomi. Institucinė socialinė globa (ilgalaikė, trumpalaikė) nelydimiems nepilnamečiams užsieniečiams vaikų socialinės globos namuose gali būti teikiama (įskaitant ir pradedamą naujai teikti), o maksimalus 30 vaikų socialinės globos<text:s/></text:span><text:soft-page-break/><text:span text:style-name="T40">namuose skaičius gali būti viršijamas, tačiau gyvenamoji aplinka turi atitikti sveikatos apsaugos ministro tvirtinamų higienos normų reikalavimus.</text:span></text:p>
      <text:p text:style-name="P41"><text:span text:style-name="T42">2.8</text:span><text:span text:style-name="T43">. Institucinę socialinę globą (ilgalaikę, trumpalaikę) teikiant nelydimiems nepilnamečiams užsieniečiams, šiuo įsakymu patvirtinto Socialinės globos normų aprašo 1 priedo 15.5 papunktyje nurodytas reikalavimas, kad vaikų socialinės globos įstaigoje viename kambaryje gali gyventi ne daugiau kaip 2 vaikai, netaikomas. Institucinę socialinę globą (ilgalaikę, trumpalaikę) teikiant nelydimiems nepilnamečiams užsieniečiams, vaikų socialinės globos namuose viename kambaryje gali gyventi daugiau kaip<text:s/></text:span><text:span text:style-name="T44">2<text:s/></text:span><text:span text:style-name="T45">vaikai, tačiau gyvenamoji aplinka turi atitikti sveikatos apsaugos ministro tvirtinamų higienos normų reikalavimus.<text:s/></text:span></text:p>
      <text:p text:style-name="P46"><text:span text:style-name="T47">2.9</text:span><text:span text:style-name="T48">. Institucinę socialinę globą (ilgalaikę, trumpalaikę) teikiant Socialinių paslaugų įstatymo 5 straipsnio 2 dalyje nurodytiems suaugusiems asmenims su negalia ir senyvo amžiaus asmenims, atvykusiems iš užsienio valstybės (-ių), kurią (-ias) ištiko humanitarinė krizė,</text:span><text:s/><text:span text:style-name="T49">kaip ji apibrėžta Lietuvos Respublikos asmenų perkėlimo į Lietuvos Respubliką įstatyme (toliau šiame papunktyje – šie asmenys), šiuo įsakymu patvirtinto Socialinės globos normų aprašo 4 priedo 17.5 papunktyje nurodytas reikalavimas, kad socialinės globos namuose viename gyvenamajame miegamajame kambaryje gali gyventi 1–3 senyvo amžiaus asmenys ar asmenys su negalia (ne daugiau kaip 4 slaugomi asmenys), taip pat kad specializuotuose slaugos ir socialinės globos namuose<text:s/></text:span><text:soft-page-break/><text:span text:style-name="T50">gyvenamoji aplinka turi būti kuriama grupių, kuriose gali gyventi po 6–10 asmenų, principu, netaikomas. Šiems asmenims teikiant institucinę socialinę globą (ilgalaikę, trumpalaikę) socialinės globos namuose, viename gyvenamajame miegamajame kambaryje gali gyventi daugiau nei 3 senyvo amžiaus asmenys</text:span><text:s/><text:span text:style-name="T51">ar asmenys su negalia (daugiau kaip 4 slaugomi asmenys), o specializuotuose slaugos ir socialinės globos namuose asmenys gali gyventi ne grupių principu, tačiau šiame punkte nurodytų asmenų gyvenamoji aplinka turi atitikti sveikatos apsaugos ministro tvirtinamų higienos normų reikalavimus.“</text:span><text:span text:style-name="T52"><text:s/></text:span></text:p>
      <text:p text:style-name="P53"><text:span text:style-name="T54">2</text:span><text:span text:style-name="T55">. Pakeičiu nurodytu įsakymu patvirtintą Socialinės globos normų aprašą:</text:span></text:p>
      <text:p text:style-name="P56"><text:span text:style-name="T57">2.1</text:span><text:span text:style-name="T58">. Pakeičiu 2 punktą ir jį išdėstau taip:</text:span></text:p>
      <text:p text:style-name="P59"><text:span text:style-name="T60">„</text:span><text:span text:style-name="T61">2</text:span><text:span text:style-name="T62">. Apraše vartojamos sąvokos atitinka Lietuvos Respublikos socialinių paslaugų įstatyme,<text:s/></text:span><text:span text:style-name="T63">Lietuvos Respublikos įstatyme „Dėl užsieniečių teisinės padėties“, Lietuvos Respublikos asmenų perkėlimo į Lietuvos Respubliką įstatyme</text:span><text:span text:style-name="T64"><text:s/>ir kituose teisės aktuose, reglamentuojančiuose socialines paslaugas, apibrėžtas sąvokas.</text:span>“</text:p>
      <text:p text:style-name="P65">2.2. Pakeičiu 1 priedo 2.10 papunktį ir jį išdėstau taip:</text:p>
      <text:p text:style-name="P66">„2.10.<text:s/><text:span text:style-name="T67">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text:s/></text:span><text:soft-page-break/><text:span text:style-name="T68">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text:span><text:s/><text:span text:style-name="T69">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text:span></text:p>
      <text:p text:style-name="P70"><text:span text:style-name="T71">2.3</text:span><text:span text:style-name="T72">. Pakeičiu 2 priedo 5.1 papunktį ir jį išdėstau taip:</text:span></text:p>
      <text:p text:style-name="P73"><text:span text:style-name="T74">„</text:span><text:span text:style-name="T75">5.1</text:span><text:span text:style-name="T76">. Bendras globojamų (rūpinamų) ir prižiūrimų</text:span><text:span text:style-name="T77"><text:s/></text:span><text:span text:style-name="T78">vaikų šeimynoje skaičius – ne daugiau kaip 8, išskyrus atvejus, kai vaikų gali būti daugiau, jei neišskiriami broliai ir seserys, arba mažiau, jei globojami (rūpinami) ar prižiūrimi laikinai apgyvendinti vaikai su negalia.“<text:s/></text:span></text:p>
      <text:p text:style-name="P79"><text:span text:style-name="T80">2.4</text:span><text:span text:style-name="T81">. Pakeičiu 4 priedo 2.9 papunktį ir jį išdėstau taip:</text:span></text:p>
      <text:p text:style-name="P82"><text:span text:style-name="T83">„</text:span><text:span text:style-name="T84">2.9</text:span><text:span text:style-name="T85">.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text:span><text:s/>Šie asmenys pirmines ambulatorines asmens sveikatos priežiūros paslaugas teikiančio gydytojo arba gydančio gydytojo išduotą išrašą iš medicininių dokumentų (F027/a ar E027) gali pateikti per 1 mėnesį nuo jų apgyvendinimo socialinės globos įstaigoje dienos.<text:s/><text:span text:style-name="T86">Šiame papunktyje minimas asmeniui išduotas išrašas iš medicininių dokumentų saugomas asmens byloje.<text:s/></text:span>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 konsultuojamasi<text:s/><text:soft-page-break/>su jų šeimos gydytojais dėl sveikatos priežiūros paslaugų jiems parinkimo bei dėl atskiro apgyvendinimo pabaigos.<text:span text:style-name="T87">“</text:span></text:p>
      <text:p text:style-name="P88">3. Nustatau, kad šio įsakymo 1 punktas galioja 2 metus nuo šio įsakymo įsigaliojimo dienos.</text:p>
      <text:p text:style-name="P89"/>
      <text:p text:style-name="P90"/>
      <text:p text:style-name="P91"/>
      <text:p text:style-name="P92">Švietimo, mokslo ir sporto ministrė, pavaduojanti<text:s/><text:tab/><text:tab/><text:s text:c="17"/>Jurgita Šiugždinienė</text:p>
      <text:p text:style-name="P93"><text:span text:style-name="T94">socialinės apsaugos ir darbo ministrą</text:span><text:span text:style-name="T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18T10:17:00Z</meta:creation-date>
    <dc:date>2022-08-18T10:17:00Z</dc:date>
    <meta:print-date>2019-10-29T07:25:00Z</meta:print-date>
    <meta:template xlink:href="Normal.dotm" xlink:type="simple"/>
    <meta:editing-cycles>2</meta:editing-cycles>
    <meta:editing-duration>PT0S</meta:editing-duration>
    <meta:document-statistic meta:page-count="7" meta:paragraph-count="116" meta:word-count="1182" meta:character-count="8471" meta:row-count="435" meta:non-whitespace-character-count="7405"/>
  </office:meta>
</office:document-meta>
</file>