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9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3 m. gegužės 2 d. sprendimo nr. T-59 „dėl žagarės specialiosios mokyklos nuostatų patvirtinimo“ pakeitimo</text:span></text:p>
      <text:p text:style-name="P14"/>
      <text:p text:style-name="P15">2014 m. birželio 19 d. <text:s/>Nr. T-9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Nuostatų, įstatų ar statutų įforminimo reikalavimais, patvirtintais Lietuvos Respublikos švietimo ir mokslo ministro 2011 m. birželio 29 d. įsakymu Nr. V-1164, Joniškio rajono savivaldybės taryba<text:s/></text:span><text:span text:style-name="T21">nusprendžia:</text:span></text:p>
      <text:p text:style-name="P22"><text:span text:style-name="T23">1</text:span><text:span text:style-name="T24">. Pakeisti Žagarės specialiosios mokyklos nuostatų, patvirtintų Joniškio rajono savivaldybės tarybos 2013 m. gegužės 2 d. sprendimu Nr. T-59 „Dėl Žagarės specialiosios mokyklos nuostatų patvirtinimo“,<text:s/></text:span><text:span text:style-name="T25">9 ir 10<text:s/></text:span><text:span text:style-name="T26">punktus ir juos išdėstyti taip:</text:span></text:p>
      <text:p text:style-name="P27"><text:span text:style-name="T28">„</text:span><text:span text:style-name="T29">9</text:span><text:span text:style-name="T30">. Mokyklos tipas – pagrindinė mokykla.</text:span></text:p>
      <text:p text:style-name="P31"><text:span text:style-name="T32">10</text:span><text:span text:style-name="T33">. M</text:span><text:span text:style-name="T34">okyklos paskirtys:</text:span></text:p>
      <text:p text:style-name="P35"><text:span text:style-name="T36">10.1</text:span><text:span text:style-name="T37">. pagrindinė paskirtis –<text:s/></text:span><text:span text:style-name="T38">pagrindinės mokyklos tipo specialioji mokykla intelekto sutrikimą turintiems mokiniams;</text:span></text:p>
      <text:p text:style-name="P39"><text:span text:style-name="T40">10.2</text:span><text:span text:style-name="T41">. kita paskirtis – pagrindinės mokykos tipo specialioji mokykla įvairiapusių raidos sutrikimų turintiems mokiniams.“</text:span></text:p>
      <text:p text:style-name="P42"><text:span text:style-name="T43">2</text:span><text:span text:style-name="T44">. Įgalioti Žagarės specialiosios mokyklos direktorę Sniegutę Kukanauskienę pasirašyti pakeistus mokyklos nuostatus, pateikti juos<text:s/></text:span><text:span text:style-name="T45">valstybės įmonei Registrų centrui<text:s/></text:span><text:span text:style-name="T46">ir atlikti kitus veiksmus, susijusius su nuostatų registravimu.<text:s/></text:span></text:p>
      <text:p text:style-name="P47"><text:span text:style-name="T48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1T06:46:00Z</meta:creation-date>
    <dc:date>2021-09-01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03" meta:character-count="1576" meta:row-count="19" meta:non-whitespace-character-count="1377"/>
  </office:meta>
</office:document-meta>
</file>