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Calibri"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font-weight="bold" style:font-weight-asian="bold" fo:color="#000000" style:font-size-complex="12pt" style:language-asian="lt" style:country-asian="LT"/>
    </style:style>
    <style:style style:name="P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style:text-properties style:font-name-asian="Calibri"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2.5%"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694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787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weight-complex="bold"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weight-complex="bold" fo:color="#00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689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LAPKRIČIO 4 D. NUTARIMO NR. 1367 „DĖL LIETUVOS RESPUBLIKOS INVESTICIJŲ ĮSTATYMO ĮGYVENDINIMO“ PAKEITIMO</text:span></text:p>
      <text:p text:style-name="P17"/>
      <text:p text:style-name="P18">2017 m. birželio 14 d. Nr. 43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03 m. lapkričio 4 d. nutarimą Nr.</text:span><text:span text:style-name="T31"> </text:span><text:span text:style-name="T32">1367 „</text:span><text:span text:style-name="T33">Dėl Lietuvos Respublikos investicijų įstatymo įgyvendinimo</text:span><text:span text:style-name="T34">“ ir jį<text:s/></text:span><text:span text:style-name="T35">išdėstyti nauja redakcija:</text:span></text:p>
      <text:p text:style-name="P36"/>
      <text:p text:style-name="P37"><text:span text:style-name="T38">„</text:span><text:span text:style-name="T39">LIETUVOS RESPUBLIKOS VYRIAUSYBĖ</text:span></text:p>
      <text:p text:style-name="P40"/>
      <text:p text:style-name="P41">NUTARIMAS</text:p>
      <text:p text:style-name="P42"><text:span text:style-name="T43">DĖL LIETUVOS RESPUBLIKOS INVESTICIJŲ ĮSTATYMO ĮGYVENDINIMO</text:span></text:p>
      <text:p text:style-name="P44"/>
      <text:p text:style-name="P45"><text:span text:style-name="T46">Vadovaudamasi Lietuvos Respublikos investicijų įstatymo 9</text:span><text:span text:style-name="T47">1</text:span><text:span text:style-name="T48"><text:s/>straipsnio 4 dalimi, 12 straipsnio 5 dalimi ir 13 straipsnio 1 dalies 2, 6, 9 punktais, Lietuvos Respublikos Vyriausybė</text:span><text:span text:style-name="T49"><text:s/>nutari</text:span><text:span text:style-name="T50">a:</text:span></text:p>
      <text:p text:style-name="P51"><text:span text:style-name="T52">1</text:span><text:span text:style-name="T53">. Įgalioti:<text:s/></text:span></text:p>
      <text:p text:style-name="P54"><text:span text:style-name="T55">1.1</text:span><text:span text:style-name="T56">. Lietuvos Respublikos ūkio ministeriją:<text:s/></text:span></text:p>
      <text:p text:style-name="P57"><text:span text:style-name="T58">1.1.1</text:span><text:span text:style-name="T59">. dėl ne mažesnių kaip 1 448 100 eurų vertės privačių investicijų į investicijų projektą ir investicijų į naujų ne trumpiau kaip 3 metus išlaikomų darbo vietų, kuriose įdarbintų ne mažiau kaip 20 asmenų atitinkamų metų vidutinis darbo užmokestis būtų ne mažesnis kaip Lietuvos statistikos departamento skelbiamas savivaldybės, kurioje investuojama, vidutinis mėnesinis darbo užmokestis, įsteigimą Lietuvos Respublikos civilinio kodekso nustatyta tvarka sudaryti su investuotojais investicijų sutartis, kuriose nustatomos specialios investavimo ir verslo sąlygos;<text:s/></text:span></text:p>
      <text:p text:style-name="P60"><text:span text:style-name="T61">1.1.2</text:span><text:span text:style-name="T62">. nustatyti infrastruktūros (iki investuotojui suteikto sklypo ribų) sutvarkymo valstybės (savivaldybės) lėšomis tvarką;<text:s/></text:span></text:p>
      <text:p text:style-name="P63"><text:span text:style-name="T64">1.1.3</text:span><text:span text:style-name="T65">. nustatyti žemės sklypų, priklausančių privatiems subjektams, reikalavimus, pagal kuriuos būtų vertinama, ar tokie žemės sklypai gali būti įtraukti į teritoriją, kurioje steigiamas pramonės parkas;</text:span></text:p>
      <text:p text:style-name="P66"><text:span text:style-name="T67">1.2</text:span><text:span text:style-name="T68">.<text:s/></text:span><text:span text:style-name="T69">Lietuvos Respublikos<text:s/></text:span><text:span text:style-name="T70">socialinės apsaugos ir darbo ministeriją kartu su<text:s/></text:span><text:span text:style-name="T71">Lietuvos Respublikos<text:s/></text:span><text:span text:style-name="T72">švietimo ir mokslo ministerija – nustatyti darbuotojų perkvalifikavimo ir darbo vietų steigimo išlaidų padengimo (iš dalies ar visiškai) tvarką.</text:span></text:p>
      <text:p text:style-name="P73"><text:span text:style-name="T74">2</text:span><text:span text:style-name="T75">. Pavesti valdyti fondų fondus arba įgyvendinti finansines priemones, kai fondų fondas nesteigiamas, šioms valstybės valdomoms finansų įstaigoms šiose srityse:</text:span></text:p>
      <text:p text:style-name="P76"><text:span text:style-name="T77">2.1</text:span><text:span text:style-name="T78">. uždarajai akcinei bendrovei „Investicijų ir verslo garantijos“ – smulkiojo ir vidutinio verslo ir ūkio subjektų veiklos pradžios, vykdymo ir plėtros srityse;</text:span></text:p>
      <text:p text:style-name="P79"><text:span text:style-name="T80">2.2</text:span><text:span text:style-name="T81">. uždarajai akcinei bendrovei Viešųjų investicijų plėtros agentūrai –<text:s/></text:span><text:span text:style-name="T82">urbanizuotų ar urbanizuojamų teritorijų plėtros</text:span><text:span text:style-name="T83">,<text:s/></text:span><text:span text:style-name="T84">būsto ir viešosios<text:s/></text:span><text:span text:style-name="T85">arba viešajam interesui tenkinti skirtos</text:span><text:span text:style-name="T86"><text:s/>infrastruktūros objektų atnaujinimo<text:s/></text:span><text:span text:style-name="T87">ir plėtros<text:s/></text:span><text:span text:style-name="T88">bei energijos vartojimo efektyvumo srityse;</text:span></text:p>
      <text:p text:style-name="P89"><text:span text:style-name="T90">2.3</text:span><text:span text:style-name="T91">. uždarajai akcinei bendrovei Žemės ūkio paskolų garantijų fondui – žemės ūkio produktų gamybos ir perdirbimo srityse.<text:s/></text:span></text:p>
      <text:p text:style-name="P92"><text:span text:style-name="T93">3</text:span><text:span text:style-name="T94">.</text:span><text:span text:style-name="T95"><text:tab/></text:span><text:span text:style-name="T96">Nustatyti, kad jeigu</text:span><text:span text:style-name="T97"><text:s/>fondų fondai valdomi arba finansinės priemonės, kai fondų fondas nesteigiamas, įgyvendinamos kartu su tarptautine finansų institucija, šio nutarimo 2 punkte nurodytos finansų įstaigos veikia joms šiame punkte nurodytose srityse, vadovaudamosi sąlygomis ir tvarka, nustatytomis šalių sudarytose sutartyse dėl fondų fondų arba finansinių priemonių, kai fondų fondas nesteigiamas, finansavimo ir įgyvendinimo.“</text:span></text:p>
      <text:p text:style-name="P98"><text:span text:style-name="T99">2</text:span><text:span text:style-name="T100">. Pripažinti netekusiu galios<text:s/></text:span><text:span text:style-name="T101">Lietuvos Respublikos Vyriausybės 2015 m. rugpjūčio 5</text:span><text:span text:style-name="T102"> </text:span><text:span text:style-name="T103">d. nutarimą Nr. 814 „</text:span><text:span text:style-name="T104">Dėl Lietuvos Respublikos investicijų įstatymo 12 straipsnio įgyvendinimo“</text:span><text:span text:style-name="T105">.</text:span></text:p>
      <text:p text:style-name="P106"/>
      <text:p text:style-name="P107"/>
      <text:p text:style-name="P108"/>
      <text:p text:style-name="P109">Ministras Pirmininkas<text:tab/>Saulius Skvernelis</text:p>
      <text:p text:style-name="P110"/>
      <text:p text:style-name="P111"/>
      <text:p text:style-name="P112"/>
      <text:p text:style-name="P113"><text:span text:style-name="T114">Ūkio<text:s/></text:span><text:span text:style-name="T115">ministras</text:span><text:span text:style-name="T116"><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5T08:29:00Z</meta:creation-date>
    <dc:date>2017-06-15T08:29:00Z</dc:date>
    <meta:print-date>2017-06-13T12:17:00Z</meta:print-date>
    <meta:template xlink:href="Normal.dotm" xlink:type="simple"/>
    <meta:editing-cycles>2</meta:editing-cycles>
    <meta:editing-duration>PT0S</meta:editing-duration>
    <meta:document-statistic meta:page-count="2" meta:paragraph-count="16" meta:word-count="421" meta:character-count="3416" meta:row-count="71" meta:non-whitespace-character-count="3011"/>
  </office:meta>
</office:document-meta>
</file>