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EUAlbertina+01" svg:font-family="EUAlbertina+01" style:font-family-generic="system" svg:panose-1="0 0 0 0 0 0 0 0 0 0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A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5in" fo:text-indent="-0.1062in">
        <style:tab-stops>
          <style:tab-stop style:type="left" style:position="0.1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Arial Unicode MS" fo:color="#000000" fo:letter-spacing="0.0027in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color="#000000" fo:letter-spacing="0.0027in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rial Unicode MS" fo:letter-spacing="-0.0027in" style:letter-kerning="true" style:text-position="sub 66.6%" style:font-size-complex="12pt" style:language-asian="lt" style:country-asian="LT"/>
    </style:style>
    <style:style style:name="T86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Arial Unicode MS" style:letter-kerning="true" style:text-position="sub 66.6%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Arial Unicode MS" style:letter-kerning="true" style:text-position="sub 66.6%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letter-kerning="true" style:text-position="sub 66.6%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Arial Unicode MS" fo:color="#000000" fo:letter-spacing="0.0027in" style:letter-kerning="true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Arial Unicode MS" fo:letter-spacing="-0.0006in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rial Unicode MS" fo:color="#000000" fo:letter-spacing="0.0027in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140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141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142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143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144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145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146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14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rial Unicode MS" fo:color="#000000" fo:letter-spacing="0.0027in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rial Unicode MS" fo:color="#000000" fo:letter-spacing="0.0013in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Arial Unicode MS" style:font-weight-complex="bold" fo:color="#000000" fo:letter-spacing="0.0013in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rial Unicode MS" fo:color="#000000" fo:letter-spacing="0.0013in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Arial Unicode MS" fo:font-weight="bold" style:font-weight-asian="bold" style:font-weight-complex="bold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161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P165" style:parent-style-name="Normal" style:family="paragraph">
      <style:paragraph-properties fo:text-indent="0.3937in"/>
      <style:text-properties style:language-asian="lt" style:country-asian="LT" fo:hyphenate="false"/>
    </style:style>
    <style:style style:name="P166" style:parent-style-name="Normal" style:family="paragraph">
      <style:paragraph-properties fo:text-indent="0.3937in"/>
      <style:text-properties style:language-asian="lt" style:country-asian="LT" fo:hyphenate="false"/>
    </style:style>
    <style:style style:name="P16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<text:s/></text:span><text:span text:style-name="T12">LIETUVOS RESPUBLIKOS<text:s/></text:span><text:span text:style-name="T13">APLINKOS MINISTRO<text:s/></text:span><text:span text:style-name="T14">2006 m. gegužės 17 d. įsakymo Nr. D1-236 „Dėl NUOTEKŲ tvarkymo reglamento patvirtinimo“ pakeitimo<text:s/></text:span></text:p>
      <text:p text:style-name="P15"/>
      <text:p text:style-name="P16"><text:span text:style-name="T17">2022 m. balandžio 22 d. </text:span><text:span text:style-name="T18">Nr. D1-109</text:span></text:p>
      <text:p text:style-name="P19">Vilnius<text:line-break/></text:p>
      <text:p text:style-name="P20"/>
      <text:p text:style-name="P21"><text:span text:style-name="T22">1</text:span><text:span text:style-name="T23">.Pakeičiu<text:s/></text:span><text:span text:style-name="T24">Lietuvos</text:span><text:span text:style-name="T25"><text:s/></text:span><text:span text:style-name="T26">Respublikos</text:span><text:span text:style-name="T27"><text:s/></text:span><text:span text:style-name="T28">aplinkos</text:span><text:span text:style-name="T29"><text:s/></text:span><text:span text:style-name="T30">ministro 2006</text:span><text:span text:style-name="T31"><text:s/></text:span><text:span text:style-name="T32">m.</text:span><text:span text:style-name="T33"><text:s/></text:span><text:span text:style-name="T34">gegužės 17</text:span><text:span text:style-name="T35"><text:s/></text:span><text:span text:style-name="T36">d.</text:span><text:span text:style-name="T37"><text:s/></text:span><text:span text:style-name="T38">įsakymą</text:span><text:span text:style-name="T39"><text:s/></text:span><text:span text:style-name="T40">Nr. D1-236 „Dėl Nuotekų tvarkymo reglamento patvirtinimo“:</text:span></text:p>
      <text:p text:style-name="P41"><text:span text:style-name="T42">1.1</text:span><text:span text:style-name="T43">.</text:span><text:span text:style-name="T44"><text:tab/><text:s/>Pakeičiu<text:s/></text:span><text:span text:style-name="T45">preambulę ir ją išdėstau taip:</text:span></text:p>
      <text:p text:style-name="P46"><text:span text:style-name="T47">„Vadovaudamasis Lietuvos Respublikos aplinkos apsaugos įstatymo 6 straipsnio 5 dalies 4 ir 8 punktais, Lietuvos Respublikos vandens įstatymo 18 straipsniu ir įgyvendindamas 1991 m. gegužės 21 d. Tarybos direktyvos 91/271/EEB dėl miesto nuotekų valymo su<text:s/></text:span><text:span text:style-name="T48">paskutiniais pakeitimais, padarytais</text:span><text:span text:style-name="T49"><text:s/></text:span><text:span text:style-name="T50">2008</text:span><text:span text:style-name="T51"><text:s/></text:span><text:span text:style-name="T52">m. spalio</text:span><text:span text:style-name="T53"><text:s/></text:span><text:span text:style-name="T54">22</text:span><text:span text:style-name="T55"><text:s/></text:span><text:span text:style-name="T56">d. Europos</text:span><text:span text:style-name="T57"><text:s/></text:span><text:span text:style-name="T58">Parlamento</text:span><text:span text:style-name="T59"><text:s/></text:span><text:span text:style-name="T60">ir</text:span><text:span text:style-name="T61"><text:s/></text:span><text:span text:style-name="T62">Tarybos reglamentu (EB) Nr. 1137/2008</text:span><text:span text:style-name="T63">,<text:s/></text:span><text:span text:style-name="T64">2006</text:span><text:span text:style-name="T65"><text:s/></text:span><text:span text:style-name="T66">m.</text:span><text:span text:style-name="T67"><text:s/></text:span><text:span text:style-name="T68">balandžio</text:span><text:span text:style-name="T69"><text:s/></text:span><text:span text:style-name="T70">11</text:span><text:span text:style-name="T71"><text:s/></text:span><text:span text:style-name="T72">d.</text:span><text:span text:style-name="T73"><text:s/></text:span><text:span text:style-name="T74">Komisijos</text:span><text:span text:style-name="T75"><text:s/></text:span><text:span text:style-name="T76">rekomendacijų</text:span><text:span text:style-name="T77"><text:s/></text:span><text:span text:style-name="T78">dėl</text:span><text:span text:style-name="T79"><text:s/></text:span><text:span text:style-name="T80">cheminių</text:span><text:span text:style-name="T81"><text:s/></text:span><text:span text:style-name="T82">medžiagų</text:span><text:span text:style-name="T83"><text:s/></text:span><text:span text:style-name="T84">dibutilftalato; 3,4-dichloranilino; diizodecilftalato; 1,2-benzendikarboksirūgšties, di-C</text:span><text:span text:style-name="T85">9-11</text:span><text:span text:style-name="T86">-</text:span><text:span text:style-name="T87">šakotųjų alkilesterių, turinčių daug C</text:span><text:span text:style-name="T88">10</text:span><text:span text:style-name="T89"><text:s/>angliavandenilių; diizononilftalato; 1,2-benzendikarboksirūgšties, di-C</text:span><text:span text:style-name="T90">8-10</text:span><text:span text:style-name="T91">-šakotųjų alkilesterių, turinčių daug C</text:span><text:span text:style-name="T92">9</text:span><text:span text:style-name="T93"><text:s/>angliavandenilių; etilendiamintetraacetato;<text:s/></text:span><text:soft-page-break/><text:span text:style-name="T94">metilacetato; monochloracto rūgšties; pentano; tetranatrio etilendiamintetraacetato rizikos mažinimo priemonių</text:span><text:span text:style-name="T95">,<text:s/></text:span><text:span text:style-name="T96">2000 m. spalio 23 d. Europos Parlamento ir Tarybos direktyvos 2000/60/EB, nustatančios Bendrijos veiksmų vandens politikos srityje pagrindus</text:span><text:span text:style-name="T97">, su<text:s/></text:span><text:span text:style-name="T98">paskutiniais pakeitimais, padarytais<text:s/></text:span><text:span text:style-name="T99">2013 m. rugpjūčio 12 d. Europos Parlamento ir Tarybos direktyva 2013/39/ES</text:span><text:span text:style-name="T100">,<text:s/></text:span><text:span text:style-name="T101">2008 m. gruodžio 16 d. Europos Parlamento ir Tarybos direktyvos 2008/105/EB dėl aplinkos kokybės standartų vandens politikos srityje, iš dalies keičiančios ir panaikinančios Tarybos direktyvas 82/176/EEB, 83/513/EEB, 84/156/EEB</text:span><text:span text:style-name="T102">, 84/491/EEB, 86/280/EEB ir iš dalies keičiančios Europos Parlamento ir Tarybos direktyvą 2000/60/EB</text:span><text:span text:style-name="T103">,</text:span><text:span text:style-name="T104"><text:s/>su<text:s/></text:span><text:span text:style-name="T105">paskutiniais pakeitimais, padarytais<text:s/></text:span><text:span text:style-name="T106">2013 m. rugpjūčio 12 d. Europos Parlamento ir Tarybos direktyva 2013/39/ES</text:span><text:span text:style-name="T107">,<text:s/></text:span><text:span text:style-name="T108">2013 m. rugpjūčio 12 d. Europos Parlamento ir Tarybos direktyvos 2013/39/ES, kuria iš dalies keičiamos direktyvų 2000/60/EB ir 2008/105/EB nuostatos dėl prioritetinių medžiagų vandens politikos srityje</text:span><text:span text:style-name="T109">, taip pat<text:s/></text:span><text:span text:style-name="T110">Baltijos jūros aplinkos apsaugos komisijos (Helsinkio komisijos)<text:s/></text:span><text:span text:style-name="T111">2007 m. lapkričio 15 d. rekomendacijos „Dėl individualių namų, mažų įmonių ir gyvenviečių iki 300 GE nuotekų valymo“ nuostatas</text:span><text:span text:style-name="T112">,“.</text:span></text:p>
      <text:p text:style-name="P113"><text:span text:style-name="T114">1.2</text:span><text:span text:style-name="T115">. Pakeičiu nurodytu įsakymu patvirtintą </text:span><text:span text:style-name="T116">Nuotekų tvarkymo reglamentą</text:span><text:span text:style-name="T117">:</text:span></text:p>
      <text:p text:style-name="P118"><text:span text:style-name="T119">1.2.1</text:span><text:span text:style-name="T120">.<text:s/></text:span><text:span text:style-name="T121">Pripažįstu netekusiu galios 5.3 papunktį.</text:span></text:p>
      <text:p text:style-name="P122"><text:span text:style-name="T123">1.2.2</text:span><text:span text:style-name="T124">. Pakeičiu 15 punktą ir jį išdėstau taip:</text:span></text:p>
      <text:p text:style-name="P125"><text:span text:style-name="T126">„</text:span><text:span text:style-name="T127">15</text:span><text:span text:style-name="T128">. Į gamtinę aplinką išleisti<text:s/></text:span><text:span text:style-name="T129">gamybines ir komunalines</text:span><text:span text:style-name="T130"><text:s/>nuotekas (nepriklausomai nuo nuotekų kiekio/debito), kuriose prioritetinių</text:span><text:span text:style-name="T131"><text:s/></text:span><text:span text:style-name="T132">medžiagų koncentracija yra lygi arba didesnė už šio Reglamento 2 priedo A dalyje nurodytą</text:span><text:span text:style-name="T133"><text:s/>ribinės koncentracijos į gamtinę aplinką vertę</text:span><text:span text:style-name="T134"><text:s/>ir/ar kuriose prioritetinių pavojingų medžiagų<text:s/></text:span><text:span text:style-name="T135">koncentracija viršija šio Reglamento 1 priede nurodytą DLK-AKS vidaus paviršiniams vandenims</text:span><text:span text:style-name="T136">, o kai medžiagai<text:s/></text:span><text:span text:style-name="T137">DLK-AKS nenustatytas,<text:s/></text:span><text:span text:style-name="T138">–<text:s/></text:span><text:span text:style-name="T139">aplinkos kokybės standartą, i</text:span><text:span text:style-name="T140">š</text:span><text:span text:style-name="T141">reik</text:span><text:span text:style-name="T142">š</text:span><text:span text:style-name="T143">tą kaip metinė vidutinė vert</text:span><text:span text:style-name="T144">ė<text:s/></text:span><text:span text:style-name="T145">(</text:span><text:span text:style-name="T146">toliau –<text:s/></text:span><text:span text:style-name="T147">MV-AKS), vidaus paviršiniams vandenims</text:span><text:span text:style-name="T148">, leidžiama tik turint leidimą, kuriame nustatyti reikalavimai tokioms medžiagoms išleisti. Siekiant geros paviršinių vandens telkinių būklės ir užtikrinant, kad prioritetinių medžiagų koncentracija<text:s/></text:span><text:soft-page-break/><text:span text:style-name="T149">nuosėdose ir (arba) atitinkamoje biotoje nedidėtų, draudžiama pradėti naują veiklą (arba keisti esamą), dėl kurios su nuotekomis<text:s/></text:span><text:span text:style-name="T150">būtų išleidžiamos (į gamtinę aplinką arba nuotakyną)<text:s/></text:span><text:span text:style-name="T151">prioritetinės medžiagos (išskyrus atliekų tvarkymo veiklą). Esamas<text:s/></text:span><text:span text:style-name="T152">šio Reglamento</text:span><text:span text:style-name="T153"><text:s/>2 priedo A<text:s/></text:span><text:span text:style-name="T154">dalyje nurodytų prioritetinių medžiagų išleidimas su nuotekomis turi būti mažinamas, o<text:s/></text:span><text:span text:style-name="T155">šio Reglamento</text:span><text:span text:style-name="T156"><text:s/>1</text:span><text:span text:style-name="T157"> </text:span><text:span text:style-name="T158">priede nurodytų prioritetinių pavojingų medžiagų išleidimas<text:s/></text:span><text:span text:style-name="T159">–<text:s/></text:span><text:span text:style-name="T160">palaipsniui nutrauktas.“</text:span></text:p>
      <text:p text:style-name="P161"><text:span text:style-name="T162">2</text:span><text:span text:style-name="T163">. N u s t a t a u, kad šis įsakymas įsigalioja 2022 m. gegužės 1 d.</text:span></text:p>
      <text:p text:style-name="P164"/>
      <text:p text:style-name="P165"/>
      <text:p text:style-name="P166"/>
      <text:p text:style-name="P167"><text:span text:style-name="T168">Aplinkos ministras</text:span><text:span text:style-name="T169"><text:tab/></text:span><text:span text:style-name="T170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EUAlbertina+01" svg:font-family="EUAlbertina+01" style:font-family-generic="system" svg:panose-1="0 0 0 0 0 0 0 0 0 0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22T17:14:00Z</meta:creation-date>
    <dc:date>2022-04-22T17:1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34" meta:word-count="452" meta:character-count="3895" meta:row-count="115" meta:non-whitespace-character-count="3477"/>
  </office:meta>
</office:document-meta>
</file>