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column"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style="italic" style:font-style-asian="italic" fo:font-size="11pt" style:font-size-asian="11pt" style:language-asian="lt" style:country-asian="L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language-asian="lt" style:country-asian="L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language-asian="lt" style:country-asian="L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language-asian="lt" style:country-asian="L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language-asian="lt" style:country-asian="L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language-asian="lt" style:country-asian="LT"/>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font-size="11pt" style:font-size-asian="11pt" style:language-asian="lt" style:country-asian="LT"/>
    </style:style>
    <style:style style:name="P16" style:parent-style-name="Normal" style:family="paragraph">
      <style:paragraph-properties fo:text-align="center" fo:line-height="116%"/>
      <style:text-properties fo:font-weight="bold" style:font-weight-asian="bold" style:font-size-complex="12pt" style:language-asian="lt" style:country-asian="LT"/>
    </style:style>
    <style:style style:name="P17" style:parent-style-name="Normal" style:family="paragraph">
      <style:paragraph-properties fo:text-align="center" fo:line-height="116%"/>
      <style:text-properties fo:font-weight="bold" style:font-weight-asian="bold" style:font-size-complex="12pt" style:language-asian="lt" style:country-asian="LT"/>
    </style:style>
    <style:style style:name="P18" style:parent-style-name="Normal" style:family="paragraph">
      <style:paragraph-properties fo:text-align="center" fo:line-height="116%"/>
      <style:text-properties fo:font-weight="bold" style:font-weight-asian="bold" style:font-size-complex="12pt" style:language-asian="lt" style:country-asian="LT"/>
    </style:style>
    <style:style style:name="P19" style:parent-style-name="Normal" style:family="paragraph">
      <style:paragraph-properties fo:text-align="center" fo:line-height="116%"/>
      <style:text-properties fo:font-weight="bold" style:font-weight-asian="bold" style:font-size-complex="12pt" style:language-asian="lt" style:country-asian="LT"/>
    </style:style>
    <style:style style:name="P20" style:parent-style-name="Normal" style:family="paragraph">
      <style:paragraph-properties fo:text-align="center" fo:line-height="116%"/>
      <style:text-properties fo:font-weight="bold" style:font-weight-asian="bold" style:font-size-complex="12pt" style:language-asian="lt" style:country-asian="LT"/>
    </style:style>
    <style:style style:name="P21" style:parent-style-name="Normal" style:family="paragraph">
      <style:paragraph-properties fo:text-align="center" fo:line-height="116%"/>
      <style:text-properties fo:font-weight="bold" style:font-weight-asian="bold" style:font-size-complex="12pt" style:language-asian="lt" style:country-asian="LT"/>
    </style:style>
    <style:style style:name="P22" style:parent-style-name="Normal" style:family="paragraph">
      <style:paragraph-properties fo:text-align="center" fo:line-height="116%"/>
      <style:text-properties fo:font-weight="bold" style:font-weight-asian="bold" style:font-size-complex="12pt" style:language-asian="lt" style:country-asian="LT"/>
    </style:style>
    <style:style style:name="P23" style:parent-style-name="Normal" style:family="paragraph">
      <style:paragraph-properties fo:text-align="center" fo:line-height="116%"/>
      <style:text-properties fo:font-weight="bold" style:font-weight-asian="bold" style:font-size-complex="12pt" style:language-asian="lt" style:country-asian="LT"/>
    </style:style>
    <style:style style:name="P24" style:parent-style-name="Normal" style:family="paragraph">
      <style:paragraph-properties fo:text-align="center" fo:line-height="116%"/>
      <style:text-properties fo:font-weight="bold" style:font-weight-asian="bold" style:font-size-complex="12pt" style:language-asian="lt" style:country-asian="LT"/>
    </style:style>
    <style:style style:name="P25" style:parent-style-name="Normal" style:family="paragraph">
      <style:paragraph-properties fo:text-align="center" fo:line-height="116%"/>
      <style:text-properties fo:font-weight="bold" style:font-weight-asian="bold" style:font-size-complex="12pt" style:language-asian="lt" style:country-asian="LT"/>
    </style:style>
    <style:style style:name="P26" style:parent-style-name="Normal" style:family="paragraph">
      <style:paragraph-properties fo:text-align="center" fo:line-height="116%"/>
      <style:text-properties style:font-size-complex="12pt" style:language-asian="lt" style:country-asian="LT"/>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justify" fo:line-height="0.1944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0.1944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fo:line-height="0.1944in" fo:text-indent="0.5in"/>
      <style:text-properties style:font-size-complex="12pt" style:language-asian="lt" style:country-asian="LT"/>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justify" fo:line-height="0.1944in" fo:text-indent="0.5in"/>
      <style:text-properties style:font-size-complex="12pt" style:language-asian="lt" style:country-asian="LT"/>
    </style:style>
    <style:style style:name="P36" style:parent-style-name="Normal" style:family="paragraph">
      <style:text-properties fo:font-size="3pt" style:font-size-asian="3pt" style:font-size-complex="3pt"/>
    </style:style>
    <style:style style:name="P37" style:parent-style-name="Normal" style:family="paragraph">
      <style:paragraph-properties fo:text-align="justify" fo:line-height="0.1944in" fo:text-indent="0.5in"/>
      <style:text-properties fo:font-style="italic" style:font-style-asian="italic" style:font-size-complex="12pt" style:language-asian="lt" style:country-asian="LT"/>
    </style:style>
    <style:style style:name="P38" style:parent-style-name="Normal" style:family="paragraph">
      <style:text-properties fo:font-size="3pt" style:font-size-asian="3pt" style:font-size-complex="3pt"/>
    </style:style>
    <style:style style:name="P39" style:parent-style-name="Normal" style:family="paragraph">
      <style:paragraph-properties fo:text-align="justify" fo:line-height="0.1944in"/>
      <style:text-properties style:font-size-complex="12pt" style:language-asian="lt" style:country-asian="LT"/>
    </style:style>
    <style:style style:name="P40" style:parent-style-name="Normal" style:family="paragraph">
      <style:paragraph-properties fo:keep-with-next="alway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fo:font-size="3pt" style:font-size-asian="3pt" style:font-size-complex="3pt"/>
    </style:style>
    <style:style style:name="P46" style:parent-style-name="Normal" style:family="paragraph">
      <style:paragraph-properties fo:text-align="justify" fo:line-height="0.1944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0.1944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fo:font-size="3pt" style:font-size-asian="3pt" style:font-size-complex="3pt"/>
    </style:style>
    <style:style style:name="P53" style:parent-style-name="Normal" style:family="paragraph">
      <style:paragraph-properties fo:text-align="justify" fo:line-height="0.1944in" fo:margin-left="0.6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0.1944in" fo:margin-left="0.6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0.1944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0.1944in" fo:margin-left="0.6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0.1944in" fo:margin-left="0.6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size="3pt" style:font-size-asian="3pt" style:font-size-complex="3pt"/>
    </style:style>
    <style:style style:name="P74" style:parent-style-name="Normal" style:family="paragraph">
      <style:paragraph-properties fo:widows="0" fo:orphans="0" fo:text-align="justify" fo:line-height="0.1944in"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3pt" style:font-size-asian="3pt" style:font-size-complex="3pt"/>
    </style:style>
    <style:style style:name="P77" style:parent-style-name="Normal" style:family="paragraph">
      <style:paragraph-properties fo:text-align="justify" fo:line-height="0.1944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0.1944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41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0.1944in" fo:margin-left="0.25in" fo:text-indent="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0.1944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41in"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fo:line-height="0.1944in"/>
      <style:text-properties style:font-size-complex="12pt"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justify" fo:line-height="0.1944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0.1944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0.1944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0.1944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justify" fo:line-height="0.1944in"/>
      <style:text-properties style:font-size-complex="12pt" style:language-asian="lt" style:country-asian="LT"/>
    </style:style>
    <style:style style:name="P114" style:parent-style-name="Normal" style:family="paragraph">
      <style:paragraph-properties fo:keep-with-next="always" fo:text-align="center"/>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justify" fo:line-height="0.1944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0.1944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0.1944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0.1944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fo:font-size="3pt" style:font-size-asian="3pt" style:font-size-complex="3pt"/>
    </style:style>
    <style:style style:name="P133" style:parent-style-name="Normal" style:family="paragraph">
      <style:paragraph-properties fo:text-align="justify" fo:line-height="0.1944in"/>
      <style:text-properties style:font-size-complex="12pt" style:language-asian="lt" style:country-asian="LT"/>
    </style:style>
    <style:style style:name="P134" style:parent-style-name="Normal" style:family="paragraph">
      <style:paragraph-properties fo:keep-with-next="always" fo:text-align="center"/>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justify" fo:line-height="0.1944in"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justify" fo:line-height="0.1944in"/>
      <style:text-properties style:font-size-complex="12pt" style:language-asian="lt" style:country-asian="LT"/>
    </style:style>
    <style:style style:name="P144" style:parent-style-name="Normal" style:family="paragraph">
      <style:paragraph-properties fo:keep-with-next="always" fo:text-align="center"/>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justify" fo:line-height="0.1944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justify" fo:line-height="0.1944in" fo:text-indent="0.5in">
        <style:tab-stops>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0.1944in" fo:text-indent="0.5in">
        <style:tab-stops>
          <style:tab-stop style:type="left" style:position="0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0.1944in" fo:text-indent="0.5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0.1944in" fo:text-indent="0.5in">
        <style:tab-stops>
          <style:tab-stop style:type="left" style:position="0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1944in" fo:text-indent="0.5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0.1944in" fo:text-indent="0.5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0.1944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justify" fo:line-height="0.1944in"/>
      <style:text-properties style:font-size-complex="12pt" style:language-asian="lt" style:country-asian="LT"/>
    </style:style>
    <style:style style:name="P177" style:parent-style-name="Normal" style:family="paragraph">
      <style:paragraph-properties fo:keep-with-next="always" fo:text-align="center"/>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keep-with-next="always" fo:text-align="justify" fo:text-indent="0.5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keep-with-next="always" fo:text-align="center"/>
    </style:style>
    <style:style style:name="P185" style:parent-style-name="Normal" style:family="paragraph">
      <style:paragraph-properties fo:keep-with-next="always" fo:text-align="center"/>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text-properties fo:font-size="3pt" style:font-size-asian="3pt" style:font-size-complex="3pt"/>
    </style:style>
    <style:style style:name="P191" style:parent-style-name="Normal" style:family="paragraph">
      <style:paragraph-properties fo:text-align="justify" fo:line-height="0.1944in" fo:text-indent="0.5in"/>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fo:font-size="3pt" style:font-size-asian="3pt" style:font-size-complex="3pt"/>
    </style:style>
    <style:style style:name="P194" style:parent-style-name="Normal" style:family="paragraph">
      <style:paragraph-properties fo:text-align="justify" fo:line-height="0.1944in"/>
      <style:text-properties style:font-size-complex="12pt" style:language-asian="lt" style:country-asian="LT"/>
    </style:style>
    <style:style style:name="P195" style:parent-style-name="Normal" style:family="paragraph">
      <style:paragraph-properties fo:keep-with-next="always" fo:text-align="center"/>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text-properties fo:font-size="3pt" style:font-size-asian="3pt" style:font-size-complex="3pt"/>
    </style:style>
    <style:style style:name="P201" style:parent-style-name="Normal" style:family="paragraph">
      <style:paragraph-properties fo:text-align="justify" fo:line-height="0.1944in" fo:text-indent="0.5in"/>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justify" fo:line-height="0.1944in"/>
      <style:text-properties style:font-size-complex="12pt" style:language-asian="lt" style:country-asian="LT"/>
    </style:style>
    <style:style style:name="P205" style:parent-style-name="Normal" style:family="paragraph">
      <style:paragraph-properties fo:keep-with-next="always" fo:text-align="center"/>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text-properties fo:font-size="3pt" style:font-size-asian="3pt" style:font-size-complex="3pt"/>
    </style:style>
    <style:style style:name="P211" style:parent-style-name="Normal" style:family="paragraph">
      <style:paragraph-properties fo:text-align="justify" fo:line-height="0.1944in"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justify" fo:line-height="0.1944in"/>
      <style:text-properties style:font-size-complex="12pt" style:language-asian="lt" style:country-asian="LT"/>
    </style:style>
    <style:style style:name="P215" style:parent-style-name="Normal" style:family="paragraph">
      <style:paragraph-properties fo:keep-with-next="always" fo:text-align="center"/>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text-properties fo:font-size="3pt" style:font-size-asian="3pt" style:font-size-complex="3pt"/>
    </style:style>
    <style:style style:name="P221" style:parent-style-name="Normal" style:family="paragraph">
      <style:paragraph-properties fo:text-align="justify" fo:line-height="0.1944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0.1944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0.1944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0.1944in"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fo:font-size="3pt" style:font-size-asian="3pt" style:font-size-complex="3pt"/>
    </style:style>
    <style:style style:name="P234" style:parent-style-name="Normal" style:family="paragraph">
      <style:paragraph-properties fo:text-align="justify"/>
    </style:style>
    <style:style style:name="P235" style:parent-style-name="Normal" style:family="paragraph">
      <style:paragraph-properties fo:keep-with-next="always" fo:text-align="center"/>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text-properties fo:font-size="3pt" style:font-size-asian="3pt" style:font-size-complex="3pt"/>
    </style:style>
    <style:style style:name="P241" style:parent-style-name="Normal" style:family="paragraph">
      <style:paragraph-properties fo:text-align="justify" fo:line-height="0.1944in" fo:text-indent="0.5in"/>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text-indent="0.5in"/>
      <style:text-properties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style:text-properties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break-before="page" fo:text-align="end"/>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paragraph-properties fo:text-align="center"/>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fo:font-size="3pt" style:font-size-asian="3pt" style:font-size-complex="3pt"/>
    </style:style>
    <style:style style:name="P268" style:parent-style-name="Normal" style:family="paragraph">
      <style:paragraph-properties fo:text-align="justify" fo:line-height="0.1944in" fo:text-indent="0.5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text-properties fo:font-size="3pt" style:font-size-asian="3pt" style:font-size-complex="3pt"/>
    </style:style>
    <style:style style:name="P272" style:parent-style-name="Normal" style:family="paragraph">
      <style:paragraph-properties fo:text-align="justify" fo:line-height="0.1944in" fo:text-indent="0.5in"/>
      <style:text-properties style:font-size-complex="12pt" style:language-asian="lt" style:country-asian="LT"/>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justify" fo:line-height="0.1944in" fo:text-indent="0.5in"/>
      <style:text-properties style:font-size-complex="12pt" style:language-asian="lt" style:country-asian="LT"/>
    </style:style>
    <style:style style:name="P275" style:parent-style-name="Normal" style:family="paragraph">
      <style:text-properties fo:font-size="3pt" style:font-size-asian="3pt" style:font-size-complex="3pt"/>
    </style:style>
    <style:style style:name="P276" style:parent-style-name="Normal" style:family="paragraph">
      <style:paragraph-properties fo:text-align="justify" fo:line-height="0.1944in" fo:text-indent="0.5909in"/>
      <style:text-properties style:font-size-complex="12pt" style:language-asian="lt" style:country-asian="LT"/>
    </style:style>
    <style:style style:name="P277" style:parent-style-name="Normal" style:family="paragraph">
      <style:text-properties fo:font-size="3pt" style:font-size-asian="3pt" style:font-size-complex="3pt"/>
    </style:style>
    <style:style style:name="P278" style:parent-style-name="Normal" style:family="paragraph">
      <style:paragraph-properties fo:text-align="justify" fo:line-height="0.1944in" fo:text-indent="1in"/>
      <style:text-properties style:font-size-complex="12pt" style:language-asian="lt" style:country-asian="LT"/>
    </style:style>
    <style:style style:name="P279" style:parent-style-name="Normal" style:family="paragraph">
      <style:paragraph-properties fo:text-align="justify" fo:line-height="0.1944in" fo:text-indent="0.5in"/>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text-properties fo:font-size="3pt" style:font-size-asian="3pt" style:font-size-complex="3pt"/>
    </style:style>
    <style:style style:name="P283" style:parent-style-name="Normal" style:family="paragraph">
      <style:paragraph-properties fo:text-align="justify" fo:line-height="0.1944in" fo:text-indent="0.5in"/>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justify" fo:line-height="0.1944in"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fo:font-size="3pt" style:font-size-asian="3pt" style:font-size-complex="3pt"/>
    </style:style>
    <style:style style:name="P292" style:parent-style-name="Normal" style:family="paragraph">
      <style:paragraph-properties fo:text-align="justify" fo:line-height="0.1944in" fo:text-indent="0.5909in"/>
      <style:text-properties style:font-size-complex="12pt" style:language-asian="lt" style:country-asian="LT"/>
    </style:style>
    <style:style style:name="P293" style:parent-style-name="Normal" style:family="paragraph">
      <style:text-properties fo:font-size="3pt" style:font-size-asian="3pt" style:font-size-complex="3pt"/>
    </style:style>
    <style:style style:name="P294" style:parent-style-name="Normal" style:family="paragraph">
      <style:paragraph-properties fo:text-align="justify" fo:line-height="0.1944in"/>
      <style:text-properties style:font-size-complex="12pt" style:language-asian="lt" style:country-asian="LT"/>
    </style:style>
    <style:style style:name="P295" style:parent-style-name="Normal" style:family="paragraph">
      <style:paragraph-properties fo:text-align="justify" fo:line-height="0.1944in" fo:text-indent="0.5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text-properties fo:font-size="3pt" style:font-size-asian="3pt" style:font-size-complex="3pt"/>
    </style:style>
    <style:style style:name="P299" style:parent-style-name="Normal" style:family="paragraph">
      <style:paragraph-properties fo:text-align="justify" fo:line-height="115%" fo:text-indent="0.5909in"/>
      <style:text-properties style:font-size-complex="12pt" style:language-asian="lt" style:country-asian="LT"/>
    </style:style>
    <style:style style:name="P300" style:parent-style-name="Normal" style:family="paragraph">
      <style:text-properties fo:font-size="3pt" style:font-size-asian="3pt" style:font-size-complex="3pt"/>
    </style:style>
    <style:style style:name="P301" style:parent-style-name="Normal" style:family="paragraph">
      <style:paragraph-properties fo:text-align="justify" fo:line-height="115%" fo:text-indent="0.5909in"/>
      <style:text-properties style:font-size-complex="12pt" style:language-asian="lt" style:country-asian="LT"/>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justify" fo:line-height="0.1944in" fo:text-indent="0.5909in"/>
      <style:text-properties style:font-size-complex="12pt" style:language-asian="lt" style:country-asian="LT"/>
    </style:style>
    <style:style style:name="P304" style:parent-style-name="Normal" style:family="paragraph">
      <style:text-properties fo:font-size="3pt" style:font-size-asian="3pt" style:font-size-complex="3pt"/>
    </style:style>
    <style:style style:name="P305" style:parent-style-name="Normal" style:family="paragraph">
      <style:paragraph-properties fo:text-align="justify" fo:line-height="0.1944in" fo:text-indent="0.5909in"/>
      <style:text-properties style:font-size-complex="12pt" style:language-asian="lt" style:country-asian="LT"/>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justify" fo:line-height="0.1944in" fo:text-indent="0.5in"/>
      <style:text-properties fo:font-weight="bold" style:font-weight-asian="bold" style:font-size-complex="12pt"/>
    </style:style>
    <style:style style:name="P308" style:parent-style-name="Normal" style:family="paragraph">
      <style:paragraph-properties fo:text-align="justify" fo:line-height="0.1944in" fo:text-indent="0.5909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justify" fo:line-height="0.1944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fo:font-size="3pt" style:font-size-asian="3pt" style:font-size-complex="3pt"/>
    </style:style>
    <style:style style:name="P320" style:parent-style-name="Normal" style:family="paragraph">
      <style:paragraph-properties fo:text-align="justify" fo:line-height="0.1944in" fo:text-indent="0.5909in"/>
      <style:text-properties style:font-size-complex="12pt" style:language-asian="lt" style:country-asian="LT"/>
    </style:style>
    <style:style style:name="P321" style:parent-style-name="Normal" style:family="paragraph">
      <style:text-properties fo:font-size="3pt" style:font-size-asian="3pt" style:font-size-complex="3pt"/>
    </style:style>
    <style:style style:name="P322" style:parent-style-name="Normal" style:family="paragraph">
      <style:paragraph-properties fo:text-align="justify" fo:line-height="0.1944in"/>
      <style:text-properties style:font-size-complex="12pt"/>
    </style:style>
    <style:style style:name="P323" style:parent-style-name="Normal" style:family="paragraph">
      <style:paragraph-properties fo:text-align="justify" fo:line-height="0.1944in"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text-properties fo:font-size="3pt" style:font-size-asian="3pt" style:font-size-complex="3pt"/>
    </style:style>
    <style:style style:name="P327" style:parent-style-name="Normal" style:family="paragraph">
      <style:paragraph-properties fo:text-align="justify" fo:line-height="0.1944in" fo:text-indent="0.5in"/>
      <style:text-properties style:font-size-complex="12pt" style:language-asian="lt" style:country-asian="LT"/>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justify" fo:line-height="0.1944in"/>
      <style:text-properties style:font-size-complex="12pt"/>
    </style:style>
    <style:style style:name="P330" style:parent-style-name="Normal" style:family="paragraph">
      <style:text-properties fo:font-size="3pt" style:font-size-asian="3pt" style:font-size-complex="3pt"/>
    </style:style>
    <style:style style:name="P331" style:parent-style-name="Normal" style:master-page-name="MPF1" style:family="paragraph">
      <style:paragraph-properties fo:break-before="page"/>
      <style:text-properties fo:font-size="3pt" style:font-size-asian="3pt" style:font-size-complex="3pt"/>
    </style:style>
    <style:style style:name="P343" style:parent-style-name="Normal" style:family="paragraph">
      <style:paragraph-properties fo:text-align="center">
        <style:tab-stops>
          <style:tab-stop style:type="center" style:position="3.3465in"/>
          <style:tab-stop style:type="right" style:position="6.693in"/>
        </style:tab-stops>
      </style:paragraph-properties>
    </style:style>
    <style:style style:name="T344" style:parent-style-name="DefaultParagraphFont" style:family="text">
      <style:text-properties fo:font-size="10pt" style:font-size-asian="10pt" style:language-asian="lt" style:country-asian="LT"/>
    </style:style>
    <style:style style:name="P345" style:parent-style-name="Normal" style:family="paragraph">
      <style:paragraph-properties fo:text-align="center">
        <style:tab-stops>
          <style:tab-stop style:type="center" style:position="3.3465in"/>
          <style:tab-stop style:type="right" style:position="6.693in"/>
        </style:tab-stops>
      </style:paragraph-properties>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text-properties fo:font-size="3pt" style:font-size-asian="3pt" style:font-size-complex="3pt"/>
    </style:style>
    <style:style style:name="P348" style:parent-style-name="Normal" style:family="paragraph">
      <style:paragraph-properties fo:text-align="justify" fo:line-height="0.1944in"/>
      <style:text-properties style:font-size-complex="12pt"/>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justify" fo:line-height="0.1944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fo:font-size="11pt" style:font-size-asian="11pt" style:font-size-complex="11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text-properties fo:font-size="3pt" style:font-size-asian="3pt" style:font-size-complex="3pt"/>
    </style:style>
    <style:style style:name="P356" style:parent-style-name="Normal" style:family="paragraph">
      <style:paragraph-properties fo:text-align="justify" fo:line-height="0.1944in"/>
    </style:style>
    <style:style style:name="T357" style:parent-style-name="DefaultParagraphFont" style:family="text">
      <style:text-properties fo:font-size="11pt" style:font-size-asian="11pt" style:font-size-complex="11pt" fo:language="en" fo:country="US"/>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center"/>
      <style:text-properties fo:font-weight="bold" style:font-weight-asian="bold" fo:font-size="10pt" style:font-size-asian="10pt" style:language-asian="lt" style:country-asian="LT"/>
    </style:style>
    <style:style style:name="P360" style:parent-style-name="Normal" style:family="paragraph">
      <style:text-properties fo:font-size="3pt" style:font-size-asian="3pt" style:font-size-complex="3pt"/>
    </style:style>
    <style:style style:name="P361" style:parent-style-name="Normal" style:family="paragraph">
      <style:paragraph-properties fo:text-align="justify" fo:line-height="0.1944in">
        <style:tab-stops>
          <style:tab-stop style:type="left" style:position="4.325in"/>
        </style:tab-stops>
      </style:paragraph-properties>
    </style:style>
    <style:style style:name="T362" style:parent-style-name="DefaultParagraphFont" style:family="text">
      <style:text-properties fo:font-size="11pt" style:font-size-asian="11pt" style:font-size-complex="11pt" fo:language="en" fo:country="US"/>
    </style:style>
    <style:style style:name="T363" style:parent-style-name="DefaultParagraphFont" style:family="text">
      <style:text-properties fo:font-size="11pt" style:font-size-asian="11pt" style:font-size-complex="11pt" fo:language="en" fo:country="US"/>
    </style:style>
    <style:style style:name="T364" style:parent-style-name="DefaultParagraphFont" style:family="text">
      <style:text-properties fo:font-size="11pt" style:font-size-asian="11pt" style:font-size-complex="11pt" fo:language="en" fo:country="US"/>
    </style:style>
    <style:style style:name="T365" style:parent-style-name="DefaultParagraphFont" style:family="text">
      <style:text-properties fo:font-size="11pt" style:font-size-asian="11pt" style:font-size-complex="11pt" fo:language="en" fo:country="US"/>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justify" fo:line-height="0.1944in"/>
    </style:style>
    <style:style style:name="T369" style:parent-style-name="DefaultParagraphFont" style:family="text">
      <style:text-properties fo:font-size="11pt" style:font-size-asian="11pt" style:font-size-complex="11pt" fo:language="en" fo:country="US"/>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align="justify" fo:line-height="0.1944in"/>
      <style:text-properties fo:font-size="11pt" style:font-size-asian="11pt" style:font-size-complex="11pt" style:language-asian="lt" style:country-asian="LT"/>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justify" fo:line-height="0.1944in"/>
    </style:style>
    <style:style style:name="T374" style:parent-style-name="DefaultParagraphFont" style:family="text">
      <style:text-properties fo:font-size="11pt" style:font-size-asian="11pt" style:font-size-complex="11pt" fo:language="en" fo:country="US"/>
    </style:style>
    <style:style style:name="T375" style:parent-style-name="DefaultParagraphFont" style:family="text">
      <style:text-properties fo:font-size="11pt" style:font-size-asian="11pt" style:font-size-complex="11pt" fo:language="en" fo:country="US"/>
    </style:style>
    <style:style style:name="T376" style:parent-style-name="DefaultParagraphFont" style:family="text">
      <style:text-properties fo:font-size="11pt" style:font-size-asian="11pt" style:font-size-complex="11pt" fo:language="en" fo:country="US"/>
    </style:style>
    <style:style style:name="T377" style:parent-style-name="DefaultParagraphFont" style:family="text">
      <style:text-properties fo:font-size="11pt" style:font-size-asian="11pt" style:font-size-complex="11pt" fo:language="en" fo:country="US"/>
    </style:style>
    <style:style style:name="T378" style:parent-style-name="DefaultParagraphFont" style:family="text">
      <style:text-properties fo:font-size="11pt" style:font-size-asian="11pt" style:font-size-complex="11pt" fo:language="en" fo:country="US"/>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justify" fo:line-height="0.1944in"/>
    </style:style>
    <style:style style:name="T381" style:parent-style-name="DefaultParagraphFont" style:family="text">
      <style:text-properties fo:font-size="11pt" style:font-size-asian="11pt" style:font-size-complex="11pt" fo:language="en" fo:country="US"/>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center"/>
      <style:text-properties fo:font-weight="bold" style:font-weight-asian="bold" style:font-size-complex="12pt" style:language-asian="lt" style:country-asian="LT"/>
    </style:style>
    <style:style style:name="P384" style:parent-style-name="Normal" style:family="paragraph">
      <style:paragraph-properties fo:text-align="center"/>
      <style:text-properties fo:font-weight="bold" style:font-weight-asian="bold" fo:font-size="10pt" style:font-size-asian="10pt" style:language-asian="lt" style:country-asian="LT"/>
    </style:style>
    <style:style style:name="T385" style:parent-style-name="DefaultParagraphFont" style:family="text">
      <style:text-properties fo:font-size="11pt" style:font-size-asian="11pt" style:font-size-complex="11pt" fo:language="en" fo:country="US"/>
    </style:style>
    <style:style style:name="P386" style:parent-style-name="Normal" style:family="paragraph">
      <style:paragraph-properties fo:text-align="center"/>
      <style:text-properties fo:font-weight="bold" style:font-weight-asian="bold" style:font-size-complex="12pt" style:language-asian="lt" style:country-asian="LT"/>
    </style:style>
    <style:style style:name="P387" style:parent-style-name="Normal" style:family="paragraph">
      <style:paragraph-properties fo:text-align="center"/>
      <style:text-properties fo:font-weight="bold" style:font-weight-asian="bold" fo:font-size="10pt" style:font-size-asian="10pt" fo:language="en" fo:country="GB" style:language-asian="lt" style:country-asian="LT"/>
    </style:style>
    <style:style style:name="T388" style:parent-style-name="DefaultParagraphFont" style:family="text">
      <style:text-properties fo:font-size="11pt" style:font-size-asian="11pt" style:font-size-complex="11pt" fo:language="en" fo:country="US"/>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fo:font-size="10pt" style:font-size-asian="10pt" style:language-asian="lt" style:country-asian="LT"/>
    </style:style>
    <style:style style:name="T391" style:parent-style-name="DefaultParagraphFont" style:family="text">
      <style:text-properties fo:font-size="11pt" style:font-size-asian="11pt" style:font-size-complex="11pt" fo:language="en" fo:country="US"/>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center"/>
      <style:text-properties fo:font-weight="bold" style:font-weight-asian="bold" fo:font-size="10pt" style:font-size-asian="10pt" style:language-asian="lt" style:country-asian="LT"/>
    </style:style>
    <style:style style:name="T394" style:parent-style-name="DefaultParagraphFont" style:family="text">
      <style:text-properties fo:font-size="11pt" style:font-size-asian="11pt" style:font-size-complex="11pt" fo:language="en" fo:country="US"/>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P396" style:parent-style-name="Normal" style:family="paragraph">
      <style:paragraph-properties fo:text-align="center"/>
      <style:text-properties fo:font-size="9pt" style:font-size-asian="9pt" style:font-size-complex="9pt" fo:language="en" fo:country="GB" style:language-asian="lt" style:country-asian="LT"/>
    </style:style>
    <style:style style:name="T397" style:parent-style-name="DefaultParagraphFont" style:family="text">
      <style:text-properties fo:font-size="11pt" style:font-size-asian="11pt" style:font-size-complex="11pt" fo:language="en" fo:country="US"/>
    </style:style>
    <style:style style:name="T398" style:parent-style-name="DefaultParagraphFont" style:family="text">
      <style:text-properties fo:font-size="11pt" style:font-size-asian="11pt" style:font-size-complex="11pt" fo:language="en" fo:country="US"/>
    </style:style>
    <style:style style:name="T399" style:parent-style-name="DefaultParagraphFont" style:family="text">
      <style:text-properties fo:font-size="11pt" style:font-size-asian="11pt" style:font-size-complex="11pt" fo:language="en" fo:country="US"/>
    </style:style>
    <style:style style:name="T400" style:parent-style-name="DefaultParagraphFont" style:family="text">
      <style:text-properties fo:font-size="11pt" style:font-size-asian="11pt" style:font-size-complex="11pt" fo:language="en" fo:country="US"/>
    </style:style>
    <style:style style:name="T401" style:parent-style-name="DefaultParagraphFont" style:family="text">
      <style:text-properties fo:font-size="11pt" style:font-size-asian="11pt" style:font-size-complex="11pt" fo:language="en" fo:country="US"/>
    </style:style>
    <style:style style:name="T402" style:parent-style-name="DefaultParagraphFont" style:family="text">
      <style:text-properties fo:font-size="11pt" style:font-size-asian="11pt" style:font-size-complex="11pt" fo:language="en" fo:country="US"/>
    </style:style>
    <style:style style:name="T403" style:parent-style-name="DefaultParagraphFont" style:family="text">
      <style:text-properties fo:font-size="11pt" style:font-size-asian="11pt" style:font-size-complex="11pt" fo:language="en" fo:country="US"/>
    </style:style>
    <style:style style:name="T404" style:parent-style-name="DefaultParagraphFont" style:family="text">
      <style:text-properties fo:font-size="11pt" style:font-size-asian="11pt" style:font-size-complex="11pt" fo:language="en" fo:country="US"/>
    </style:style>
    <style:style style:name="T405" style:parent-style-name="DefaultParagraphFont" style:family="text">
      <style:text-properties fo:font-size="11pt" style:font-size-asian="11pt" style:font-size-complex="11pt" fo:language="en" fo:country="US"/>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P407" style:parent-style-name="Normal" style:family="paragraph">
      <style:paragraph-properties fo:text-align="center"/>
      <style:text-properties fo:font-size="9pt" style:font-size-asian="9pt" style:font-size-complex="9pt" fo:language="en" fo:country="GB" style:language-asian="lt" style:country-asian="LT"/>
    </style:style>
    <style:style style:name="T408" style:parent-style-name="DefaultParagraphFont" style:family="text">
      <style:text-properties fo:font-size="11pt" style:font-size-asian="11pt" style:font-size-complex="11pt" fo:language="en" fo:country="US"/>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fo:font-size="10pt" style:font-size-asian="10pt" fo:language="en" fo:country="GB" style:language-asian="lt" style:country-asian="LT"/>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center"/>
      <style:text-properties fo:font-weight="bold" style:font-weight-asian="bold" fo:font-size="10pt" style:font-size-asian="10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center"/>
      <style:text-properties fo:font-weight="bold" style:font-weight-asian="bold" fo:font-size="10pt" style:font-size-asian="10pt" fo:language="en" fo:country="GB" style:language-asian="lt" style:country-asian="LT"/>
    </style:style>
    <style:style style:name="P420" style:parent-style-name="Normal" style:family="paragraph">
      <style:text-properties fo:font-size="5pt" style:font-size-asian="5pt" style:font-size-complex="5pt"/>
    </style:style>
    <style:style style:name="T421" style:parent-style-name="DefaultParagraphFont" style:family="text">
      <style:text-properties style:font-size-complex="12pt" fo:language="en" fo:country="US"/>
    </style:style>
    <style:style style:name="P422" style:parent-style-name="Normal" style:family="paragraph">
      <style:paragraph-properties fo:text-align="center"/>
      <style:text-properties fo:font-weight="bold" style:font-weight-asian="bold" fo:font-size="10pt" style:font-size-asian="10pt" style:language-asian="lt" style:country-asian="LT"/>
    </style:style>
    <style:style style:name="P423" style:parent-style-name="Normal" style:family="paragraph">
      <style:paragraph-properties fo:text-align="center"/>
      <style:text-properties fo:font-weight="bold" style:font-weight-asian="bold" fo:font-size="10pt" style:font-size-asian="10pt" fo:language="en" fo:country="GB" style:language-asian="lt" style:country-asian="LT"/>
    </style:style>
    <style:style style:name="T424" style:parent-style-name="DefaultParagraphFont" style:family="text">
      <style:text-properties style:font-size-complex="12pt" fo:language="en" fo:country="US"/>
    </style:style>
    <style:style style:name="P425" style:parent-style-name="Normal" style:family="paragraph">
      <style:paragraph-properties fo:text-align="center"/>
      <style:text-properties fo:font-weight="bold" style:font-weight-asian="bold" fo:font-size="10pt" style:font-size-asian="10pt" style:language-asian="lt" style:country-asian="LT"/>
    </style:style>
    <style:style style:name="P426" style:parent-style-name="Normal" style:family="paragraph">
      <style:paragraph-properties fo:text-align="center"/>
      <style:text-properties fo:font-weight="bold" style:font-weight-asian="bold" fo:font-size="10pt" style:font-size-asian="10pt" fo:language="en" fo:country="GB" style:language-asian="lt" style:country-asian="LT"/>
    </style:style>
    <style:style style:name="P427" style:parent-style-name="Normal" style:family="paragraph">
      <style:text-properties style:font-size-complex="12pt" style:language-asian="lt" style:country-asian="LT"/>
    </style:style>
    <style:style style:name="T428" style:parent-style-name="DefaultParagraphFont" style:family="text">
      <style:text-properties style:font-size-complex="12pt" fo:language="en" fo:country="US"/>
    </style:style>
    <style:style style:name="P429" style:parent-style-name="Normal" style:family="paragraph">
      <style:paragraph-properties fo:text-align="center"/>
      <style:text-properties fo:font-size="10pt" style:font-size-asian="10pt" style:language-asian="lt" style:country-asian="LT"/>
    </style:style>
    <style:style style:name="P430" style:parent-style-name="Normal" style:family="paragraph">
      <style:paragraph-properties fo:text-align="center"/>
      <style:text-properties fo:font-size="10pt" style:font-size-asian="10pt" style:language-asian="lt" style:country-asian="LT"/>
    </style:style>
    <style:style style:name="P431" style:parent-style-name="Normal" style:family="paragraph">
      <style:text-properties style:font-size-complex="12pt" style:language-asian="lt" style:country-asian="LT"/>
    </style:style>
    <style:style style:name="T432" style:parent-style-name="DefaultParagraphFont" style:family="text">
      <style:text-properties style:font-size-complex="12pt" fo:language="en" fo:country="US"/>
    </style:style>
    <style:style style:name="P433" style:parent-style-name="Normal" style:family="paragraph">
      <style:paragraph-properties fo:text-align="center"/>
    </style:style>
    <style:style style:name="T434" style:parent-style-name="DefaultParagraphFont" style:family="text">
      <style:text-properties style:font-name-asian="Calibri" fo:color="#000000"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text-properties fo:font-size="10pt" style:font-size-asian="10pt" style:language-asian="lt" style:country-asian="LT"/>
    </style:style>
    <style:style style:name="P438" style:parent-style-name="Normal" style:family="paragraph">
      <style:text-properties fo:font-size="5pt" style:font-size-asian="5pt" style:font-size-complex="5pt"/>
    </style:style>
    <style:style style:name="P439" style:parent-style-name="Normal" style:family="paragraph">
      <style:text-properties style:font-size-complex="12pt" style:language-asian="lt" style:country-asian="LT"/>
    </style:style>
    <style:style style:name="P440" style:parent-style-name="Normal" style:family="paragraph">
      <style:text-properties fo:font-size="3pt" style:font-size-asian="3pt" style:font-size-complex="3pt"/>
    </style:style>
    <style:style style:name="P441" style:parent-style-name="Normal" style:family="paragraph">
      <style:paragraph-properties fo:text-align="justify" fo:line-height="0.1944in"/>
    </style:style>
    <style:style style:name="T442" style:parent-style-name="DefaultParagraphFont" style:family="text">
      <style:text-properties fo:font-size="11pt" style:font-size-asian="11pt" style:font-size-complex="11pt" fo:language="en" fo:country="US"/>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center"/>
      <style:text-properties fo:font-size="10pt" style:font-size-asian="10pt" style:language-asian="lt" style:country-asian="LT"/>
    </style:style>
    <style:style style:name="P445" style:parent-style-name="Normal" style:family="paragraph">
      <style:paragraph-properties fo:text-align="center"/>
      <style:text-properties fo:font-size="10pt" style:font-size-asian="10pt" style:language-asian="lt" style:country-asian="LT"/>
    </style:style>
    <style:style style:name="P446" style:parent-style-name="Normal" style:family="paragraph">
      <style:paragraph-properties fo:text-align="center"/>
      <style:text-properties fo:font-size="10pt" style:font-size-asian="10pt" fo:language="en" fo:country="GB" style:language-asian="lt" style:country-asian="LT"/>
    </style:style>
    <style:style style:name="P447" style:parent-style-name="Normal" style:family="paragraph">
      <style:text-properties fo:font-size="3pt" style:font-size-asian="3pt" style:font-size-complex="3pt"/>
    </style:style>
    <style:style style:name="P448" style:parent-style-name="Normal" style:family="paragraph">
      <style:paragraph-properties fo:text-align="justify" fo:line-height="0.1944in" fo:text-indent="0.5in"/>
      <style:text-properties style:font-size-complex="12pt"/>
    </style:style>
    <style:style style:name="P449" style:parent-style-name="Normal" style:family="paragraph">
      <style:text-properties fo:font-size="3pt" style:font-size-asian="3pt" style:font-size-complex="3pt"/>
    </style:style>
    <style:style style:name="P450" style:parent-style-name="Normal" style:family="paragraph">
      <style:paragraph-properties fo:text-align="justify" fo:line-height="0.1944in"/>
    </style:style>
    <style:style style:name="T451" style:parent-style-name="DefaultParagraphFont" style:family="text">
      <style:text-properties style:font-size-complex="12pt" fo:language="en" fo:country="US"/>
    </style:style>
    <style:style style:name="P452" style:parent-style-name="Normal" style:family="paragraph">
      <style:text-properties fo:font-size="3pt" style:font-size-asian="3pt" style:font-size-complex="3pt"/>
    </style:style>
    <style:style style:name="P453" style:parent-style-name="Normal" style:family="paragraph">
      <style:paragraph-properties fo:text-align="justify" fo:line-height="0.1944in"/>
    </style:style>
    <style:style style:name="T454" style:parent-style-name="DefaultParagraphFont" style:family="text">
      <style:text-properties style:font-name="Calibri" fo:font-size="11pt" style:font-size-asian="11pt" style:font-size-complex="11pt" fo:language="en" fo:country="US"/>
    </style:style>
    <style:style style:name="P455" style:parent-style-name="Normal" style:family="paragraph">
      <style:text-properties fo:font-size="3pt" style:font-size-asian="3pt" style:font-size-complex="3pt"/>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P457" style:parent-style-name="Normal" style:family="paragraph">
      <style:paragraph-properties fo:text-align="center"/>
      <style:text-properties fo:font-size="9pt" style:font-size-asian="9pt" style:font-size-complex="9pt" fo:language="en" fo:country="GB" style:language-asian="lt" style:country-asian="LT"/>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fo:language="en" fo:country="US"/>
    </style:style>
    <style:style style:name="P460" style:parent-style-name="Normal" style:family="paragraph">
      <style:text-properties fo:font-size="3pt" style:font-size-asian="3pt" style:font-size-complex="3pt"/>
    </style:style>
    <style:style style:name="P461" style:parent-style-name="Normal" style:family="paragraph">
      <style:paragraph-properties fo:text-align="justify" fo:line-height="0.1944in"/>
    </style:style>
    <style:style style:name="T462" style:parent-style-name="DefaultParagraphFont" style:family="text">
      <style:text-properties style:font-name="Calibri" fo:font-size="11pt" style:font-size-asian="11pt" style:font-size-complex="11pt" fo:language="en" fo:country="US"/>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justify" fo:line-height="0.1944in"/>
      <style:text-properties style:font-size-complex="12pt"/>
    </style:style>
    <style:style style:name="P465" style:parent-style-name="Normal" style:family="paragraph">
      <style:text-properties fo:font-size="3pt" style:font-size-asian="3pt" style:font-size-complex="3pt"/>
    </style:style>
    <style:style style:name="P466" style:parent-style-name="Normal" style:master-page-name="MPF2" style:family="paragraph">
      <style:paragraph-properties fo:break-before="column"/>
      <style:text-properties fo:font-size="3pt" style:font-size-asian="3pt" style:font-size-complex="3pt"/>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fo:text-align="end" fo:margin-left="5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text-properties fo:font-size="3pt" style:font-size-asian="3pt" style:font-size-complex="3pt"/>
    </style:style>
    <style:style style:name="P485" style:parent-style-name="Normal" style:family="paragraph">
      <style:paragraph-properties fo:text-align="justify" fo:line-height="0.1944in" fo:text-indent="0.5909in"/>
      <style:text-properties style:font-size-complex="12pt" style:language-asian="lt" style:country-asian="LT"/>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justify"/>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text-properties style:font-size-complex="12pt" style:language-asian="lt" style:country-asian="LT"/>
    </style:style>
    <style:style style:name="TableColumn492" style:family="table-column">
      <style:table-column-properties style:column-width="0.3229in"/>
    </style:style>
    <style:style style:name="TableColumn493" style:family="table-column">
      <style:table-column-properties style:column-width="3.6145in"/>
    </style:style>
    <style:style style:name="TableColumn494" style:family="table-column">
      <style:table-column-properties style:column-width="1.3458in"/>
    </style:style>
    <style:style style:name="TableColumn495" style:family="table-column">
      <style:table-column-properties style:column-width="1.3125in"/>
    </style:style>
    <style:style style:name="Table491" style:family="table">
      <style:table-properties style:width="6.5958in" fo:margin-left="0.075in" table:align="left"/>
    </style:style>
    <style:style style:name="TableRow496" style:family="table-row">
      <style:table-row-properties/>
    </style:style>
    <style:style style:name="TableCell497" style:family="table-cell">
      <style:table-cell-properties fo:border="0.0069in solid #000000" fo:background-color="#C0C0C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TableCell499" style:family="table-cell">
      <style:table-cell-properties fo:border="0.0069in solid #000000" fo:background-color="#C0C0C0" style:writing-mode="lr-tb" fo:padding-top="0in" fo:padding-left="0.075in" fo:padding-bottom="0in" fo:padding-right="0.075in"/>
    </style:style>
    <style:style style:name="P500" style:parent-style-name="Normal" style:family="paragraph">
      <style:text-properties fo:font-weight="bold" style:font-weight-asian="bold" style:font-size-complex="12pt" style:language-asian="lt" style:country-asian="LT"/>
    </style:style>
    <style:style style:name="P501" style:parent-style-name="Normal" style:family="paragraph">
      <style:text-properties fo:font-weight="bold" style:font-weight-asian="bold" style:font-size-complex="12pt" style:language-asian="lt" style:country-asian="LT"/>
    </style:style>
    <style:style style:name="P502" style:parent-style-name="Normal" style:family="paragraph">
      <style:text-properties fo:font-weight="bold" style:font-weight-asian="bold" style:font-size-complex="12pt" style:language-asian="lt" style:country-asian="LT"/>
    </style:style>
    <style:style style:name="TableCell503" style:family="table-cell">
      <style:table-cell-properties fo:border="0.0069in solid #000000" fo:background-color="#C0C0C0"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TableCell505" style:family="table-cell">
      <style:table-cell-properties fo:border="0.0069in solid #000000" fo:background-color="#C0C0C0" style:writing-mode="lr-tb"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TableRow507" style:family="table-row">
      <style:table-row-properties/>
    </style:style>
    <style:style style:name="TableCell508" style:family="table-cell">
      <style:table-cell-properties fo:border="0.0069in solid #000000" fo:background-color="#C0C0C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TableCell510" style:family="table-cell">
      <style:table-cell-properties fo:border="0.0069in solid #000000" fo:background-color="#C0C0C0" style:writing-mode="lr-tb" fo:padding-top="0in" fo:padding-left="0.075in" fo:padding-bottom="0in" fo:padding-right="0.075in"/>
    </style:style>
    <style:style style:name="P511" style:parent-style-name="Normal" style:family="paragraph">
      <style:text-properties fo:font-weight="bold" style:font-weight-asian="bold"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end"/>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end"/>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end"/>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end"/>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end"/>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end"/>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fo:background-color="#C0C0C0" style:writing-mode="lr-tb" fo:padding-top="0in" fo:padding-left="0.075in" fo:padding-bottom="0in" fo:padding-right="0.075in"/>
    </style:style>
    <style:style style:name="P561" style:parent-style-name="Normal" style:family="paragraph">
      <style:paragraph-properties fo:text-align="end"/>
      <style:text-properties fo:font-weight="bold" style:font-weight-asian="bold" style:font-size-complex="12pt" style:language-asian="lt" style:country-asian="LT"/>
    </style:style>
    <style:style style:name="TableCell562" style:family="table-cell">
      <style:table-cell-properties fo:border="0.0069in solid #000000" fo:background-color="#C0C0C0" style:writing-mode="lr-tb" fo:padding-top="0in" fo:padding-left="0.075in" fo:padding-bottom="0in" fo:padding-right="0.075in"/>
    </style:style>
    <style:style style:name="P563" style:parent-style-name="Normal" style:family="paragraph">
      <style:text-properties fo:font-weight="bold" style:font-weight-asian="bold"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end"/>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end"/>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style:text-properties style:font-size-complex="12pt" style:language-asian="lt" style:country-asian="LT"/>
    </style:style>
    <style:style style:name="TableRow595" style:family="table-row">
      <style:table-row-properties/>
    </style:style>
    <style:style style:name="TableCell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background-color="#C0C0C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background-color="#C0C0C0" style:writing-mode="lr-tb" fo:padding-top="0in" fo:padding-left="0.075in" fo:padding-bottom="0in" fo:padding-right="0.075in"/>
    </style:style>
    <style:style style:name="P608" style:parent-style-name="Normal" style:family="paragraph">
      <style:text-properties fo:font-weight="bold" style:font-weight-asian="bold" style:font-weight-complex="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text-indent="0.5909in"/>
      <style:text-properties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style:text-properties style:font-name-asian="Calibri" fo:color="#000000" style:font-size-complex="12pt" style:language-asian="en" style:country-asian="GB"/>
    </style:style>
    <style:style style:name="P622" style:parent-style-name="Normal" style:family="paragraph">
      <style:paragraph-properties fo:text-align="justify" fo:line-height="0.1944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justify" fo:text-indent="0.5909in"/>
      <style:text-properties style:font-size-complex="12pt" style:language-asian="lt" style:country-asian="LT"/>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justify" fo:line-height="0.1944in"/>
      <style:text-properties style:font-size-complex="12pt" style:language-asian="lt" style:country-asian="LT"/>
    </style:style>
    <style:style style:name="P629" style:parent-style-name="Normal" style:family="paragraph">
      <style:paragraph-properties fo:text-align="justify" fo:line-height="0.1944in"/>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justify" fo:line-height="0.1944in" fo:margin-left="2.375in" fo:text-indent="-2.375in">
        <style:tab-stops/>
      </style:paragraph-properties>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P637" style:parent-style-name="Normal" style:family="paragraph">
      <style:text-properties fo:font-size="3pt" style:font-size-asian="3pt" style:font-size-complex="3pt"/>
    </style:style>
    <style:style style:name="P638" style:parent-style-name="Normal" style:family="paragraph">
      <style:paragraph-properties fo:text-align="justify" fo:line-height="0.1944in" fo:margin-left="2.375in" fo:text-indent="-2.375in">
        <style:tab-stops/>
      </style:paragraph-properties>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fo:font-size="3pt" style:font-size-asian="3pt" style:font-size-complex="3pt"/>
    </style:style>
    <style:style style:name="P643" style:parent-style-name="Normal" style:family="paragraph">
      <style:paragraph-properties fo:text-align="justify" fo:line-height="0.1944in"/>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fo:font-size="3pt" style:font-size-asian="3pt" style:font-size-complex="3pt"/>
    </style:style>
    <style:style style:name="P647" style:parent-style-name="Normal" style:family="paragraph">
      <style:paragraph-properties fo:text-align="justify" fo:line-height="0.1944in" fo:margin-left="2.375in" fo:text-indent="-2.375in">
        <style:tab-stops/>
      </style:paragraph-properties>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justify" fo:line-height="0.1944in" fo:margin-left="2.375in" fo:text-indent="-2.375in">
        <style:tab-stops/>
      </style:paragraph-properties>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justify" fo:line-height="0.1944in" fo:margin-left="2.375in" fo:text-indent="-2.375in">
        <style:tab-stops/>
      </style:paragraph-properties>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fo:font-size="3pt" style:font-size-asian="3pt" style:font-size-complex="3pt"/>
    </style:style>
    <style:style style:name="P660" style:parent-style-name="Normal" style:family="paragraph">
      <style:paragraph-properties fo:text-align="justify" fo:margin-left="2.3743in" fo:text-indent="-2.3743in">
        <style:tab-stops/>
      </style:paragraph-properties>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justify" fo:margin-left="2.3743in" fo:text-indent="0.0798in">
        <style:tab-stops/>
      </style:paragraph-properties>
      <style:text-properties style:font-size-complex="12pt" style:language-asian="lt" style:country-asian="LT"/>
    </style:style>
    <style:style style:name="P666" style:parent-style-name="Normal" style:family="paragraph">
      <style:text-properties fo:font-size="5pt" style:font-size-asian="5pt" style:font-size-complex="5pt"/>
    </style:style>
    <style:style style:name="TableColumn668" style:family="table-column">
      <style:table-column-properties style:column-width="2.1895in"/>
    </style:style>
    <style:style style:name="TableColumn669" style:family="table-column">
      <style:table-column-properties style:column-width="4.5277in"/>
    </style:style>
    <style:style style:name="Table667" style:family="table">
      <style:table-properties style:width="6.7173in" fo:margin-left="0.075in" table:align="lef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P677" style:parent-style-name="Normal" style:family="paragraph">
      <style:text-properties fo:font-size="3pt" style:font-size-asian="3pt" style:font-size-complex="3pt"/>
    </style:style>
    <style:style style:name="P678"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P679" style:parent-style-name="Normal" style:family="paragraph">
      <style:paragraph-properties fo:text-align="justify" fo:line-height="0.1944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justify" fo:line-height="0.1944in" fo:margin-left="2.375in" fo:text-indent="-2.375in">
        <style:tab-stops/>
      </style:paragraph-properties>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justify" fo:line-height="0.1944in" fo:margin-left="2.375in" fo:text-indent="-2.375in">
        <style:tab-stops/>
      </style:paragraph-properties>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justify" fo:line-height="0.1944in" fo:margin-left="2.375in" fo:text-indent="-2.375in">
        <style:tab-stops/>
      </style:paragraph-properties>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justify" fo:line-height="0.1944in" fo:margin-left="2.375in" fo:text-indent="-2.375in">
        <style:tab-stops/>
      </style:paragraph-properties>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fo:font-size="3pt" style:font-size-asian="3pt" style:font-size-complex="3pt"/>
    </style:style>
    <style:style style:name="P702" style:parent-style-name="Normal" style:family="paragraph">
      <style:paragraph-properties fo:text-align="justify" fo:line-height="0.1944in" fo:margin-left="2.375in" fo:text-indent="-2.375in">
        <style:tab-stops/>
      </style:paragraph-properties>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justify" fo:line-height="0.1944in" fo:margin-left="2.375in" fo:text-indent="-2.375in">
        <style:tab-stops/>
      </style:paragraph-properties>
      <style:text-properties fo:font-style="italic" style:font-style-asian="italic" style:font-size-complex="12pt" style:language-asian="lt" style:country-asian="LT"/>
    </style:style>
    <style:style style:name="P707" style:parent-style-name="Normal" style:family="paragraph">
      <style:text-properties fo:font-size="3pt" style:font-size-asian="3pt" style:font-size-complex="3pt"/>
    </style:style>
    <style:style style:name="P708" style:parent-style-name="Normal" style:family="paragraph">
      <style:paragraph-properties fo:text-align="justify" fo:margin-left="2.375in" fo:text-indent="-2.375in">
        <style:tab-stops/>
      </style:paragraph-properties>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Calibri" style:font-size-complex="12pt" style:language-asian="lt" style:country-asian="LT"/>
    </style:style>
    <style:style style:name="P716" style:parent-style-name="Normal" style:family="paragraph">
      <style:paragraph-properties fo:text-align="justify" fo:line-height="0.1944in"/>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justify" fo:line-height="0.1944in" fo:margin-left="2.375in" fo:text-indent="-2.375in">
        <style:tab-stops/>
      </style:paragraph-properties>
    </style:style>
    <style:style style:name="T722" style:parent-style-name="DefaultParagraphFont" style:family="text">
      <style:text-properties fo:font-style="italic" style:font-style-asian="italic"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justify" fo:line-height="0.1944in" fo:margin-left="2.375in" fo:text-indent="-2.375in">
        <style:tab-stops/>
      </style:paragraph-properties>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justify" fo:line-height="0.1944in"/>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justify" fo:line-height="0.1944in" fo:margin-left="2.375in" fo:text-indent="-2.375in">
        <style:tab-stops/>
      </style:paragraph-properties>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fo:font-size="3pt" style:font-size-asian="3pt" style:font-size-complex="3pt"/>
    </style:style>
    <style:style style:name="P739" style:parent-style-name="Normal" style:family="paragraph">
      <style:paragraph-properties fo:text-align="justify" fo:line-height="0.1944in" fo:margin-left="2.375in" fo:text-indent="-2.375in">
        <style:tab-stops/>
      </style:paragraph-properties>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fo:font-size="3pt" style:font-size-asian="3pt" style:font-size-complex="3pt"/>
    </style:style>
    <style:style style:name="P743" style:parent-style-name="Normal" style:family="paragraph">
      <style:paragraph-properties fo:text-align="justify" fo:line-height="0.1944in" fo:margin-left="2.375in" fo:text-indent="0.0791in">
        <style:tab-stops/>
      </style:paragraph-properties>
      <style:text-properties style:font-size-complex="12pt" style:language-asian="lt" style:country-asian="LT"/>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justify" fo:line-height="0.1944in" fo:margin-left="2.375in" fo:text-indent="0.0791in">
        <style:tab-stops/>
      </style:paragraph-properties>
      <style:text-properties style:font-size-complex="12pt" style:language-asian="lt" style:country-asian="LT"/>
    </style:style>
    <style:style style:name="P746" style:parent-style-name="Normal" style:family="paragraph">
      <style:text-properties fo:font-size="3pt" style:font-size-asian="3pt" style:font-size-complex="3pt"/>
    </style:style>
    <style:style style:name="P747" style:parent-style-name="Normal" style:family="paragraph">
      <style:paragraph-properties fo:text-align="justify" fo:line-height="0.1944in" fo:margin-left="2.375in" fo:text-indent="0.0791in">
        <style:tab-stops/>
      </style:paragraph-properties>
      <style:text-properties style:font-size-complex="12pt" style:language-asian="lt" style:country-asian="LT"/>
    </style:style>
    <style:style style:name="P748" style:parent-style-name="Normal" style:family="paragraph">
      <style:text-properties fo:font-size="3pt" style:font-size-asian="3pt" style:font-size-complex="3pt"/>
    </style:style>
    <style:style style:name="P749" style:parent-style-name="Normal" style:family="paragraph">
      <style:text-properties fo:font-style="italic" style:font-style-asian="italic" style:font-size-complex="12pt" style:language-asian="lt" style:country-asian="LT"/>
    </style:style>
    <style:style style:name="P750" style:parent-style-name="Normal" style:family="paragraph">
      <style:paragraph-properties fo:text-align="justify" fo:margin-left="2.3625in" fo:text-indent="-2.3625in">
        <style:tab-stops/>
      </style:paragraph-properties>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margin-left="2.3743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765" style:parent-style-name="Normal" style:family="paragraph">
      <style:text-properties fo:font-size="5pt" style:font-size-asian="5pt" style:font-size-complex="5pt"/>
    </style:style>
    <style:style style:name="TableColumn767" style:family="table-column">
      <style:table-column-properties style:column-width="2.1895in"/>
    </style:style>
    <style:style style:name="TableColumn768" style:family="table-column">
      <style:table-column-properties style:column-width="4.5041in"/>
    </style:style>
    <style:style style:name="Table766" style:family="table">
      <style:table-properties style:width="6.6937in" fo:margin-left="0.075in" table:align="lef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3pt" style:font-size-asian="3pt" style:font-size-complex="3pt"/>
    </style:style>
    <style:style style:name="P772" style:parent-style-name="Normal" style:family="paragraph">
      <style:paragraph-properties fo:text-align="justify" fo:line-height="0.1944in"/>
      <style:text-properties fo:font-style="italic" style:font-style-asian="italic" style:font-size-complex="12pt" style:language-asian="lt" style:country-asian="L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font-size="3pt" style:font-size-asian="3pt" style:font-size-complex="3pt"/>
    </style:style>
    <style:style style:name="P775" style:parent-style-name="Normal" style:family="paragraph">
      <style:paragraph-properties fo:text-align="justify" fo:line-height="0.1944in" fo:margin-left="0.05in">
        <style:tab-stops/>
      </style:paragraph-properties>
      <style:text-properties style:font-size-complex="12pt" style:language-asian="lt" style:country-asian="LT"/>
    </style:style>
    <style:style style:name="TableRow776" style:family="table-row">
      <style:table-row-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paragraph-properties fo:text-align="justify" fo:line-height="0.1944in" fo:margin-left="0.05in">
        <style:tab-stops/>
      </style:paragraph-properties>
    </style:style>
    <style:style style:name="T783" style:parent-style-name="DefaultParagraphFont" style:family="text">
      <style:text-properties style:font-size-complex="12pt" style:language-asian="lt" style:country-asian="L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justify" fo:line-height="0.1944in" fo:margin-left="-0.075in">
        <style:tab-stops/>
      </style:paragraph-properties>
      <style:text-properties fo:font-style="italic" style:font-style-asian="italic" style:font-size-complex="12pt" style:language-asian="lt" style:country-asian="L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3pt" style:font-size-asian="3pt" style:font-size-complex="3pt"/>
    </style:style>
    <style:style style:name="P790" style:parent-style-name="Normal" style:family="paragraph">
      <style:paragraph-properties fo:text-align="justify" fo:line-height="0.1944in" fo:margin-left="0.05in">
        <style:tab-stops/>
      </style:paragraph-properties>
      <style:text-properties style:font-name-asian="Calibri" style:font-size-complex="12pt" style:language-asian="lt" style:country-asian="LT"/>
    </style:style>
    <style:style style:name="P791" style:parent-style-name="Normal" style:family="paragraph">
      <style:paragraph-properties fo:text-align="justify" fo:line-height="0.1944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justify" fo:line-height="0.1944in" fo:margin-left="2.375in" fo:text-indent="-2.375in">
        <style:tab-stops/>
      </style:paragraph-properties>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justify" fo:line-height="0.1944in" fo:margin-left="2.375in" fo:text-indent="-2.375in">
        <style:tab-stops/>
      </style:paragraph-properties>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fo:font-size="3pt" style:font-size-asian="3pt" style:font-size-complex="3pt"/>
    </style:style>
    <style:style style:name="P806" style:parent-style-name="Normal" style:family="paragraph">
      <style:paragraph-properties fo:text-align="justify" fo:line-height="0.1944in"/>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justify" fo:line-height="0.1944in" fo:margin-left="2.375in" fo:text-indent="-2.375in">
        <style:tab-stops/>
      </style:paragraph-properties>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fo:font-size="3pt" style:font-size-asian="3pt" style:font-size-complex="3pt"/>
    </style:style>
    <style:style style:name="P814" style:parent-style-name="Normal" style:family="paragraph">
      <style:paragraph-properties fo:text-align="justify" fo:line-height="0.1944in" fo:margin-left="2.375in" fo:text-indent="-2.375in">
        <style:tab-stops/>
      </style:paragraph-properties>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fo:font-size="3pt" style:font-size-asian="3pt" style:font-size-complex="3pt"/>
    </style:style>
    <style:style style:name="P818"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justify" fo:line-height="0.1944in" fo:margin-left="4.75in" fo:text-indent="-2.375in">
        <style:tab-stops/>
      </style:paragraph-properties>
      <style:text-properties style:font-size-complex="12pt" style:language-asian="lt" style:country-asian="LT"/>
    </style:style>
    <style:style style:name="P821" style:parent-style-name="Normal" style:family="paragraph">
      <style:text-properties fo:font-size="3pt" style:font-size-asian="3pt" style:font-size-complex="3pt"/>
    </style:style>
    <style:style style:name="P822" style:parent-style-name="Normal" style:family="paragraph">
      <style:paragraph-properties fo:text-align="justify" fo:line-height="0.1944in" fo:margin-left="2.375in">
        <style:tab-stops/>
      </style:paragraph-properties>
      <style:text-properties style:font-size-complex="12pt" style:language-asian="lt" style:country-asian="LT"/>
    </style:style>
    <style:style style:name="P823" style:parent-style-name="Normal" style:family="paragraph">
      <style:text-properties fo:font-size="3pt" style:font-size-asian="3pt" style:font-size-complex="3pt"/>
    </style:style>
    <style:style style:name="P824" style:parent-style-name="Normal" style:family="paragraph">
      <style:paragraph-properties fo:text-align="justify" fo:line-height="0.1944in"/>
      <style:text-properties fo:font-style="italic" style:font-style-asian="italic" style:font-size-complex="12pt" style:language-asian="lt" style:country-asian="LT"/>
    </style:style>
    <style:style style:name="P825" style:parent-style-name="Normal" style:family="paragraph">
      <style:paragraph-properties fo:text-align="justify" fo:line-height="0.1944in" fo:margin-left="2.3743in" fo:text-indent="-2.3743in">
        <style:tab-stops/>
      </style:paragraph-properties>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fo:font-size="3pt" style:font-size-asian="3pt" style:font-size-complex="3pt"/>
    </style:style>
    <style:style style:name="P830" style:parent-style-name="Normal" style:family="paragraph">
      <style:paragraph-properties fo:text-align="justify" fo:margin-left="2.3743in" fo:text-indent="-2.3743in">
        <style:tab-stops/>
      </style:paragraph-properties>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text-properties fo:font-size="5pt" style:font-size-asian="5pt" style:font-size-complex="5pt"/>
    </style:style>
    <style:style style:name="P835" style:parent-style-name="Normal" style:family="paragraph">
      <style:paragraph-properties fo:margin-left="2.3743in">
        <style:tab-stops/>
      </style:paragraph-properties>
      <style:text-properties style:font-name-asian="Calibri" style:font-size-complex="12pt" style:language-asian="lt" style:country-asian="LT"/>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margin-left="2.3743in">
        <style:tab-stops/>
      </style:paragraph-properties>
      <style:text-properties style:font-name-asian="Calibri" style:font-size-complex="12pt" style:language-asian="lt" style:country-asian="L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fo:line-height="0.1944in" fo:margin-left="2.375in" fo:text-indent="-1.5in">
        <style:tab-stops/>
      </style:paragraph-properties>
      <style:text-properties style:font-name-asian="Calibri" style:font-size-complex="12pt" style:language-asian="lt" style:country-asian="LT"/>
    </style:style>
    <style:style style:name="P842" style:parent-style-name="Normal" style:family="paragraph">
      <style:text-properties fo:font-size="3pt" style:font-size-asian="3pt" style:font-size-complex="3pt"/>
    </style:style>
    <style:style style:name="P843" style:parent-style-name="Normal" style:family="paragraph">
      <style:paragraph-properties fo:text-align="justify" fo:margin-left="2.3625in" fo:margin-right="-0.0006in" fo:text-indent="-2.3625in">
        <style:tab-stops>
          <style:tab-stop style:type="left" style:position="3.9375in"/>
        </style:tab-stops>
      </style:paragraph-properties>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margin-left="2.375in" fo:text-indent="-1.5in">
        <style:tab-stops/>
      </style:paragraph-properties>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fo:margin-left="2.375in" fo:text-indent="-1.5in">
        <style:tab-stops/>
      </style:paragraph-properties>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Calibri" fo:font-size="11pt" style:font-size-asian="11pt" style:font-size-complex="11pt" fo:language="en" fo:country="GB"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margin-left="2.375in">
        <style:tab-stops/>
      </style:paragraph-properties>
      <style:text-properties style:font-name-asian="Calibri" style:font-size-complex="12pt" style:language-asian="lt" style:country-asian="LT"/>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justify" fo:margin-left="2.375in">
        <style:tab-stops/>
      </style:paragraph-properties>
      <style:text-properties style:font-name-asian="Calibri" style:font-size-complex="12pt" style:language-asian="lt" style:country-asian="L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margin-left="2.375in">
        <style:tab-stops/>
      </style:paragraph-properties>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fo:language="en" fo:country="US"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fo:font-style="italic" style:font-style-asian="italic" style:font-style-complex="italic" fo:color="#FF0000" style:font-size-complex="12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margin-left="2.375in" fo:text-indent="-1.5in">
        <style:tab-stops/>
      </style:paragraph-properties>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fo:margin-left="2.375in" fo:text-indent="0.0791in">
        <style:tab-stops/>
      </style:paragraph-properties>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fo:font-style="italic" style:font-style-asian="italic" style:font-style-complex="italic" style:font-size-complex="12pt" style:language-asian="lt" style:country-asian="LT"/>
    </style:style>
    <style:style style:name="P882" style:parent-style-name="Normal" style:family="paragraph">
      <style:text-properties fo:font-size="5pt" style:font-size-asian="5pt" style:font-size-complex="5pt"/>
    </style:style>
    <style:style style:name="P883" style:parent-style-name="Normal" style:family="paragraph">
      <style:paragraph-properties fo:text-align="justify" fo:margin-left="2.3743in" fo:text-indent="0.043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margin-left="2.3743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justify" fo:margin-left="2.375in" fo:text-indent="-2.375in">
        <style:tab-stops/>
      </style:paragraph-properties>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fo:margin-left="2.3625in" fo:text-indent="-1.243in">
        <style:tab-stops/>
      </style:paragraph-properties>
      <style:text-properties style:font-size-complex="12pt" style:language-asian="lt" style:country-asian="L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fo:line-height="0.1944in" fo:text-indent="0.5909in"/>
      <style:text-properties style:font-size-complex="12pt" style:language-asian="lt" style:country-asian="LT"/>
    </style:style>
    <style:style style:name="P901" style:parent-style-name="Normal" style:family="paragraph">
      <style:text-properties fo:font-size="3pt" style:font-size-asian="3pt" style:font-size-complex="3pt"/>
    </style:style>
    <style:style style:name="P902" style:parent-style-name="Normal" style:family="paragraph">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text-properties fo:font-weight="bold" style:font-weight-asian="bold" style:font-size-complex="12pt" style:language-asian="lt" style:country-asian="LT"/>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justify" fo:line-height="0.1944in" fo:margin-left="2.375in" fo:text-indent="-2.375in">
        <style:tab-stops/>
      </style:paragraph-properties>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P910" style:parent-style-name="Normal" style:family="paragraph">
      <style:text-properties fo:font-size="3pt" style:font-size-asian="3pt" style:font-size-complex="3pt"/>
    </style:style>
    <style:style style:name="P911" style:parent-style-name="Normal" style:family="paragraph">
      <style:paragraph-properties fo:text-align="justify" fo:line-height="0.1944in" fo:margin-left="2.375in" fo:text-indent="-2.375in">
        <style:tab-stops/>
      </style:paragraph-properties>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P915" style:parent-style-name="Normal" style:family="paragraph">
      <style:text-properties fo:font-size="3pt" style:font-size-asian="3pt" style:font-size-complex="3pt"/>
    </style:style>
    <style:style style:name="P916" style:parent-style-name="Normal" style:family="paragraph">
      <style:paragraph-properties fo:text-align="justify" fo:line-height="0.1944in" fo:margin-left="2.375in" fo:text-indent="-2.375in">
        <style:tab-stops>
          <style:tab-stop style:type="left" style:position="0.0861in"/>
          <style:tab-stop style:type="left" style:position="0.1847in"/>
        </style:tab-stops>
      </style:paragraph-properties>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P921" style:parent-style-name="Normal" style:family="paragraph">
      <style:text-properties fo:font-size="3pt" style:font-size-asian="3pt" style:font-size-complex="3pt"/>
    </style:style>
    <style:style style:name="P922" style:parent-style-name="Normal" style:family="paragraph">
      <style:paragraph-properties fo:text-align="justify" fo:line-height="0.1944in" fo:margin-left="2.375in" fo:text-indent="-2.375in">
        <style:tab-stops/>
      </style:paragraph-properties>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P926" style:parent-style-name="Normal" style:family="paragraph">
      <style:text-properties fo:font-size="3pt" style:font-size-asian="3pt" style:font-size-complex="3pt"/>
    </style:style>
    <style:style style:name="P927" style:parent-style-name="Normal" style:family="paragraph">
      <style:paragraph-properties fo:text-align="justify" fo:line-height="0.1944in" fo:margin-left="2.375in" fo:text-indent="-2.375in">
        <style:tab-stops/>
      </style:paragraph-properties>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tyle-complex="italic" style:font-size-complex="12pt" style:language-asian="lt" style:country-asian="LT"/>
    </style:style>
    <style:style style:name="P931" style:parent-style-name="Normal" style:family="paragraph">
      <style:text-properties fo:font-size="3pt" style:font-size-asian="3pt" style:font-size-complex="3pt"/>
    </style:style>
    <style:style style:name="P932" style:parent-style-name="Normal" style:family="paragraph">
      <style:text-properties style:font-size-complex="12pt" style:language-asian="lt" style:country-asian="LT"/>
    </style:style>
    <style:style style:name="P933" style:parent-style-name="Normal" style:family="paragraph">
      <style:paragraph-properties fo:text-indent="0.5in"/>
      <style:text-properties style:font-size-complex="12pt" style:language-asian="lt" style:country-asian="LT"/>
    </style:style>
    <style:style style:name="P934" style:parent-style-name="Normal" style:family="paragraph">
      <style:paragraph-properties fo:text-indent="0.5909in"/>
    </style:style>
    <style:style style:name="T935" style:parent-style-name="DefaultParagraphFont" style:family="text">
      <style:text-properties style:font-size-complex="12pt" style:language-asian="lt" style:country-asian="LT"/>
    </style:style>
    <style:style style:family="graphic" style:name="a5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6" svg:stroke-width="0.01042in" svg:stroke-color="#000000" draw:marker-start="a57"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dash" draw:stroke-dash="a22" svg:stroke-width="0.01042in" svg:stroke-color="#000000" draw:marker-start="a23"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5" svg:stroke-width="0.01042in" svg:stroke-color="#000000" draw:marker-start="a26"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dash" draw:stroke-dash="a60" svg:stroke-width="0.01042in" svg:stroke-color="#000000" draw:marker-start="a61"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dash" draw:stroke-dash="a28" svg:stroke-width="0.01042in" svg:stroke-color="#000000" draw:marker-end="a29"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dash" draw:stroke-dash="a31"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start="a35"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start="a38"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Autentiškas vertimas</text:span></text:p>
      <text:p text:style-name="P10">Vyriausybės kanceliarijos</text:p>
      <text:p text:style-name="P11">Administravimo departamentas</text:p>
      <text:p text:style-name="P12">2021 09 15</text:p>
      <text:p text:style-name="P13"/>
      <text:p text:style-name="P14"/>
      <text:p text:style-name="P15"/>
      <text:p text:style-name="P16"/>
      <text:p text:style-name="P17">LIETUVOS RESPUBLIKOS,</text:p>
      <text:p text:style-name="P18">TOLIAU – VALSTYBĖ, PARAMOS GAVĖJA,<text:s/></text:p>
      <text:p text:style-name="P19">IR<text:s/></text:p>
      <text:p text:style-name="P20">NORVEGIJOS KARALYSTĖS,</text:p>
      <text:p text:style-name="P21">TOLIAU – NORVEGIJA,</text:p>
      <text:p text:style-name="P22">VISOS SUSITARIMO MEMORANDUMO ŠALYS TOLIAU VADINAMOS ŠALIMIS,</text:p>
      <text:p text:style-name="P23"/>
      <text:p text:style-name="P24">SUSITARIMO MEMORANDUMAS<text:s/></text:p>
      <text:p text:style-name="P25">DĖL 2014–2021 M. NORVEGIJOS FINANSINIO MECHANIZMO ĮGYVENDINIMO<text:s/></text:p>
      <text:p text:style-name="P26"/>
      <text:p text:style-name="P27"/>
      <text:p text:style-name="P28"><text:span text:style-name="T29">Kadangi Europos Sąjungos ir Norvegijos Karalystės susitarimu dėl 2014–2021 m. Norvegijos finansinio mechanizmo nustatytas finansinis mechanizmas (toliau – 2014–2021 m. Norvegijos finansinis mechanizmas), kuriuo naudodamasi Norvegija prisidės prie ekonominių ir socialinių skirtumų mažinimo Europos ekonominėje erdvėje;</text:span></text:p>
      <text:p text:style-name="Normal"/>
      <text:p text:style-name="P30"><text:span text:style-name="T31">kadangi 2014–2021 m. Norvegijos finansiniu mechanizmu siekiama stiprinti Norvegijos ir valstybės, paramos gavėjos, santykius siekiant abipusės naudos savo žmonėms;</text:span></text:p>
      <text:p text:style-name="P32"/>
      <text:p text:style-name="P33">kadangi glaudesnis Norvegijos ir valstybės, paramos gavėjos, bendradarbiavimas padės užtikrinti tvirtą, taikią ir klestinčią Europą, pagrįstą geru valdymu, demokratinėmis institucijomis, teisinės valstybės principu, pagarba žmogaus teisėms ir tvaria plėtra;</text:p>
      <text:p text:style-name="P34"/>
      <text:p text:style-name="P35">kadangi Šalys, siekdamos užtikrinti veiksmingą 2014–2021 m. Norvegijos finansinio mechanizmo įgyvendinimą, susitaria nustatyti bendradarbiavimo pagrindą,<text:s/></text:p>
      <text:p text:style-name="P36"/>
      <text:p text:style-name="P37">s u s i t a r ė:</text:p>
      <text:p text:style-name="P38"/>
      <text:p text:style-name="P39"/>
      <text:p text:style-name="Normal"/>
      <text:h text:style-name="P40" text:outline-level="3"><text:span text:style-name="T41">1</text:span><text:span text:style-name="T42"><text:s/>straipsnis</text:span></text:h>
      <text:h text:style-name="P43" text:outline-level="3"><text:span text:style-name="T44">Tikslai<text:s/></text:span></text:h>
      <text:p text:style-name="P45"/>
      <text:p text:style-name="P46"><text:span text:style-name="T47">1</text:span><text:span text:style-name="T48">. 2014–2021 m. Norvegijos finansiniu mechanizmu iš esmės siekiama prisidėti prie ekonominių ir socialinių skirtumų mažinimo Europos ekonominėje erdvėje ir stiprinti dvišalius Norvegijos ir valstybių, paramos gavėjų, santykius skiriant finansinių įnašų 2 dalyje išvardytiems prioritetiniams sektoriams. Todėl šio Susitarimo memorandumo Šalys stengiasi atrinkti ir finansuoti tas programas, kurios padėtų pasiekti nurodytus tikslus.</text:span></text:p>
      <text:p text:style-name="Normal"/>
      <text:p text:style-name="P49"><text:span text:style-name="T50">2</text:span><text:span text:style-name="T51">. Finansiniai įnašai skiriami toliau nurodytiems prioritetiniams sektoriams:</text:span></text:p>
      <text:p text:style-name="P52"/>
      <text:p text:style-name="P53"><text:span text:style-name="T54">a</text:span><text:span text:style-name="T55">) inovacijų, mokslinių tyrimų, švietimo ir konkurencingumo;</text:span></text:p>
      <text:p text:style-name="Normal"/>
      <text:p text:style-name="P56"><text:span text:style-name="T57">b</text:span><text:span text:style-name="T58">) socialinės įtraukties, jaunimo užimtumo ir skurdo mažinimo;</text:span></text:p>
      <text:p text:style-name="Normal"/>
      <text:p text:style-name="P59"><text:span text:style-name="T60">c</text:span><text:span text:style-name="T61">) aplinkos, energetikos, klimato kaitos ir mažo anglies dioksido kiekio technologijų ekonomikos;</text:span></text:p>
      <text:p text:style-name="Normal"/>
      <text:p text:style-name="P62"><text:span text:style-name="T63">d</text:span><text:span text:style-name="T64">) kultūros, pilietinės visuomenės, gero valdymo, pagrindinių teisių ir laisvių;</text:span></text:p>
      <text:p text:style-name="Normal"/>
      <text:p text:style-name="P65"><text:span text:style-name="T66">e</text:span><text:span text:style-name="T67">) teisingumo ir vidaus reikalų.</text:span></text:p>
      <text:p text:style-name="Normal"/>
      <text:h text:style-name="P68" text:outline-level="3"><text:span text:style-name="T69">2</text:span><text:span text:style-name="T70"><text:s/>straipsnis</text:span></text:h>
      <text:h text:style-name="P71" text:outline-level="3"><text:span text:style-name="T72">Teisinis pagrindas</text:span></text:h>
      <text:p text:style-name="P73"/>
      <text:p text:style-name="P74"><text:span text:style-name="T75">Šis Susitarimo memorandumas aiškinamas kartu su toliau nurodytais su šiuo Susitarimo memorandumu 2014–2021 m. Norvegijos finansinio mechanizmo teisinį pagrindą sudarančiais dokumentais:</text:span></text:p>
      <text:p text:style-name="P76"/>
      <text:p text:style-name="P77"><text:span text:style-name="T78">a</text:span><text:span text:style-name="T79">) Europos Sąjungos ir Norvegijos Karalystės susitarimu dėl 2014–2021 m. Norvegijos finansinio mechanizmo (toliau – Susitarimas);</text:span></text:p>
      <text:p text:style-name="Normal"/>
      <text:p text:style-name="P80"><text:span text:style-name="T81">b</text:span><text:span text:style-name="T82">) 2014–2021 m. Norvegijos finansinio mechanizmo įgyvendinimo reglamentu (toliau – Reglamentas), kurį Norvegija parengia vadovaudamasi Susitarimo 10 straipsnio 5 dalimi</text:span><text:span text:style-name="T83">;<text:s/></text:span></text:p>
      <text:p text:style-name="Normal"/>
      <text:p text:style-name="P84"><text:span text:style-name="T85">c</text:span><text:span text:style-name="T86">) programų sutartimis, kurios bus sudarytos dėl kiekvienos programos;</text:span></text:p>
      <text:p text:style-name="Normal"/>
      <text:p text:style-name="P87"><text:span text:style-name="T88">d</text:span><text:span text:style-name="T89">)<text:s/></text:span><text:span text:style-name="T90">visomis vadovaujantis Reglamentu Norvegijos užsienio reikalų ministerijos (toliau – NURM) priimtomis gairėmis</text:span><text:span text:style-name="T91">.</text:span></text:p>
      <text:p text:style-name="P92"/>
      <text:p text:style-name="P93"/>
      <text:p text:style-name="Normal"/>
      <text:h text:style-name="P94" text:outline-level="3"><text:span text:style-name="T95">3</text:span><text:span text:style-name="T96"><text:s/>straipsnis</text:span></text:h>
      <text:h text:style-name="P97" text:outline-level="3"><text:span text:style-name="T98">Finansinė schema</text:span></text:h>
      <text:p text:style-name="P99"/>
      <text:p text:style-name="P100"><text:span text:style-name="T101">1</text:span><text:span text:style-name="T102">. Remiantis Susitarimo 2 straipsnio 1 dalimi, visa finansinio įnašo suma yra 1 253,7 mln. EUR; ji kasmet nuo 2014 m. gegužės 1 d. iki 2021 m. balandžio 30 d. įskaitytinai išmokama po 179,1 mln. EUR.</text:span></text:p>
      <text:p text:style-name="Normal"/>
      <text:p text:style-name="P103"><text:span text:style-name="T104">2</text:span><text:span text:style-name="T105">. Remiantis Susitarimo 6 straipsniu, per 1 dalyje nurodytą laikotarpį valstybei, paramos gavėjai, iš viso skiriama 61 400 000 EUR.</text:span></text:p>
      <text:p text:style-name="Normal"/>
      <text:p text:style-name="P106"><text:span text:style-name="T107">3</text:span><text:span text:style-name="T108">. Remiantis Susitarimo 3 straipsnio 2 dalies b punktu, 1 proc. visos 2 dalyje nurodytos sumos atidedama Deramo darbo ir trišalio dialogo skatinimo fondui.</text:span></text:p>
      <text:p text:style-name="Normal"/>
      <text:p text:style-name="P109"><text:span text:style-name="T110">4</text:span><text:span text:style-name="T111">. Remiantis Susitarimo 10 straipsnio 4 dalimi ir Reglamento 1.9 straipsniu, Norvegijos valdymo išlaidos dengiamos iš nurodytos bendros sumos. Išsamesnės nuostatos išdėstytos Reglamente. Valstybei, paramos gavėjai, skirtų lėšų neto suma yra 56 795 000 EUR.</text:span></text:p>
      <text:p text:style-name="P112"/>
      <text:p text:style-name="P113"/>
      <text:p text:style-name="Normal"/>
      <text:h text:style-name="P114" text:outline-level="3"><text:span text:style-name="T115">4</text:span><text:span text:style-name="T116"><text:s/>straipsnis</text:span></text:h>
      <text:h text:style-name="P117" text:outline-level="3"><text:span text:style-name="T118">Funkcijos ir pareigos</text:span></text:h>
      <text:p text:style-name="P119"/>
      <text:p text:style-name="P120"><text:span text:style-name="T121">1</text:span><text:span text:style-name="T122">. Norvegija lėšas skiria valstybės, paramos gavėjos, pasiūlytoms tinkamoms finansuoti programoms, kurioms pritaria NURM, kurios skirtos Susitarimo 3 straipsnio 1 dalyje nurodytiems prioritetiniams sektoriams ir kurios atitinka Susitarimo priede nurodytas programines sritis. Norvegija ir valstybė, paramos gavėja, gali konsultuotis dėl programų koncepcijos aprašų, kuriuose būtų apibrėžiama kiekvienos programos mastas ir numatomi rezultatai, parengimo.</text:span></text:p>
      <text:p text:style-name="Normal"/>
      <text:p text:style-name="P123"><text:span text:style-name="T124">2</text:span><text:span text:style-name="T125">. Valstybė, paramos gavėja, užtikrina visapusišką pagal 2014–2021 m. Norvegijos finansinį mechanizmą remiamų programų bendrąjį finansavimą remiantis B priedu ir programų sutartimis.<text:s/></text:span></text:p>
      <text:p text:style-name="Normal"/>
      <text:p text:style-name="P126"><text:span text:style-name="T127">3</text:span><text:span text:style-name="T128">. NURM valdo 2014–2021 m. Norvegijos finansinį mechanizmą ir priima sprendimus dėl finansinės paramos skyrimo vadovaujantis Reglamento nuostatomis.</text:span></text:p>
      <text:p text:style-name="Normal"/>
      <text:p text:style-name="P129"><text:span text:style-name="T130">4</text:span><text:span text:style-name="T131">. NURM padeda Finansinių mechanizmų valdyba (toliau – FMV). FMV atsakinga už 2014–2021 m. Norvegijos finansinio mechanizmo kasdienę veiklą ir ryšių palaikymą.<text:s/></text:span></text:p>
      <text:p text:style-name="P132"/>
      <text:p text:style-name="P133"/>
      <text:p text:style-name="Normal"/>
      <text:h text:style-name="P134" text:outline-level="3"><text:span text:style-name="T135">5</text:span><text:span text:style-name="T136"><text:s/>straipsnis</text:span></text:h>
      <text:h text:style-name="P137" text:outline-level="3"><text:span text:style-name="T138">Institucijų paskyrimas</text:span></text:h>
      <text:p text:style-name="P139"/>
      <text:p text:style-name="P140"><text:span text:style-name="T141">Valstybė, paramos gavėja, įgalioja nacionalinę koordinavimo instituciją veikti jos vardu. Nacionalinei koordinavimo institucijai tenka visa atsakomybė už 2014–2021 m. Norvegijos finansinio mechanizmo tikslų pasiekimą ir už 2014–2021 m. Norvegijos finansinio mechanizmo įgyvendinimą valstybėje, paramos gavėjoje, pagal Reglamentą. Remiantis Reglamento 5.2 straipsniu, nacionalinė koordinavimo institucija, tvirtinančioji institucija, audito institucija ir pažeidimų institucija nurodyti A priede.</text:span></text:p>
      <text:p text:style-name="P142"/>
      <text:p text:style-name="P143"/>
      <text:p text:style-name="Normal"/>
      <text:h text:style-name="P144" text:outline-level="3"><text:span text:style-name="T145">6</text:span><text:span text:style-name="T146"><text:s/>straipsnis</text:span></text:h>
      <text:h text:style-name="P147" text:outline-level="3"><text:span text:style-name="T148">Daugiamečio programavimo schema</text:span></text:h>
      <text:p text:style-name="P149"/>
      <text:p text:style-name="P150"><text:span text:style-name="T151">1</text:span><text:span text:style-name="T152">. Remdamosi Reglamento 2.5 straipsniu, Šalys susitarė dėl įgyvendinimo schemos, kurią sudaro toliau nurodyti finansiniai ir turinio dalykai:</text:span></text:p>
      <text:p text:style-name="P153"/>
      <text:p text:style-name="P154"><text:span text:style-name="T155">a</text:span><text:span text:style-name="T156">) programų, dėl kurių susitarta, sąrašas, 2014–2021 m. Norvegijos finansinio mechanizmo finansinis įnašas pagal programas;<text:s/></text:span></text:p>
      <text:p text:style-name="Normal"/>
      <text:p text:style-name="P157"><text:span text:style-name="T158">b</text:span><text:span text:style-name="T159">) programų, jų tikslo, objekto, kuriam skiriama daugiausia Šalių dėmesio, jei žinoma, kiekvienai programai skiriamos paramos sumos, dvišalių siekių, taip pat bet kurių ypatingų interesų, susijusių su tikslinėmis grupėmis, geografinėmis teritorijomis ar kitais klausimais, nustatymas;</text:span></text:p>
      <text:p text:style-name="Normal"/>
      <text:p text:style-name="P160"><text:span text:style-name="T161">c</text:span><text:span text:style-name="T162">) programų operatorių nustatymas, jei žinoma;</text:span></text:p>
      <text:p text:style-name="Normal"/>
      <text:p text:style-name="P163"><text:span text:style-name="T164">d</text:span><text:span text:style-name="T165">) donorų programos partnerių nustatymas, jei žinoma;</text:span></text:p>
      <text:p text:style-name="Normal"/>
      <text:p text:style-name="P166"><text:span text:style-name="T167">e</text:span><text:span text:style-name="T168">) tarptautinių partnerių organizacijų nustatymas, jei žinoma;</text:span></text:p>
      <text:p text:style-name="Normal"/>
      <text:p text:style-name="P169"><text:span text:style-name="T170">f</text:span><text:span text:style-name="T171">) iš anksto numatytų projektų, kurie bus įtraukiami į atitinkamas programas, nustatymas.</text:span></text:p>
      <text:p text:style-name="Normal"/>
      <text:p text:style-name="P172"><text:span text:style-name="T173">2</text:span><text:span text:style-name="T174">. Įgyvendinimo schema pateikta B priede.</text:span></text:p>
      <text:p text:style-name="P175"/>
      <text:p text:style-name="P176"/>
      <text:p text:style-name="Normal"/>
      <text:h text:style-name="P177" text:outline-level="3"><text:span text:style-name="T178">7</text:span><text:span text:style-name="T179"><text:s/>straipsnis</text:span></text:h>
      <text:h text:style-name="P180" text:outline-level="3"><text:span text:style-name="T181">Dvišalio bendradarbiavimo fondas</text:span></text:h>
      <text:h text:style-name="P182" text:outline-level="3"><text:span text:style-name="T183">Remiantis Reglamento 4 straipsnio 6 dalimi, valstybė, paramos gavėja, atideda lėšas dvišaliams Norvegijos ir valstybės, paramos gavėjos, tarpusavio santykiams stiprinti. Nacionalinė koordinavimo institucija kontroliuoja, kaip naudojamos dvišalio bendradarbiavimo fondo lėšos ir remdamasi Reglamento 4 straipsnio 2 dalimi įsteigia Jungtinį dvišalio fondo komitetą.</text:span></text:h>
      <text:h text:style-name="P184" text:outline-level="3"/>
      <text:h text:style-name="P185" text:outline-level="3"><text:span text:style-name="T186">8</text:span><text:span text:style-name="T187"><text:s/>straipsnis</text:span></text:h>
      <text:h text:style-name="P188" text:outline-level="3"><text:span text:style-name="T189">Metiniai posėdžiai</text:span></text:h>
      <text:p text:style-name="P190"/>
      <text:p text:style-name="P191"><text:span text:style-name="T192">Remiantis Reglamento 2 straipsnio 7 dalimi, rengiami metiniai NURM ir nacionalinės koordinavimo institucijos atstovų posėdžiai. Metiniuose posėdžiuose NURM ir nacionalinės koordinavimo institucijos atstovai aptaria per ankstesnį ataskaitinį laikotarpį pasiektą pažangą ir susitaria dėl bet kokių būtinų priemonių. Metinis posėdis yra forumas, kuriame aptariami abipusio intereso klausimai.</text:span></text:p>
      <text:p text:style-name="P193"/>
      <text:p text:style-name="P194"/>
      <text:p text:style-name="Normal"/>
      <text:h text:style-name="P195" text:outline-level="3"><text:span text:style-name="T196">9</text:span><text:span text:style-name="T197"><text:s/>straipsnis</text:span></text:h>
      <text:h text:style-name="P198" text:outline-level="3"><text:span text:style-name="T199">Priedų pakeitimas</text:span></text:h>
      <text:p text:style-name="P200"/>
      <text:p text:style-name="P201"><text:span text:style-name="T202">A ir B priedai gali būti keičiami NURM ir nacionalinės koordinavimo institucijos atstovams pasikeičiant raštais.<text:s/></text:span></text:p>
      <text:p text:style-name="P203"/>
      <text:p text:style-name="P204"/>
      <text:p text:style-name="Normal"/>
      <text:h text:style-name="P205" text:outline-level="3"><text:span text:style-name="T206">10</text:span><text:span text:style-name="T207"><text:s/>straipsnis</text:span></text:h>
      <text:h text:style-name="P208" text:outline-level="3"><text:span text:style-name="T209">Kontrolė ir galimybė susipažinti su informacija</text:span></text:h>
      <text:p text:style-name="P210"/>
      <text:p text:style-name="P211"><text:span text:style-name="T212">NURM, Norvegijos Karalystės Generalinio auditoriaus biuras ir jų atstovai turi teisę atlikti techninius arba finansinius patikrinimus arba peržiūrą, kuri, jų nuomone, būtina siekiant kontroliuoti programų ir projektų planavimą, įgyvendinimą, stebėjimą ir lėšų naudojimą. Valstybė, paramos gavėja, teikia visą būtiną pagalbą, informaciją ir dokumentus.</text:span></text:p>
      <text:p text:style-name="P213"/>
      <text:p text:style-name="P214"/>
      <text:p text:style-name="Normal"/>
      <text:h text:style-name="P215" text:outline-level="3"><text:span text:style-name="T216">11</text:span><text:span text:style-name="T217"><text:s/>straipsnis</text:span></text:h>
      <text:h text:style-name="P218" text:outline-level="3"><text:span text:style-name="T219">Reglamentavimo principai</text:span></text:h>
      <text:p text:style-name="P220"/>
      <text:p text:style-name="P221"><text:span text:style-name="T222">1</text:span><text:span text:style-name="T223">. Šio Susitarimo memorandumo įgyvendinimas visais aspektais reglamentuojamas Reglamentu ir vėliau padarytais jo pakeitimais.</text:span></text:p>
      <text:p text:style-name="Normal"/>
      <text:p text:style-name="P224"><text:span text:style-name="T225">2</text:span><text:span text:style-name="T226">. 2014–2021 m. Norvegijos finansinio mechanizmo tikslų siekiama Norvegijai ir valstybei, paramos gavėjai, glaudžiai bendradarbiaujant. Per visus 2014–2021 m. Norvegijos finansinio mechanizmo įgyvendinimo etapus Šalys sutinka užtikrinti aukščiausio lygio skaidrumą, atskaitomybę bei išlaidų efektyvumą ir laikytis gero valdymo, partnerystės ir daugiapakopio valdymo, tvarios plėtros, lyčių lygybės ir vienodų galimybių principų.</text:span></text:p>
      <text:p text:style-name="Normal"/>
      <text:p text:style-name="P227"><text:span text:style-name="T228">3</text:span><text:span text:style-name="T229">. Valstybė, paramos gavėja, imasi iniciatyvos užtikrinti šių principų paisymą visais 2014–2021 m. Norvegijos finansinio mechanizmo įgyvendinimo lygmenimis.</text:span></text:p>
      <text:p text:style-name="Normal"/>
      <text:p text:style-name="P230"><text:span text:style-name="T231">4</text:span><text:span text:style-name="T232">. Ne vėliau nei iki 2020 m. gruodžio 31 d. šio Susitarimo memorandumo Šalys apsvarsto pažangą, pasiektą įgyvendinant šį Susitarimo memorandumą, o po to susitaria atitinkamai dėl lėšų perskirstymo programų viduje ir tarp programų. Nacionalinė koordinavimo institucija atsižvelgia į tokių svarstymų išvadas teikdama pasiūlymą dėl Reglamento 1.11 straipsnyje nurodyto rezervo perskirstymo.</text:span></text:p>
      <text:p text:style-name="P233"/>
      <text:p text:style-name="P234"/>
      <text:h text:style-name="P235" text:outline-level="3"><text:span text:style-name="T236">12</text:span><text:span text:style-name="T237"><text:s/>straipsnis</text:span></text:h>
      <text:h text:style-name="P238" text:outline-level="3"><text:span text:style-name="T239">Įsigaliojimas</text:span></text:h>
      <text:p text:style-name="P240"/>
      <text:p text:style-name="P241"><text:span text:style-name="T242">Šis Susitarimo memorandumas įsigalioja kitą dieną po to, kai jį pasirašo paskutinė Šalis.</text:span></text:p>
      <text:p text:style-name="P243"/>
      <text:p text:style-name="P244"/>
      <text:p text:style-name="P245"/>
      <text:p text:style-name="P246">********</text:p>
      <text:p text:style-name="P247"/>
      <text:p text:style-name="P248">Šis Susitarimo memorandumas pasirašomas dviem originaliais egzemplioriais anglų kalba.</text:p>
      <text:p text:style-name="P249"/>
      <text:p text:style-name="P250"/>
      <text:p text:style-name="Normal"/>
      <text:p text:style-name="P251"><text:span text:style-name="T252">Pasirašyta ____ m. __________ d.<text:s/></text:span><text:span text:style-name="T253"><text:tab/></text:span><text:span text:style-name="T254"><text:tab/></text:span><text:span text:style-name="T255"><text:tab/>Pasirašyta ____ m. __________ d.</text:span></text:p>
      <text:p text:style-name="P256"/>
      <text:p text:style-name="P257">___________________ [vieta]<text:tab/><text:tab/><text:tab/>___________________ [vieta]</text:p>
      <text:p text:style-name="P258"/>
      <text:p text:style-name="P259">Lietuvos Respublikos vardu<text:tab/><text:tab/><text:tab/>Norvegijos Karalystės vardu</text:p>
      <text:p text:style-name="Normal"/>
      <text:soft-page-break/>
      <text:p text:style-name="P260"><text:span text:style-name="T261">A priedas<text:s/></text:span></text:p>
      <text:p text:style-name="P262"/>
      <text:p text:style-name="P263"/>
      <text:p text:style-name="P264"><text:span text:style-name="T265">Nacionalinės valdymo ir kontrolės struktūros</text:span></text:p>
      <text:p text:style-name="P266"/>
      <text:p text:style-name="P267"/>
      <text:p text:style-name="P268"><text:span text:style-name="T269">1</text:span><text:span text:style-name="T270">. Nacionalinė koordinavimo institucija</text:span></text:p>
      <text:p text:style-name="P271"/>
      <text:p text:style-name="P272">Finansų ministerijos Investicijų departamentas (ID) veikia kaip nacionalinė koordinavimo institucija.</text:p>
      <text:p text:style-name="P273"/>
      <text:p text:style-name="P274">ID yra atskiras ministerijos departamentas, kuris yra atskaitingas viceministrui, atsakingam už finansines paslaugas, tarptautinę finansinę paramą ir ES investicijas. ID direktorius veikia kaip nacionalinės koordinavimo institucijos vadovas.<text:s/></text:p>
      <text:p text:style-name="P275"/>
      <text:p text:style-name="P276">Nacionalinės koordinavimo institucijos funkcijos ir pareigos nurodytos Reglamente, visų pirma jo 5.3 straipsnyje.<text:s/></text:p>
      <text:p text:style-name="P277"/>
      <text:p text:style-name="P278"/>
      <text:p text:style-name="Normal"/>
      <text:p text:style-name="P279"><text:span text:style-name="T280">2</text:span><text:span text:style-name="T281">. Tvirtinančioji institucija</text:span></text:p>
      <text:p text:style-name="P282"/>
      <text:p text:style-name="P283"><text:span text:style-name="T284">Finansų ministerijos Išlaidų atitikties vertinimo ir deklaravimo departamentas (IAVDD</text:span><text:span text:style-name="T285">) veikia kaip tvirtinančioji institucija.</text:span></text:p>
      <text:p text:style-name="P286"/>
      <text:p text:style-name="P287"><text:span text:style-name="T288">IAVDD<text:s/></text:span><text:span text:style-name="T289">yra atskiras ministerijos departamentas, kuris atskaitingas Finansų ministrui</text:span><text:span text:style-name="T290">. IAVDD direktorius veikia kaip tvirtinančiosios institucijos vadovas.</text:span></text:p>
      <text:p text:style-name="P291"/>
      <text:p text:style-name="P292">Tvirtinančiosios institucijos funkcijos ir pareigos nurodytos Reglamente, visų pirma jo 5.4 straipsnyje, kuriame nustatyta tokia išimtis: įsipareigojimus, susijusius su Reglamento 5.4 straipsnio 2 dalyje nurodytos banko sąskaitos atidarymu ir tvarkymu, prisiima Finansų ministerijos Valstybės iždo departamentas. Valstybės iždo departamentas neturi jokios veiksmų<text:s/><text:soft-page-break/>laisvės, susijusios su lėšų pervedimais, atliekamais griežtai pagal iš anksto numatytas procedūras laikantis Reglamento ir atitinkamų nacionalinės teisės aktų.</text:p>
      <text:p text:style-name="P293"/>
      <text:p text:style-name="P294"/>
      <text:p text:style-name="Normal"/>
      <text:p text:style-name="P295"><text:span text:style-name="T296">3</text:span><text:span text:style-name="T297">. Audito institucija</text:span></text:p>
      <text:p text:style-name="P298"/>
      <text:p text:style-name="P299">Finansų ministerijos Centralizuoto vidaus audito skyrius veikia kaip audito institucija.</text:p>
      <text:p text:style-name="P300"/>
      <text:p text:style-name="P301">Centralizuoto vidaus audito skyrius yra atskiras Finansų ministerijos administracinis skyrius, kuris yra tiesiogiai atskaitingas Finansų ministrui.</text:p>
      <text:p text:style-name="P302"/>
      <text:p text:style-name="P303">Audito institucijos funkcijos ir pareigos nurodytos Reglamente, visų pirma jo 5.5 straipsnyje.<text:s/></text:p>
      <text:p text:style-name="P304"/>
      <text:p text:style-name="P305">Audito institucija veikia nepriklausomai nuo nacionalinės koordinavimo institucijos ir tvirtinančiosios institucijos.</text:p>
      <text:p text:style-name="P306"/>
      <text:p text:style-name="P307"/>
      <text:p text:style-name="Normal"/>
      <text:p text:style-name="P308"><text:span text:style-name="T309">4</text:span><text:span text:style-name="T310">. Pažeidimų institucija</text:span></text:p>
      <text:p text:style-name="P311"/>
      <text:p text:style-name="P312"><text:span text:style-name="T313">Finansų ministerijos<text:s/></text:span><text:span text:style-name="T314">Išlaidų atitikties vertinimo ir deklaravimo departamentas (IAVDD) atsakingas už<text:s/></text:span><text:span text:style-name="T315">pažeidimų ataskaitų rengimą ir teikimą.</text:span><text:span text:style-name="T316"><text:s/>IAVDD<text:s/></text:span><text:span text:style-name="T317">yra atskiras ministerijos departamentas, kuris yra atskaitingas Finansų ministrui.</text:span><text:span text:style-name="T318"><text:s/>IAVDD direktorius veikia kaip pažeidimų institucijos vadovas.</text:span></text:p>
      <text:p text:style-name="P319"/>
      <text:p text:style-name="P320">Pažeidimų institucijos funkcijos ir pareigos nurodytos Reglamente, visų pirma jo 12.3 straipsnyje.<text:s/></text:p>
      <text:p text:style-name="P321"/>
      <text:p text:style-name="P322"/>
      <text:p text:style-name="Normal"/>
      <text:p text:style-name="P323"><text:span text:style-name="T324">5</text:span><text:span text:style-name="T325">. Strateginė ataskaita</text:span></text:p>
      <text:p text:style-name="P326"/>
      <text:soft-page-break/>
      <text:p text:style-name="P327">Remiantis Reglamento 2.6 straipsniu, nacionalinė koordinavimo institucija kasmet NURM pateikia strateginę 2014–2021 m. Norvegijos finansinio mechanizmo įgyvendinimo valstybėje, paramos gavėjoje, ataskaitą. Strateginė ataskaita turi būti pateikiama NURM bent prieš du mėnesius iki metinio posėdžio, nebent susitariama kitaip.</text:p>
      <text:p text:style-name="P328"/>
      <text:p text:style-name="P329"/>
      <text:p text:style-name="P330"/>
      <text:p text:style-name="P331"/>
      <text:p text:style-name="P343"><text:span text:style-name="T344">2014–2021 m. Norvegijos finansinis mechanizmas</text:span></text:p>
      <text:p text:style-name="P345"><text:span text:style-name="T346">LIETUVA</text:span></text:p>
      <text:p text:style-name="P347"/>
      <text:p text:style-name="P348"/>
      <text:p text:style-name="P349"/>
      <text:p text:style-name="P350"><text:span text:style-name="T351">6</text:span><text:span text:style-name="T352">.</text:span><text:span text:style-name="T353"><text:s/></text:span><text:span text:style-name="T354">Organizacinės struktūros schema</text:span></text:p>
      <text:p text:style-name="P355"/>
      <text:p text:style-name="P356"><text:span text:style-name="T357"><draw:frame draw:z-index="251723264" draw:id="id0" draw:style-name="a0" draw:name="Text Box 7" text:anchor-type="paragraph" svg:x="3.55139in" svg:y="0.175in" svg:width="1.875in" svg:height="0.37569in" style:rel-width="scale" style:rel-height="scale"><draw:text-box><text:p text:style-name="P358"/><text:p text:style-name="P359">Finansų ministras</text:p></draw:text-box><svg:title/><svg:desc/></draw:frame></text:span></text:p>
      <text:p text:style-name="P360"/>
      <text:p text:style-name="P361"><text:span text:style-name="T362"><draw:connector draw:type="line" svg:x1="5.41826in" svg:y1="0.10845in" svg:x2="9.43285in" svg:y2="0.10845in" draw:z-index="251710976" draw:id="id1" draw:style-name="a1" draw:name="Tiesioji jungtis 42" text:anchor-type="paragraph"><svg:title/><svg:desc/></draw:connector></text:span><text:span text:style-name="T363"><draw:connector draw:type="line" svg:x1="1.57778in" svg:y1="0.12431in" svg:x2="1.57778in" svg:y2="1.55694in" draw:z-index="251691520" draw:id="id2" draw:style-name="a3" draw:name="Line 18" text:anchor-type="paragraph"><svg:title/><svg:desc/></draw:connector></text:span><text:span text:style-name="T364"><draw:connector draw:type="line" svg:x1="9.43333in" svg:y1="0.11944in" svg:x2="9.43333in" svg:y2="2.71181in" draw:z-index="251712000" draw:id="id3" draw:style-name="a4" draw:name="Tiesioji rodyklės jungtis 44" text:anchor-type="paragraph"><svg:title/><svg:desc/></draw:connector></text:span><text:span text:style-name="T365"><draw:connector draw:type="line" svg:x1="1.57296in" svg:y1="0.12011in" svg:x2="3.53755in" svg:y2="0.12011in" draw:z-index="251717120" draw:id="id4" draw:style-name="a5" draw:name="Tiesioji jungtis 47" text:anchor-type="paragraph"><svg:title/><svg:desc/></draw:connector></text:span><text:span text:style-name="T366"><text:tab/></text:span></text:p>
      <text:p text:style-name="P367"/>
      <text:p text:style-name="P368"><text:span text:style-name="T369"><draw:connector draw:type="line" svg:x1="4.48403in" svg:y1="0.05764in" svg:x2="4.48403in" svg:y2="0.49792in" draw:z-index="251690496" draw:id="id5" draw:style-name="a7" draw:name="Line 17" text:anchor-type="paragraph"><svg:title/><svg:desc/></draw:connector></text:span></text:p>
      <text:p text:style-name="P370"/>
      <text:p text:style-name="P371"/>
      <text:p text:style-name="P372"/>
      <text:p text:style-name="P373"><text:span text:style-name="T374"><draw:connector draw:type="line" svg:x1="6.43819in" svg:y1="0.00556in" svg:x2="6.43472in" svg:y2="0.275in" draw:z-index="251698688" draw:id="id6" draw:style-name="a9" draw:name="Line 28" text:anchor-type="paragraph"><svg:title/><svg:desc/></draw:connector></text:span><text:span text:style-name="T375"><draw:connector draw:type="line" svg:x1="4.63403in" svg:y1="0.00694in" svg:x2="4.63403in" svg:y2="0.29097in" draw:z-index="251719168" draw:id="id7" draw:style-name="a11" draw:name="Line 28" text:anchor-type="paragraph"><svg:title/><svg:desc/></draw:connector></text:span><text:span text:style-name="T376"><draw:connector draw:type="line" svg:x1="2.78472in" svg:y1="0.00833in" svg:x2="2.78542in" svg:y2="0.25833in" draw:z-index="251694592" draw:id="id8" draw:style-name="a13" draw:name="Line 23" text:anchor-type="paragraph"><svg:title/><svg:desc/></draw:connector></text:span><text:span text:style-name="T377"><draw:connector draw:type="line" svg:x1="2.7836in" svg:y1="0.01032in" svg:x2="8.24819in" svg:y2="0.01032in" draw:z-index="251718144" draw:id="id9" draw:style-name="a14" draw:name="Tiesioji jungtis 50" text:anchor-type="paragraph"><svg:title/><svg:desc/></draw:connector></text:span><text:span text:style-name="T378"><draw:connector draw:type="line" svg:x1="8.25798in" svg:y1="-0.00139in" svg:x2="8.25798in" svg:y2="0.25625in" draw:z-index="251689472" draw:id="id10" draw:style-name="a16" draw:name="Line 16" text:anchor-type="paragraph"><svg:title/><svg:desc/></draw:connector></text:span></text:p>
      <text:p text:style-name="P379"/>
      <text:p text:style-name="P380"><text:span text:style-name="T381"><draw:frame draw:z-index="251714048" draw:id="id11" draw:style-name="a17" draw:name="Text Box 8" text:anchor-type="paragraph" svg:x="7.40556in" svg:y="0.04688in" svg:width="1.625in" svg:height="0.37292in" style:rel-width="scale" style:rel-height="scale"><draw:text-box><text:p text:style-name="P382"/><text:p text:style-name="P383">Kancleris</text:p><text:p text:style-name="P384"/></draw:text-box><svg:title/><svg:desc/></draw:frame></text:span><text:span text:style-name="T385"><draw:frame draw:z-index="251699712" draw:id="id12" draw:style-name="a18" draw:name="Text Box 29" text:anchor-type="paragraph" svg:x="2.00694in" svg:y="0.06597in" svg:width="1.625in" svg:height="0.37222in" style:rel-width="scale" style:rel-height="scale"><draw:text-box><text:p text:style-name="P386">Viceministras</text:p><text:p text:style-name="P387"/></draw:text-box><svg:title/><svg:desc/></draw:frame></text:span><text:span text:style-name="T388"><draw:frame draw:z-index="251685376" draw:id="id13" draw:style-name="a19" draw:name="Text Box 8" text:anchor-type="paragraph" svg:x="3.79097in" svg:y="0.06389in" svg:width="1.625in" svg:height="0.37292in" style:rel-width="scale" style:rel-height="scale"><draw:text-box><text:p text:style-name="P389">Viceministras</text:p><text:p text:style-name="P390"/></draw:text-box><svg:title/><svg:desc/></draw:frame></text:span><text:span text:style-name="T391"><draw:frame draw:z-index="251713024" draw:id="id14" draw:style-name="a20" draw:name="Text Box 8" text:anchor-type="paragraph" svg:x="5.61426in" svg:y="0.05556in" svg:width="1.625in" svg:height="0.37292in" style:rel-width="scale" style:rel-height="scale"><draw:text-box><text:p text:style-name="P392">Viceministras</text:p><text:p text:style-name="P393"/></draw:text-box><svg:title/><svg:desc/></draw:frame></text:span><text:span text:style-name="T394"><draw:frame draw:z-index="251695616" draw:id="id15" draw:style-name="a21" draw:name="Text Box 25" text:anchor-type="paragraph" svg:x="4.90903in" svg:y="2.13889in" svg:width="1.24861in" svg:height="0.42639in" style:rel-width="scale" style:rel-height="scale"><draw:text-box><text:p text:style-name="P395">Finansų politikos departamentas</text:p><text:p text:style-name="P396"/></draw:text-box><svg:title/><svg:desc/></draw:frame></text:span><text:span text:style-name="T397"><draw:connector draw:type="line" svg:x1="4.62708in" svg:y1="2.0625in" svg:x2="4.62708in" svg:y2="2.34861in" draw:z-index="251705856" draw:id="id16" draw:style-name="a24" draw:name="Line 35" text:anchor-type="paragraph"><svg:title/><svg:desc/></draw:connector></text:span><text:span text:style-name="T398"><draw:connector draw:type="line" svg:x1="4.28819in" svg:y1="2.0625in" svg:x2="4.28819in" svg:y2="2.9875in" draw:z-index="251706880" draw:id="id17" draw:style-name="a27" draw:name="Line 36" text:anchor-type="paragraph"><svg:title/><svg:desc/></draw:connector></text:span><text:span text:style-name="T399"><draw:connector draw:type="line" svg:x1="4.62708in" svg:y1="2.34931in" svg:x2="4.87014in" svg:y2="2.35069in" draw:z-index="251709952" draw:id="id18" draw:style-name="a30" draw:name="Line 39" text:anchor-type="paragraph"><svg:title/><svg:desc/></draw:connector></text:span><text:span text:style-name="T400"><draw:connector draw:type="line" svg:x1="4.28819in" svg:y1="2.98611in" svg:x2="4.87222in" svg:y2="2.9875in" draw:z-index="251708928" draw:id="id19" draw:style-name="a33" draw:name="Line 38" text:anchor-type="paragraph"><svg:title/><svg:desc/></draw:connector></text:span><text:span text:style-name="T401"><draw:connector draw:type="line" svg:x1="6.43194in" svg:y1="0.44514in" svg:x2="6.43056in" svg:y2="2.34792in" draw:z-index="251703808" draw:id="id20" draw:style-name="a34" draw:name="Line 33" text:anchor-type="paragraph"><svg:title/><svg:desc/></draw:connector></text:span><text:span text:style-name="T402"><draw:connector draw:type="line" svg:x1="6.16111in" svg:y1="2.34792in" svg:x2="6.43403in" svg:y2="2.34931in" draw:z-index="251704832" draw:id="id21" draw:style-name="a36" draw:name="Line 34" text:anchor-type="paragraph"><svg:title/><svg:desc/></draw:connector></text:span><text:span text:style-name="T403"><draw:connector draw:type="line" svg:x1="8.01736in" svg:y1="0.44514in" svg:x2="8.01806in" svg:y2="2.89167in" draw:z-index="251696640" draw:id="id22" draw:style-name="a37" draw:name="Line 26" text:anchor-type="paragraph"><svg:title/><svg:desc/></draw:connector></text:span><text:span text:style-name="T404"><draw:connector draw:type="line" svg:x1="6.16042in" svg:y1="2.89167in" svg:x2="8.01806in" svg:y2="2.89306in" draw:z-index="251697664" draw:id="id23" draw:style-name="a39" draw:name="Line 27" text:anchor-type="paragraph"><svg:title/><svg:desc/></draw:connector></text:span><text:span text:style-name="T405"><draw:frame draw:z-index="251702784" draw:id="id24" draw:style-name="a40" draw:name="Text Box 32" text:anchor-type="paragraph" svg:x="4.89931in" svg:y="2.70139in" svg:width="1.24861in" svg:height="0.49861in" style:rel-width="scale" style:rel-height="scale"><draw:text-box><text:p text:style-name="P406">Komunikacijos skyrius</text:p><text:p text:style-name="P407"/></draw:text-box><svg:title/><svg:desc/></draw:frame></text:span><text:span text:style-name="T408"><draw:frame draw:z-index="251700736" draw:id="id25" draw:style-name="a41" draw:name="Text Box 30" text:anchor-type="paragraph" svg:x="8.25417in" svg:y="1.71944in" svg:width="1.88542in" svg:height="0.5in" style:rel-width="scale" style:rel-height="scale"><draw:text-box><text:p text:style-name="P409">Audito institucija</text:p><text:p text:style-name="P410"/></draw:text-box><svg:title/><svg:desc/></draw:frame></text:span></text:p>
      <text:p text:style-name="Normal"><text:span text:style-name="T411"><draw:connector draw:type="line" svg:x1="4.89931in" svg:y1="0.19514in" svg:x2="4.90069in" svg:y2="0.60139in" draw:z-index="251692544" draw:id="id26" draw:style-name="a43" draw:name="Line 19" text:anchor-type="paragraph"><svg:title/><svg:desc/></draw:connector></text:span></text:p>
      <text:p text:style-name="Normal"><text:span text:style-name="T412"><draw:connector draw:type="line" svg:x1="3.53583in" svg:y1="0.00814in" svg:x2="3.54555in" svg:y2="2.61508in" draw:z-index="251720192" draw:id="id27" draw:style-name="a44" draw:name="Line 13" text:anchor-type="paragraph"><svg:title/><svg:desc/></draw:connector></text:span><text:span text:style-name="T413"><draw:connector draw:type="line" svg:x1="0.75901in" svg:y1="0.1203in" svg:x2="2.60762in" svg:y2="0.1203in" draw:z-index="251715072" draw:id="id28" draw:style-name="a45" draw:name="Tiesioji jungtis 69" text:anchor-type="paragraph"><svg:title/><svg:desc/></draw:connector></text:span><text:span text:style-name="T414"><draw:connector draw:type="line" svg:x1="0.76198in" svg:y1="0.12011in" svg:x2="0.76198in" svg:y2="0.37775in" draw:z-index="251716096" draw:id="id29" draw:style-name="a47" draw:name="Line 15" text:anchor-type="paragraph"><svg:title/><svg:desc/></draw:connector></text:span><text:span text:style-name="T415"><draw:connector draw:type="line" svg:x1="2.60736in" svg:y1="0.11815in" svg:x2="2.60736in" svg:y2="0.37579in" draw:z-index="251688448" draw:id="id30" draw:style-name="a49" draw:name="Line 15" text:anchor-type="paragraph"><svg:title/><svg:desc/></draw:connector></text:span></text:p>
      <text:p text:style-name="Normal"><text:span text:style-name="T416"><draw:frame draw:z-index="251687424" draw:id="id31" draw:style-name="a50" draw:name="Text Box 11" text:anchor-type="paragraph" svg:x="1.57296in" svg:y="0.18445in" svg:width="1.85625in" svg:height="0.76389in" style:rel-width="scale" style:rel-height="scale"><draw:text-box><text:p text:style-name="P417">Pažeidimų institucija</text:p><text:p text:style-name="P418"/><text:p text:style-name="P419"/></draw:text-box><svg:title/><svg:desc/></draw:frame></text:span></text:p>
      <text:p text:style-name="P420"/>
      <text:p text:style-name="Normal"><text:span text:style-name="T421"><draw:frame draw:z-index="251683328" draw:id="id32" draw:style-name="a51" draw:name="Text Box 4" text:anchor-type="paragraph" svg:x="0.03194in" svg:y="0.00556in" svg:width="1.42083in" svg:height="0.75278in" style:rel-width="scale" style:rel-height="scale"><draw:text-box><text:p text:style-name="P422">Tvirtinančioji institucija</text:p><text:p text:style-name="P423"/></draw:text-box><svg:title/><svg:desc/></draw:frame></text:span><text:span text:style-name="T424"><draw:frame draw:z-index="251682304" draw:id="id33" draw:style-name="a52" draw:name="Text Box 3" text:anchor-type="paragraph" svg:x="3.98681in" svg:y="0.02639in" svg:width="2.35972in" svg:height="0.49028in" style:rel-width="scale" style:rel-height="scale"><draw:text-box><text:p text:style-name="P425">Nacionalinė koordinavimo institucija</text:p><text:p text:style-name="P426"/></draw:text-box><svg:title/><svg:desc/></draw:frame></text:span></text:p>
      <text:p text:style-name="P427"/>
      <text:p text:style-name="Normal"><text:span text:style-name="T428"><draw:frame draw:z-index="251686400" draw:id="id34" draw:style-name="a53" draw:name="Text Box 10" text:anchor-type="paragraph" svg:x="3.98681in" svg:y="0.16111in" svg:width="2.35972in" svg:height="0.69306in" style:rel-width="scale" style:rel-height="scale"><draw:text-box><text:p text:style-name="P429">Investicijų departamentas (jo direktorius veikia kaip nacionalinės koordinavimo institucijos vadovas)</text:p><text:p text:style-name="P430"/></draw:text-box><svg:title/><svg:desc/></draw:frame></text:span></text:p>
      <text:p text:style-name="P431"/>
      <text:p text:style-name="Normal"><text:span text:style-name="T432"><draw:frame draw:z-index="251681280" draw:id="id35" draw:style-name="a54" draw:name="Text Box 2" text:anchor-type="paragraph" svg:x="0.02645in" svg:y="0.04007in" svg:width="3.40208in" svg:height="0.94583in" style:rel-width="scale" style:rel-height="scale"><draw:text-box><text:p text:style-name="P433"><text:span text:style-name="T434">Išlaidų atitikties vertinimo ir deklaravimo departamentas (jo direktorius veikia kaip tvirtinančiosios ir pažeidimų institucijų</text:span><text:span text:style-name="T435"><text:s/>vadovas)</text:span></text:p><text:p text:style-name="P436"/><text:p text:style-name="P437"/></draw:text-box><svg:title/><svg:desc/></draw:frame></text:span></text:p>
      <text:p text:style-name="P438"/>
      <text:p text:style-name="P439"/>
      <text:p text:style-name="P440"/>
      <text:p text:style-name="P441"><text:span text:style-name="T442"><draw:frame draw:z-index="251701760" draw:id="id36" draw:style-name="a55" draw:name="Text Box 31" text:anchor-type="paragraph" svg:x="8.25833in" svg:y="0.26591in" svg:width="1.88542in" svg:height="0.60417in" style:rel-width="scale" style:rel-height="scale"><draw:text-box><text:p text:style-name="P443"/><text:p text:style-name="P444"/><text:p text:style-name="P445">Centralizuoto vidaus audito skyrius</text:p><text:p text:style-name="P446"/></draw:text-box><svg:title/><svg:desc/></draw:frame></text:span></text:p>
      <text:p text:style-name="P447"/>
      <text:p text:style-name="P448"/>
      <text:p text:style-name="P449"/>
      <text:p text:style-name="P450"><text:span text:style-name="T451"><draw:connector draw:type="line" svg:x1="0.88958in" svg:y1="0.10417in" svg:x2="0.88958in" svg:y2="0.55069in" draw:z-index="251707904" draw:id="id37" draw:style-name="a58" draw:name="Line 37" text:anchor-type="paragraph"><svg:title/><svg:desc/></draw:connector></text:span></text:p>
      <text:p text:style-name="P452"/>
      <text:soft-page-break/>
      <text:p text:style-name="P453"><text:span text:style-name="T454"><draw:frame draw:z-index="251684352" draw:id="id38" draw:style-name="a59" draw:name="Text Box 6" text:anchor-type="paragraph" svg:x="1.54097in" svg:y="0.11181in" svg:width="1.25in" svg:height="0.45556in" style:rel-width="scale" style:rel-height="scale"><draw:text-box><text:p text:style-name="P455"/><text:p text:style-name="P456">Valstybės iždo departamentas<text:s/></text:p><text:p text:style-name="P457"/></draw:text-box><svg:title/><svg:desc/></draw:frame></text:span></text:p>
      <text:p text:style-name="Normal"><text:span text:style-name="T458"><draw:connector draw:type="line" svg:x1="1.54583in" svg:y1="0.05208in" svg:x2="0.88958in" svg:y2="0.05208in" draw:z-index="251721216" draw:id="id39" draw:style-name="a62" draw:name="Line 37" text:anchor-type="paragraph"><svg:title/><svg:desc/></draw:connector></text:span><text:span text:style-name="T459"><draw:connector draw:type="line" svg:x1="3.53765in" svg:y1="0.03367in" svg:x2="2.79459in" svg:y2="0.03576in" draw:z-index="251693568" draw:id="id40" draw:style-name="a64" draw:name="Line 22" text:anchor-type="paragraph"><svg:title/><svg:desc/></draw:connector></text:span></text:p>
      <text:p text:style-name="P460"/>
      <text:p text:style-name="P461"><text:span text:style-name="T462"><draw:connector draw:type="line" svg:x1="1.06736in" svg:y1="-0.12639in" svg:x2="1.06736in" svg:y2="-0.12639in" draw:z-index="251641344" draw:id="id41" draw:style-name="a65" draw:name="Line 5" text:anchor-type="paragraph"><svg:title/><svg:desc/></draw:connector></text:span></text:p>
      <text:p text:style-name="P463"/>
      <text:p text:style-name="P464"/>
      <text:p text:style-name="P465"/>
      <text:p text:style-name="P466"/>
      <text:p text:style-name="P478"/>
      <text:p text:style-name="P479"><text:span text:style-name="T480">B priedas</text:span></text:p>
      <text:p text:style-name="P481"><text:span text:style-name="T482">Įgyvendinimo schema<text:s/></text:span></text:p>
      <text:p text:style-name="P483"/>
      <text:p text:style-name="P484"/>
      <text:p text:style-name="P485">Vadovaudamosi Reglamento 2.5 straipsniu, šio Susitarimo memorandumo Šalys susitarė dėl šiame priede pateiktos įgyvendinimo schemos.<text:s/></text:p>
      <text:p text:style-name="P486"/>
      <text:p text:style-name="P487"/>
      <text:p text:style-name="Normal"><text:span text:style-name="T488">1</text:span><text:span text:style-name="T489">. Įgyvendinimo schemos finansiniai parametrai</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Lietuva</text:p>
            <text:p text:style-name="P501"/>
            <text:p text:style-name="P502"/>
          </table:table-cell>
          <table:table-cell table:style-name="TableCell503" table:number-rows-spanned="2">
            <text:p text:style-name="P504">Norvegijos įnašas</text:p>
          </table:table-cell>
          <table:table-cell table:style-name="TableCell505" table:number-rows-spanned="2">
            <text:p text:style-name="P506">Nacionalinis įnašas</text:p>
          </table:table-cell>
        </table:table-row>
        <table:table-row table:style-name="TableRow507">
          <table:table-cell table:style-name="TableCell508">
            <text:p text:style-name="P509"/>
          </table:table-cell>
          <table:table-cell table:style-name="TableCell510">
            <text:p text:style-name="P511">Programos</text:p>
          </table:table-cell>
          <table:covered-table-cell>
            <text:p text:style-name="P512"/>
          </table:covered-table-cell>
          <table:covered-table-cell>
            <text:p text:style-name="P513"/>
          </table:covered-table-cell>
        </table:table-row>
        <table:table-row table:style-name="TableRow514">
          <table:table-cell table:style-name="TableCell515">
            <text:p text:style-name="P516">1</text:p>
          </table:table-cell>
          <table:table-cell table:style-name="TableCell517">
            <text:p text:style-name="P518">Verslo plėtra, inovacijos ir MVĮ</text:p>
          </table:table-cell>
          <table:table-cell table:style-name="TableCell519">
            <text:p text:style-name="P520">14 402 000 EUR</text:p>
          </table:table-cell>
          <table:table-cell table:style-name="TableCell521">
            <text:p text:style-name="P522">2 541 529 EUR</text:p>
          </table:table-cell>
        </table:table-row>
        <table:table-row table:style-name="TableRow523">
          <table:table-cell table:style-name="TableCell524">
            <text:p text:style-name="P525">2</text:p>
          </table:table-cell>
          <table:table-cell table:style-name="TableCell526">
            <text:p text:style-name="P527">Socialinis dialogas – deramas darbas</text:p>
          </table:table-cell>
          <table:table-cell table:style-name="TableCell528">
            <text:p text:style-name="P529">1 250 000 EUR</text:p>
          </table:table-cell>
          <table:table-cell table:style-name="TableCell530">
            <text:p text:style-name="P531">Netaikoma</text:p>
          </table:table-cell>
        </table:table-row>
        <table:table-row table:style-name="TableRow532">
          <table:table-cell table:style-name="TableCell533">
            <text:p text:style-name="P534">3</text:p>
          </table:table-cell>
          <table:table-cell table:style-name="TableCell535">
            <text:p text:style-name="P536">Aplinkosauga, energetika, klimato kaita</text:p>
          </table:table-cell>
          <table:table-cell table:style-name="TableCell537">
            <text:p text:style-name="P538">12 000 000 EUR</text:p>
          </table:table-cell>
          <table:table-cell table:style-name="TableCell539">
            <text:p text:style-name="P540">2 117 647 EUR</text:p>
          </table:table-cell>
        </table:table-row>
        <table:table-row table:style-name="TableRow541">
          <table:table-cell table:style-name="TableCell542">
            <text:p text:style-name="P543">4</text:p>
          </table:table-cell>
          <table:table-cell table:style-name="TableCell544">
            <text:p text:style-name="P545">Teisingumas ir vidaus reikalai<text:s/></text:p>
          </table:table-cell>
          <table:table-cell table:style-name="TableCell546">
            <text:p text:style-name="P547">26 376 000 EUR</text:p>
          </table:table-cell>
          <table:table-cell table:style-name="TableCell548">
            <text:p text:style-name="P549">4 654 588 EUR</text:p>
          </table:table-cell>
        </table:table-row>
        <table:table-row table:style-name="TableRow550">
          <table:table-cell table:style-name="TableCell551">
            <text:p text:style-name="P552">5</text:p>
          </table:table-cell>
          <table:table-cell table:style-name="TableCell553">
            <text:p text:style-name="P554">Pilietinė visuomenė</text:p>
          </table:table-cell>
          <table:table-cell table:style-name="TableCell555">
            <text:p text:style-name="P556">617 000 EUR</text:p>
          </table:table-cell>
          <table:table-cell table:style-name="TableCell557">
            <text:p text:style-name="P558">Netaikoma</text:p>
          </table:table-cell>
        </table:table-row>
        <table:table-row table:style-name="TableRow559">
          <table:table-cell table:style-name="TableCell560">
            <text:p text:style-name="P561"/>
          </table:table-cell>
          <table:table-cell table:style-name="TableCell562">
            <text:p text:style-name="P563">Kitos skirtos lėšo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Techninė parama valstybei, paramos gavėjai (1.10 str.)</text:p>
          </table:table-cell>
          <table:table-cell table:style-name="TableCell573">
            <text:p text:style-name="P574">920 000 EUR</text:p>
          </table:table-cell>
          <table:table-cell table:style-name="TableCell575">
            <text:p text:style-name="P576">Netaikoma</text:p>
          </table:table-cell>
        </table:table-row>
        <table:table-row table:style-name="TableRow577">
          <table:table-cell table:style-name="TableCell578">
            <text:p text:style-name="P579"/>
          </table:table-cell>
          <table:table-cell table:style-name="TableCell580">
            <text:p text:style-name="P581">Rezervas (1.11 str.)</text:p>
          </table:table-cell>
          <table:table-cell table:style-name="TableCell582">
            <text:p text:style-name="P583">0 EUR</text:p>
          </table:table-cell>
          <table:table-cell table:style-name="TableCell584">
            <text:p text:style-name="P585">Netaikoma</text:p>
          </table:table-cell>
        </table:table-row>
        <table:table-row table:style-name="TableRow586">
          <table:table-cell table:style-name="TableCell587">
            <text:p text:style-name="P588"/>
          </table:table-cell>
          <table:table-cell table:style-name="TableCell589">
            <text:p text:style-name="P590">Rezervas, skirtas projektams užbaigti pagal 2009−2014 m. FM (1.12 str.)</text:p>
          </table:table-cell>
          <table:table-cell table:style-name="TableCell591">
            <text:p text:style-name="P592">Netaikoma</text:p>
          </table:table-cell>
          <table:table-cell table:style-name="TableCell593">
            <text:p text:style-name="P594">Netaikoma</text:p>
          </table:table-cell>
        </table:table-row>
        <table:table-row table:style-name="TableRow595">
          <table:table-cell table:style-name="TableCell596">
            <text:p text:style-name="P597"/>
          </table:table-cell>
          <table:table-cell table:style-name="TableCell598">
            <text:p text:style-name="P599">Dvišalio bendradarbiavimo fondas (4.6.1 str.)</text:p>
          </table:table-cell>
          <table:table-cell table:style-name="TableCell600">
            <text:p text:style-name="P601">1 230 000 EUR</text:p>
          </table:table-cell>
          <table:table-cell table:style-name="TableCell602">
            <text:p text:style-name="P603">Netaikoma<text:s/></text:p>
          </table:table-cell>
        </table:table-row>
        <table:table-row table:style-name="TableRow604">
          <table:table-cell table:style-name="TableCell605">
            <text:p text:style-name="P606"/>
          </table:table-cell>
          <table:table-cell table:style-name="TableCell607">
            <text:p text:style-name="P608">Lietuvai skirtos grynosios lėšos<text:s/></text:p>
          </table:table-cell>
          <table:table-cell table:style-name="TableCell609">
            <text:p text:style-name="P610">56 795 000 EUR</text:p>
          </table:table-cell>
          <table:table-cell table:style-name="TableCell611">
            <text:p text:style-name="P612">9 313 764 EUR</text:p>
          </table:table-cell>
        </table:table-row>
      </table:table>
      <text:p text:style-name="P613"/>
      <text:p text:style-name="P614"><text:span text:style-name="T615">2</text:span><text:span text:style-name="T616">.<text:s/></text:span><text:span text:style-name="T617">Ypatingi interesai</text:span></text:p>
      <text:p text:style-name="P618"/>
      <text:soft-page-break/>
      <text:p text:style-name="P619">Norvegijos ir Lietuvos dvišaliai santykiai stiprinami siekiant skatinti ir plėtoti ilgalaikį bendradarbiavimą visose Susitarimo priede išvardytose srityse. Taip pat siekiama sustiprinti dvišalį bendradarbiavimą politiniu ir Europos lygmeniu bendro intereso srityse.</text:p>
      <text:p text:style-name="P620"/>
      <text:p text:style-name="P621"/>
      <text:p text:style-name="Normal"/>
      <text:p text:style-name="P622"><text:span text:style-name="T623">3</text:span><text:span text:style-name="T624">. Įgyvendinimo schemos turinio parametrai</text:span></text:p>
      <text:p text:style-name="P625"/>
      <text:p text:style-name="P626">Toliau nurodytos programos bus įgyvendinamos pritarus NURM, vadovaujantis Reglamento 6.3 straipsniu.</text:p>
      <text:p text:style-name="P627"/>
      <text:p text:style-name="P628"/>
      <text:p text:style-name="Normal"/>
      <text:p text:style-name="P629"><text:span text:style-name="T630">A. Programa: Verslo plėtra, inovacijos ir MVĮ<text:s/></text:span></text:p>
      <text:p text:style-name="P631"/>
      <text:p text:style-name="P632"><text:span text:style-name="T633">Programos tikslas:</text:span><text:span text:style-name="T634"><text:tab/></text:span><text:span text:style-name="T635">Didesnės vertės kūrimas ir tvarus augimas</text:span><text:span text:style-name="T636"><text:s/></text:span></text:p>
      <text:p text:style-name="P637"/>
      <text:p text:style-name="P638"><text:span text:style-name="T639">Programai skirtos lėšos:</text:span><text:span text:style-name="T640"><text:s/></text:span><text:span text:style-name="T641"><text:tab/>14 402 000 EUR</text:span></text:p>
      <text:p text:style-name="P642"/>
      <text:p text:style-name="P643"><text:span text:style-name="T644">Programos bendrasis finansavimas:</text:span><text:span text:style-name="T645"><text:s text:c="2"/>2 541 529 EUR</text:span></text:p>
      <text:p text:style-name="P646"/>
      <text:p text:style-name="P647"><text:span text:style-name="T648">Programos operatorius:</text:span><text:span text:style-name="T649"><text:tab/>Lietuvos mokslo, inovacijų ir technologijų agentūra (MITA)</text:span></text:p>
      <text:p text:style-name="P650"/>
      <text:p text:style-name="P651"><text:span text:style-name="T652">Donorų programos partneris (-iai):</text:span><text:span text:style-name="T653"><text:s/>„Innovation Norway“</text:span></text:p>
      <text:p text:style-name="P654"/>
      <text:p text:style-name="P655"><text:span text:style-name="T656">Programos sritis (-ys):</text:span><text:span text:style-name="T657"><text:tab/></text:span><text:span text:style-name="T658">Verslo plėtra, inovacijos ir MVĮ</text:span></text:p>
      <text:p text:style-name="P659"/>
      <text:p text:style-name="P660"><text:span text:style-name="T661">Ypatingi interesai:</text:span><text:span text:style-name="T662"><text:tab/></text:span><text:span text:style-name="T663">Programoje dėmesys bus skiriamas šioms sritims: žaliosioms pramonės inovacijoms, įskaitant bioekonomiką. Dėl dviejų papildomų sričių gali būti susitarta per koncepcijos aprašo rengimo etapą. <text:s text:c="2"/></text:span></text:p>
      <text:p text:style-name="P664"/>
      <text:p text:style-name="P665">Lietuvos Respublikos ūkio ministerija yra programos partnerė, aktyviai dalyvauja ir veiksmingai prisideda prie programos kūrimo ir įgyvendinimo.</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
            <text:soft-page-break/>
            <text:p text:style-name="P673">Dvišaliai siekiai:<text:s/></text:p>
          </table:table-cell>
          <table:table-cell table:style-name="TableCell674">
            <text:p text:style-name="P675"/>
            <text:soft-page-break/>
            <text:p text:style-name="P676">125 000 EUR programai skiriama iš dvišalio bendradarbiavimo fondo. Tai netrukdo Jungtiniam dvišalio fondo komitetui skirti programai papildomų lėšų.</text:p>
            <text:p text:style-name="P677"/>
            <text:p text:style-name="P678"/>
          </table:table-cell>
        </table:table-row>
      </table:table>
      <text:p text:style-name="Normal"/>
      <text:p text:style-name="P679"><text:span text:style-name="T680">B. Programa:</text:span><text:span text:style-name="T681"><text:s/></text:span><text:span text:style-name="T682">Socialinis dialogas – deramas darbas<text:s/></text:span></text:p>
      <text:p text:style-name="P683"/>
      <text:p text:style-name="P684"><text:span text:style-name="T685">Programos tikslas:</text:span><text:span text:style-name="T686"><text:tab/></text:span><text:span text:style-name="T687">Glaudesnis trišalis bendradarbiavimas tarp darbdavių organizacijų, profesinių sąjungų bei valdžios institucijų ir deramo darbo skatinimas <text:s/></text:span></text:p>
      <text:p text:style-name="P688"/>
      <text:p text:style-name="P689"><text:span text:style-name="T690">Programai skirtos lėšos:</text:span><text:span text:style-name="T691"><text:s/></text:span><text:span text:style-name="T692"><text:tab/>1 250 000 EUR</text:span></text:p>
      <text:p text:style-name="P693"/>
      <text:p text:style-name="P694"><text:span text:style-name="T695">Programos bendrasis finansavimas:</text:span><text:span text:style-name="T696"><text:s/>Netaikoma</text:span></text:p>
      <text:p text:style-name="P697"/>
      <text:p text:style-name="P698"><text:span text:style-name="T699">Programos operatorius:</text:span><text:span text:style-name="T700"><text:tab/>Finansinių mechanizmų valdyba, kaip nurodyta Reglamento 6.13 straipsnyje. „Innovation Norway“ paskirta fondo operatore vadovaujantis Reglamento 6.13 straipsnio 4 dalimi.</text:span></text:p>
      <text:p text:style-name="P701"/>
      <text:p text:style-name="P702"><text:span text:style-name="T703">Programos sritis (-ys): <text:s text:c="19"/></text:span><text:span text:style-name="T704">Socialinis dialogas – deramas darbas (Norvegijos skiriamos lėšos)</text:span></text:p>
      <text:p text:style-name="P705"/>
      <text:p text:style-name="P706"/>
      <text:p text:style-name="P707"/>
      <text:p text:style-name="P708"><text:span text:style-name="T709">Ypatingi interesai:</text:span><text:span text:style-name="T710"><text:s text:c="5"/></text:span><text:span text:style-name="T711"><text:s text:c="12"/></text:span><text:span text:style-name="T712"><text:s text:c="10"/></text:span><text:span text:style-name="T713"><text:tab/>Svarstoma galimybė iš anksto numatyti projektus, kuriuos vykdytų Lietuvos ir Norvegijos darbo inspekcijos ir kuriems būtų skirta ne daugiau nei</text:span><text:span text:style-name="T714"><text:s/>650 000 EUR.</text:span></text:p>
      <text:p text:style-name="P715"/>
      <text:p text:style-name="Normal"/>
      <text:p text:style-name="P716"><text:span text:style-name="T717">C</text:span><text:span text:style-name="T718">.<text:s/></text:span><text:span text:style-name="T719">Programa: Aplinkosauga, energetika, klimato kaita</text:span></text:p>
      <text:p text:style-name="P720"/>
      <text:p text:style-name="P721"><text:span text:style-name="T722">Programos tikslas:</text:span><text:span text:style-name="T723"><text:tab/></text:span><text:span text:style-name="T724">Geresnė ekosistemų aplinkosauginė būklė ir sumažintas neigiamas taršos ir kitos žmonių veiklos poveikis</text:span></text:p>
      <text:p text:style-name="P725"/>
      <text:p text:style-name="P726"><text:span text:style-name="T727">Programai skirtos lėšos:</text:span><text:span text:style-name="T728"><text:s/></text:span><text:span text:style-name="T729"><text:tab/>12 000 000 EUR</text:span></text:p>
      <text:p text:style-name="P730"/>
      <text:soft-page-break/>
      <text:p text:style-name="P731"><text:span text:style-name="T732">Programos bendrasis finansavimas:</text:span><text:span text:style-name="T733"><text:s text:c="2"/>2 117 647 EUR</text:span></text:p>
      <text:p text:style-name="P734"/>
      <text:p text:style-name="P735"><text:span text:style-name="T736">Programos operatorius:</text:span><text:span text:style-name="T737"><text:tab/>Centrinė projektų valdymo agentūra (CPVA)</text:span></text:p>
      <text:p text:style-name="P738"/>
      <text:p text:style-name="P739"><text:span text:style-name="T740">Programos sritys</text:span><text:span text:style-name="T741">: <text:s text:c="27"/>Aplinkosauga ir ekosistemos</text:span></text:p>
      <text:p text:style-name="P742"/>
      <text:p text:style-name="P743">Atsinaujinantys energijos ištekliai, energijos vartojimo efektyvumas, energetinis saugumas</text:p>
      <text:p text:style-name="P744"/>
      <text:p text:style-name="P745">Klimato kaitos švelninimas ir prisitaikymas prie jos<text:s/></text:p>
      <text:p text:style-name="P746"/>
      <text:p text:style-name="P747">Nelaimių prevencija ir pasirengimas joms</text:p>
      <text:p text:style-name="P748"/>
      <text:p text:style-name="P749"/>
      <text:p text:style-name="P750"><text:span text:style-name="T751">Ypatingi interesai</text:span><text:span text:style-name="T752">:</text:span><text:span text:style-name="T753"><text:tab/></text:span><text:span text:style-name="T754"><text:tab/>Lietuvos Respublikos aplinkos ministerija, Lietuvos Respublikos energetikos ministerija ir Lietuvos Respublikos vidaus reikalų ministerija yra programos partnerės, aktyviai dalyvauja ir veiksmingai prisideda prie programos kūrimo ir įgyvendinimo. Jos<text:s/></text:span><text:span text:style-name="T755">inter alia</text:span><text:span text:style-name="T756"><text:s/>aktyviai dalyvauja sprendžiant su politika susijusius klausimus ir užtikrinant palankesnes sąlygas dvišaliam bendradarbiavimui.</text:span></text:p>
      <text:p text:style-name="P757"/>
      <text:p text:style-name="P758"><text:span text:style-name="T759">Programa, be kita ko, apima priemones, susijusias su Ignalinos atominės elektrinės uždarymu, ir priemones, susijusias su saugiu atliekų tvarkymu.<text:s/></text:span><text:span text:style-name="T760">Rengiant koncepcijos aprašą svarstomas iš anksto numatytas projektas su Norvegijos radiacinės saugos tarnyba kaip donorų projekto partnere dėl Ignalinos atominės elektrinės uždarymo ir kitos susijusios veiklos.<text:s/></text:span></text:p>
      <text:p text:style-name="P761"/>
      <text:p text:style-name="P762">Per koncepcijos aprašo rengimo etapą nagrinėjama galimybė įrengti Lietuvos išankstinio perspėjimo apie branduolinį pavojų sistemą atsižvelgiant į kaimyninėse šalyse esančių atominių elektrinių keliamą pavojų.</text:p>
      <text:p text:style-name="P763"/>
      <text:p text:style-name="P764">Per koncepcijos aprašų rengimo etapą gali būti svarstomos priemonės, susijusios su kitomis pavojingomis atliekomis ir (arba) jūrų valdymo gebėjimų stiprinimu.<text:s/></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
            <text:p text:style-name="P772"/>
          </table:table-cell>
          <table:table-cell table:style-name="TableCell773">
            <text:p text:style-name="P774"/>
            <text:p text:style-name="P775"/>
          </table:table-cell>
        </table:table-row>
        <table:table-row table:style-name="TableRow776">
          <table:table-cell table:style-name="TableCell777">
            <text:p text:style-name="P778"/>
            <text:p text:style-name="P779">Dvišaliai siekiai:<text:s/></text:p>
          </table:table-cell>
          <table:table-cell table:style-name="TableCell780">
            <text:p text:style-name="P781"/>
            <text:p text:style-name="P782"><text:span text:style-name="T783">75 000 EUR programai skiriama iš dvišalio bendradarbiavimo fondo. Tai netrukdo Jungtiniam dvišalio fondo komitetui skirti programai papildomų lėšų.</text:span></text:p>
          </table:table-cell>
        </table:table-row>
        <table:table-row table:style-name="TableRow784">
          <table:table-cell table:style-name="TableCell785">
            <text:p text:style-name="P786"/>
            <text:p text:style-name="P787"/>
          </table:table-cell>
          <table:table-cell table:style-name="TableCell788">
            <text:p text:style-name="P789"/>
            <text:p text:style-name="P790"/>
          </table:table-cell>
        </table:table-row>
      </table:table>
      <text:p text:style-name="Normal"/>
      <text:p text:style-name="P791"><text:span text:style-name="T792">D</text:span><text:span text:style-name="T793">.<text:s/></text:span><text:span text:style-name="T794">Programa: Teisingumas ir vidaus reikalai<text:s/></text:span></text:p>
      <text:p text:style-name="P795"/>
      <text:p text:style-name="P796"><text:span text:style-name="T797">Programos tikslas:</text:span><text:span text:style-name="T798"><text:tab/></text:span><text:span text:style-name="T799">Teisinės valstybės stiprinimas</text:span></text:p>
      <text:p text:style-name="P800"/>
      <text:p text:style-name="P801"><text:span text:style-name="T802">Programai skirtos lėšos:</text:span><text:span text:style-name="T803"><text:s/></text:span><text:span text:style-name="T804"><text:tab/>26 376 000 EUR</text:span></text:p>
      <text:p text:style-name="P805"/>
      <text:p text:style-name="P806"><text:span text:style-name="T807">Programos bendrasis finansavimas</text:span><text:span text:style-name="T808">: 4 654 588 EUR</text:span></text:p>
      <text:p text:style-name="P809"/>
      <text:p text:style-name="P810"><text:span text:style-name="T811">Programos operatorius:</text:span><text:span text:style-name="T812"><text:tab/>Centrinė projektų valdymo agentūra (CPVA)</text:span></text:p>
      <text:p text:style-name="P813"/>
      <text:p text:style-name="P814"><text:span text:style-name="T815">Donorų programos partneris (-iai):</text:span><text:span text:style-name="T816"><text:s/>Norvegijos teisingumo ir viešojo saugumo ministerija (NMOJ)</text:span></text:p>
      <text:p text:style-name="P817"/>
      <text:p text:style-name="P818">Norvegijos pataisos tarnybos direktoratas (KDI)</text:p>
      <text:p text:style-name="P819"/>
      <text:p text:style-name="P820">Norvegijos teismų administracija (DA)</text:p>
      <text:p text:style-name="P821"/>
      <text:p text:style-name="P822">Nacionalinis policijos direktoratas (POD)</text:p>
      <text:p text:style-name="P823"/>
      <text:p text:style-name="P824">Tarptautinė(-ės) partnerių<text:s/></text:p>
      <text:p text:style-name="P825"><text:span text:style-name="T826">organizacija (-os)</text:span><text:span text:style-name="T827">:</text:span><text:span text:style-name="T828"><text:tab/>Europos taryba (ET)<text:s/></text:span></text:p>
      <text:p text:style-name="P829"/>
      <text:p text:style-name="P830"><text:span text:style-name="T831">Programos sritis (-ys):</text:span><text:span text:style-name="T832"><text:tab/></text:span><text:span text:style-name="T833">Pataisos tarnybos ir kardomasis kalinimas<text:s/></text:span></text:p>
      <text:p text:style-name="P834"/>
      <text:p text:style-name="P835">Tarptautinis policijos bendradarbiavimas ir kova su nusikalstamumu</text:p>
      <text:p text:style-name="P836"/>
      <text:p text:style-name="P837">Smurtas šeimoje ir dėl lyties</text:p>
      <text:p text:style-name="P838"/>
      <text:p text:style-name="P839">Geras valdymas, atskaitingos institucijos, skaidrumas<text:s/></text:p>
      <text:p text:style-name="P840"/>
      <text:p text:style-name="P841"/>
      <text:p text:style-name="P842"/>
      <text:p text:style-name="P843"><text:span text:style-name="T844">Ypatingi interesai</text:span><text:span text:style-name="T845">: <text:s text:c="25"/></text:span><text:span text:style-name="T846"><text:tab/>Lietuvos<text:s/></text:span><text:span text:style-name="T847">Respublikos<text:s/></text:span><text:span text:style-name="T848">teisingumo ministerija, Lietuvos<text:s/></text:span><text:span text:style-name="T849">Respublikos<text:s/></text:span><text:span text:style-name="T850">vidaus reikalų ministerija,<text:s/></text:span><text:span text:style-name="T851">Lietuvos<text:s/></text:span><text:span text:style-name="T852">nacionalinė teismų administracija ir Lietuvos generalinė prokuratūra yra programos partnerės,<text:s/></text:span><text:span text:style-name="T853">aktyviai dalyvauja ir veiksmingai prisideda prie programos kūrimo ir įgyvendinimo. Jos</text:span><text:span text:style-name="T854"><text:s/>inter alia</text:span><text:span text:style-name="T855"><text:s/>aktyviai dalyvauja sprendžiant su politika susijusius klausimus ir užtikrinant palankesnes sąlygas dvišaliam bendradarbiavimui. <text:s text:c="2"/></text:span></text:p>
      <text:p text:style-name="P856"/>
      <text:p text:style-name="P857"><text:span text:style-name="T858">Programa apima priemones, skatinančias sankcijų, alternatyvių įkalinimui, taikymą.</text:span></text:p>
      <text:p text:style-name="P859"/>
      <text:p text:style-name="P860"><text:span text:style-name="T861">Turi būti užtikrinamos šios programos sričių ir programos „Teisingumas ir vidaus reikalai“, įgyvendinamos pagal 2014</text:span><text:span text:style-name="T862">−</text:span><text:span text:style-name="T863">2021 m. EEE finansinį mechanizmą, srities sinergijos siekiant stiprinti teisingumo grandinę, be kita ko, geriau užtikrinant teisę kreiptis į teismą, įkalinimui alternatyvių sankcijų naudojimą ir kovą su smurtu dėl lyties. Skatinamas bendravimas ir bendradarbiavimas su atitinkamomis pilietinės visuomenės organizacijomis.</text:span></text:p>
      <text:p text:style-name="P864"/>
      <text:p text:style-name="P865">Apytiksliai 71 % visų tinkamų finansuoti programos išlaidų, išskyrus valdymo išlaidas, skiriama programos sričiai „Pataisos tarnybos ir kardomasis kalinimas“ siekiant tobulinti Lietuvos pataisos tarnybų sistemą. Rengiant koncepcijos aprašą svarstoma galimybė iš anksto numatyti projektus, įskaitant mokymo centro ir ne daugiau nei dviejų bandomųjų pataisos centrų įkūrimą.</text:p>
      <text:p text:style-name="P866"/>
      <text:p text:style-name="P867">Ypač daug dėmesio reikėtų skirti perėjimui nuo kalėjimo prie lygtinio paleidimo taikant pusiaukelės namų ir elektroninio stebėjimo priemones.</text:p>
      <text:p text:style-name="P868"/>
      <text:p text:style-name="P869"><text:span text:style-name="T870">Apytiksliai<text:s/></text:span><text:span text:style-name="T871">1</text:span><text:span text:style-name="T872">6 % visų tinkamų finansuoti programos išlaidų, išskyrus valdymo išlaidas, skiriama programos sričiai „Tarptautinis policijos bendradarbiavimas ir kova su nusikalstamumu“. Rengiant koncepcijos aprašą svarstoma galimybė iš anksto numatyti projektus, skirtus dvišaliam bendradarbiavimui su Norvegijos policijos tarnyba kovos su tarptautiniu ir organizuotu nusikalstamumu srityje siekiant palengvinti operatyvinį bendradarbiavimą, remiantis dabartinėmis tendencijomis ir baudžiamosiomis bylomis, t. y. susijusiomis su prekyba žmonėmis ir kitais siekti pelno skirtais nusikaltimais.</text:span><text:span text:style-name="T873"><text:s/></text:span></text:p>
      <text:p text:style-name="P874"/>
      <text:p text:style-name="P875"><text:span text:style-name="T876">Apytiksliai 13 % visų tinkamų finansuoti programos išlaidų, išskyrus valdymo išlaidas, skiriama programos sričiai „Smurtas šeimoje ir dėl lyties“. Rengiant koncepcijos aprašą svarstoma galimybė iš anksto numatyti projektus, skirtus Stambulo konvencijos tikslams siekti ir vertybėms diegti, politikai tobulinti, policijos tyrimams, teismo procesams ir gerajai praktikai plėtoti.</text:span></text:p>
      <text:p text:style-name="P877"/>
      <text:p text:style-name="P878"><text:span text:style-name="T879">Konkrečios programos sritims paskirstytos lėšų sumos nurodomos programos sutartyje.</text:span><text:span text:style-name="T880"><text:s/></text:span><text:span text:style-name="T881"><text:s/></text:span></text:p>
      <text:p text:style-name="P882"/>
      <text:p text:style-name="P883"><text:span text:style-name="T884">Siekiama, kad infrastruktūrai (</text:span><text:span text:style-name="T885">materialiosios</text:span><text:span text:style-name="T886"><text:s/>priemonės) būtų skiriama ne daugiau kaip 60 % visų tinkamų finansuoti programos išlaidų. <text:s/></text:span></text:p>
      <text:p text:style-name="P887"/>
      <text:p text:style-name="P888"><text:span text:style-name="T889">Infrastruktūrai (</text:span><text:span text:style-name="T890">materialiosios</text:span><text:span text:style-name="T891"><text:s/>priemonės) turėtų būti skiriama ne daugiau nei 50 % visų tinkamų finansuoti programos srities „Smurtas šeimoje ir dėl lyties“ lėšų. </text:span></text:p>
      <text:p text:style-name="P892"/>
      <text:p text:style-name="P893"><text:span text:style-name="T894">Dvišaliai siekiai:</text:span><text:span text:style-name="T895"><text:tab/></text:span><text:span text:style-name="T896">125 000 EUR programai skiriama iš dvišalio bendradarbiavimo fondo. Tai netrukdo Jungtiniam dvišalio fondo komitetui skirti programai papildomų lėšų.</text:span></text:p>
      <text:p text:style-name="P897"/>
      <text:p text:style-name="P898"/>
      <text:p text:style-name="P899"/>
      <text:p text:style-name="P900">Ši programa bus įgyvendinta kartu su programa „Teisingumas ir vidaus reikalai“, kuri įgyvendinama pagal 2014−2021 m. EEE finansinį mechanizmą.</text:p>
      <text:p text:style-name="P901"/>
      <text:p text:style-name="P902"/>
      <text:p text:style-name="Normal"><text:span text:style-name="T903">E. Programa: Pilietinė visuomenė</text:span></text:p>
      <text:p text:style-name="P904"/>
      <text:p text:style-name="P905"/>
      <text:p text:style-name="P906"><text:span text:style-name="T907">Programos tikslas:</text:span><text:span text:style-name="T908"><text:tab/></text:span><text:span text:style-name="T909">Pilietinės visuomenės ir aktyvaus pilietiškumo stiprinimas bei pažeidžiamų grupių įgalinimas</text:span></text:p>
      <text:p text:style-name="P910"/>
      <text:p text:style-name="P911"><text:span text:style-name="T912">Programai skirtos lėšos:</text:span><text:span text:style-name="T913"><text:tab/></text:span><text:span text:style-name="T914">617 000 EUR</text:span></text:p>
      <text:p text:style-name="P915"/>
      <text:p text:style-name="P916"><text:span text:style-name="T917">Programos bendrasis finansavimas:</text:span><text:span text:style-name="T918"><text:tab/></text:span><text:span text:style-name="T919">Netaikoma</text:span><text:span text:style-name="T920"><text:s/></text:span></text:p>
      <text:p text:style-name="P921"/>
      <text:p text:style-name="P922"><text:span text:style-name="T923">Programos operatorius:</text:span><text:span text:style-name="T924"><text:tab/></text:span><text:span text:style-name="T925">Finansinių mechanizmų valdyba, kaip nurodyta Reglamento 6.13 straipsnyje</text:span></text:p>
      <text:p text:style-name="P926"/>
      <text:p text:style-name="P927"><text:span text:style-name="T928">Programos sritis (-ys):</text:span><text:span text:style-name="T929"><text:tab/></text:span><text:span text:style-name="T930">Pilietinė visuomenė</text:span></text:p>
      <text:p text:style-name="P931"/>
      <text:p text:style-name="P932"/>
      <text:p text:style-name="P933"/>
      <text:p text:style-name="P934"><text:span text:style-name="T935">Ši programa bus įgyvendinta kartu su programa „Pilietinė visuomenė“, kuri įgyvendinama pagal 2014−2021 m. EEE finansinį mechanizm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23" svg:viewBox="0 0 20 30" svg:d="m10 0-10 30h20z"/>
    <draw:marker draw:name="a61" svg:viewBox="0 0 20 30" svg:d="m10 0-10 30h20z"/>
    <draw:marker draw:name="a26" svg:viewBox="0 0 20 30" svg:d="m10 0-10 30h20z"/>
    <draw:marker draw:name="a63" svg:viewBox="0 0 20 30" svg:d="m10 0-10 30h20z"/>
    <draw:marker draw:name="a29" svg:viewBox="0 0 20 30" svg:d="m10 0-10 30h20z"/>
    <draw:marker draw:name="a10" svg:viewBox="0 0 20 30" svg:d="m10 0-10 30h20z"/>
    <draw:marker draw:name="a12" svg:viewBox="0 0 20 30" svg:d="m10 0-10 30h20z"/>
    <draw:marker draw:name="a15" svg:viewBox="0 0 20 30" svg:d="m10 0-10 30h20z"/>
    <draw:marker draw:name="a57" svg:viewBox="0 0 20 30" svg:d="m10 0-10 30h20z"/>
    <draw:marker draw:name="a2" svg:viewBox="0 0 20 30" svg:d="m10 0-10 30h20z"/>
    <draw:marker draw:name="a42" svg:viewBox="0 0 20 30" svg:d="m10 0-10 30h20z"/>
    <draw:marker draw:name="a6" svg:viewBox="0 0 20 30" svg:d="m10 0-10 30h20z"/>
    <draw:marker draw:name="a8" svg:viewBox="0 0 20 30" svg:d="m10 0-10 30h20z"/>
    <draw:marker draw:name="a46" svg:viewBox="0 0 20 30" svg:d="m10 0-10 30h20z"/>
    <draw:marker draw:name="a48" svg:viewBox="0 0 20 30" svg:d="m10 0-10 30h20z"/>
    <draw:marker draw:name="a32" svg:viewBox="0 0 20 30" svg:d="m10 0-10 30h20z"/>
    <draw:marker draw:name="a35" svg:viewBox="0 0 20 30" svg:d="m10 0-10 30h20z"/>
    <draw:stroke-dash draw:name="a56" draw:display-name="DashDot" draw:style="rect" draw:dots1="1" draw:dots1-length="0.03125in" draw:dots2="1" draw:dots2-length="0.01042in" draw:distance="0.03125in"/>
    <draw:stroke-dash draw:name="a28" draw:display-name="DashDot" draw:style="rect" draw:dots1="1" draw:dots1-length="0.03125in" draw:dots2="1" draw:dots2-length="0.01042in" draw:distance="0.03125in"/>
    <draw:stroke-dash draw:name="a22" draw:display-name="DashDot" draw:style="rect" draw:dots1="1" draw:dots1-length="0.03125in" draw:dots2="1" draw:dots2-length="0.01042in" draw:distance="0.03125in"/>
    <draw:stroke-dash draw:name="a25" draw:display-name="DashDot" draw:style="rect" draw:dots1="1" draw:dots1-length="0.03125in" draw:dots2="1" draw:dots2-length="0.01042in" draw:distance="0.03125in"/>
    <draw:stroke-dash draw:name="a31" draw:display-name="DashDot" draw:style="rect" draw:dots1="1" draw:dots1-length="0.03125in" draw:dots2="1" draw:dots2-length="0.01042in" draw:distance="0.03125in"/>
    <draw:stroke-dash draw:name="a60" draw:display-name="DashDot" draw:style="rect" draw:dots1="1" draw:dots1-length="0.03125in" draw:dots2="1" draw:dots2-length="0.01042in" draw:distance="0.03125in"/>
  </office:styles>
  <office:automatic-styles>
    <style:page-layout style:name="PL0">
      <style:page-layout-properties fo:page-width="8.268in" fo:page-height="11.69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T335" style:parent-style-name="DefaultParagraphFont" style:family="text">
      <style:text-properties fo:font-size="10pt" style:font-size-asian="10pt" style:language-asian="lt" style:country-asian="LT"/>
    </style:style>
    <style:style style:name="P336" style:parent-style-name="Normal" style:family="paragraph">
      <style:paragraph-properties fo:text-align="center">
        <style:tab-stops>
          <style:tab-stop style:type="center" style:position="3.3465in"/>
          <style:tab-stop style:type="right" style:position="6.693in"/>
        </style:tab-stops>
      </style:paragraph-properties>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0" style:parent-style-name="Normal" style:family="paragraph">
      <style:paragraph-properties fo:text-align="center">
        <style:tab-stops>
          <style:tab-stop style:type="center" style:position="3.3465in"/>
          <style:tab-stop style:type="right" style:position="6.693in"/>
        </style:tab-stops>
      </style:paragraph-properties>
    </style:style>
    <style:style style:name="T341" style:parent-style-name="DefaultParagraphFont" style:family="text">
      <style:text-properties fo:font-size="10pt" style:font-size-asian="10pt" style:language-asian="lt" style:country-asian="L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6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9" style:parent-style-name="Normal" style:family="paragraph">
      <style:paragraph-properties fo:text-align="center">
        <style:tab-stops>
          <style:tab-stop style:type="center" style:position="3.3465in"/>
          <style:tab-stop style:type="right" style:position="6.693in"/>
        </style:tab-stops>
      </style:paragraph-properties>
    </style:style>
    <style:style style:name="T470" style:parent-style-name="DefaultParagraphFont" style:family="text">
      <style:text-properties fo:font-size="10pt" style:font-size-asian="10pt" style:language-asian="lt" style:country-asian="LT"/>
    </style:style>
    <style:style style:name="P471" style:parent-style-name="Normal" style:family="paragraph">
      <style:paragraph-properties fo:text-align="center">
        <style:tab-stops>
          <style:tab-stop style:type="center" style:position="3.3465in"/>
          <style:tab-stop style:type="right" style:position="6.693in"/>
        </style:tab-stops>
      </style:paragraph-properties>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75" style:parent-style-name="Normal" style:family="paragraph">
      <style:paragraph-properties fo:text-align="center">
        <style:tab-stops>
          <style:tab-stop style:type="center" style:position="3.3465in"/>
          <style:tab-stop style:type="right" style:position="6.693in"/>
        </style:tab-stops>
      </style:paragraph-properties>
    </style:style>
    <style:style style:name="T476" style:parent-style-name="DefaultParagraphFont" style:family="text">
      <style:text-properties fo:font-size="10pt" style:font-size-asian="10pt" style:language-asian="lt" style:country-asian="LT"/>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text:p text:style-name="P3">2014–2021 m. Norvegijos finansinis mechanizmas<text:s/></text:p>
        <text:p text:style-name="P4"><text:span text:style-name="T5">LIETUVA</text:span></text:p>
      </style:header>
      <style:footer>
        <text:p text:style-name="P6"><text:span text:style-name="T7"><text:page-number text:fixed="false">12</text:page-number></text:span></text:p>
        <text:p text:style-name="P8"/>
      </style:footer>
    </style:master-page>
    <style:master-page style:name="MP1" style:page-layout-name="PL1">
      <style:header>
        <text:p text:style-name="P332"/>
        <text:p text:style-name="P333">2014–2021 m. Norvegijos finansinis mechanizmas<text:s/></text:p>
        <text:p text:style-name="P334"><text:span text:style-name="T335">LIETUVA</text:span></text:p>
      </style:header>
      <style:footer>
        <text:p text:style-name="P336"><text:span text:style-name="T337"><text:page-number text:fixed="false">12</text:page-number></text:span></text:p>
        <text:p text:style-name="P338"/>
      </style:footer>
    </style:master-page>
    <style:master-page style:next-style-name="MP1" style:name="MPF1" style:page-layout-name="PL1">
      <style:header>
        <text:p text:style-name="P339"/>
      </style:header>
      <style:footer>
        <text:p text:style-name="P340"><text:span text:style-name="T341"><text:page-number text:fixed="false">8</text:page-number></text:span></text:p>
        <text:p text:style-name="P342"/>
      </style:footer>
    </style:master-page>
    <style:master-page style:name="MP2" style:page-layout-name="PL2">
      <style:header>
        <text:p text:style-name="P467"/>
        <text:p text:style-name="P468">2014–2021 m. Norvegijos finansinis mechanizmas<text:s/></text:p>
        <text:p text:style-name="P469"><text:span text:style-name="T470">LIETUVA</text:span></text:p>
      </style:header>
      <style:footer>
        <text:p text:style-name="P471"><text:span text:style-name="T472"><text:page-number text:fixed="false">12</text:page-number></text:span></text:p>
        <text:p text:style-name="P473"/>
      </style:footer>
    </style:master-page>
    <style:master-page style:next-style-name="MP2" style:name="MPF2" style:page-layout-name="PL2">
      <style:header>
        <text:p text:style-name="P474"/>
      </style:header>
      <style:footer>
        <text:p text:style-name="P475"><text:span text:style-name="T476"><text:page-number text:fixed="false">8</text:page-number></text:span></text:p>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oliau vadinamos valstybe, paramos gavėja,</dc:title>
    <meta:initial-creator>Lrvk</meta:initial-creator>
    <dc:creator>adlibuser</dc:creator>
    <meta:creation-date>2021-12-13T14:51:00Z</meta:creation-date>
    <dc:date>2021-12-13T14:51:00Z</dc:date>
    <meta:print-date>2018-03-27T07:31:00Z</meta:print-date>
    <meta:template xlink:href="Normal.dotm" xlink:type="simple"/>
    <meta:editing-cycles>2</meta:editing-cycles>
    <meta:editing-duration>PT0S</meta:editing-duration>
    <meta:document-statistic meta:page-count="18" meta:paragraph-count="380" meta:word-count="2670" meta:character-count="21331" meta:row-count="793" meta:non-whitespace-character-count="19041"/>
  </office:meta>
</office:document-meta>
</file>