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margin-left="1.1812in" fo:margin-right="1.3784in" fo:text-indent="-1.1812in">
        <style:tab-stops>
          <style:tab-stop style:type="left" style:position="4.528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1.1812in" fo:margin-right="1.3784in">
        <style:tab-stops>
          <style:tab-stop style:type="left" style:position="4.5284in"/>
        </style:tab-stops>
      </style:paragraph-properties>
      <style:text-properties style:language-asian="lt" style:country-asian="LT"/>
    </style:style>
    <style:style style:name="P44" style:parent-style-name="Normal" style:family="paragraph">
      <style:paragraph-properties fo:margin-left="1.1812in" fo:margin-right="1.3784in">
        <style:tab-stops>
          <style:tab-stop style:type="left" style:position="4.5284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margin-left="1.1812in" fo:margin-right="1.3784in" fo:text-indent="-1.1812in">
        <style:tab-stops>
          <style:tab-stop style:type="left" style:position="4.5284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1.1812in" fo:margin-right="1.3784in" fo:text-indent="-1.1812in">
        <style:tab-stops>
          <style:tab-stop style:type="left" style:position="4.5284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1.1812in" fo:margin-right="1.3784in" fo:text-indent="-1.1812in">
        <style:tab-stops>
          <style:tab-stop style:type="left" style:position="4.5284in"/>
        </style:tab-stops>
      </style:paragraph-properties>
    </style:style>
    <style:style style:name="P61" style:parent-style-name="Normal" style:family="paragraph">
      <style:paragraph-properties style:line-height-at-least="0.25in" fo:text-indent="0.5in">
        <style:tab-stops>
          <style:tab-stop style:type="left" style:position="0.552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552in"/>
        </style:tab-stops>
      </style:paragraph-properties>
      <style:text-properties style:language-asian="lt" style:country-asian="LT"/>
    </style:style>
    <style:style style:name="P65" style:parent-style-name="Normal" style:family="paragraph">
      <style:paragraph-properties fo:margin-left="1.1812in" fo:margin-right="0.9833in" fo:text-indent="-1.1812in">
        <style:tab-stops>
          <style:tab-stop style:type="left" style:position="4.528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1.1812in" fo:margin-right="0.9833in">
        <style:tab-stops>
          <style:tab-stop style:type="left" style:position="4.5284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margin-left="1.1812in" fo:margin-right="0.9833in" fo:text-indent="-1.1812in">
        <style:tab-stops>
          <style:tab-stop style:type="left" style:position="4.5284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1.1812in" fo:margin-right="0.9833in">
        <style:tab-stops>
          <style:tab-stop style:type="left" style:position="4.5284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1.1812in" fo:margin-right="0.9833in" fo:text-indent="-1.1812in">
        <style:tab-stops>
          <style:tab-stop style:type="left" style:position="4.5284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1.1812in" fo:margin-right="0.9833in">
        <style:tab-stops>
          <style:tab-stop style:type="left" style:position="4.5284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1.1812in" fo:margin-right="0.9833in">
        <style:tab-stops>
          <style:tab-stop style:type="left" style:position="4.5284in"/>
        </style:tab-stops>
      </style:paragraph-properties>
    </style:style>
    <style:style style:name="P91" style:parent-style-name="Normal" style:family="paragraph">
      <style:paragraph-properties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margin-left="1.1812in" fo:margin-right="0.9847in" fo:text-indent="-1.1812in">
        <style:tab-stops>
          <style:tab-stop style:type="left" style:position="4.5284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margin-left="1.1812in" fo:margin-right="0.9847in">
        <style:tab-stops>
          <style:tab-stop style:type="left" style:position="4.5284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margin-left="1.1812in" fo:margin-right="0.9847in" fo:text-indent="-1.1812in">
        <style:tab-stops>
          <style:tab-stop style:type="left" style:position="4.5284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09" style:parent-style-name="Normal" style:family="paragraph">
      <style:paragraph-properties fo:margin-left="1.1812in" fo:margin-right="0.9847in">
        <style:tab-stops>
          <style:tab-stop style:type="left" style:position="4.5284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margin-left="1.1812in" fo:margin-right="0.9847in" fo:text-indent="-1.1812in">
        <style:tab-stops>
          <style:tab-stop style:type="left" style:position="4.5284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margin-left="1.1812in" fo:margin-right="0.9847in">
        <style:tab-stops>
          <style:tab-stop style:type="left" style:position="4.5284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margin-left="1.1812in" fo:margin-right="0.9847in" fo:text-indent="-1.1812in">
        <style:tab-stops>
          <style:tab-stop style:type="left" style:position="4.5284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margin-left="1.1812in" fo:margin-right="0.9847in">
        <style:tab-stops>
          <style:tab-stop style:type="left" style:position="4.5284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margin-left="1.1812in" fo:margin-right="0.9847in" fo:text-indent="-1.1812in">
        <style:tab-stops>
          <style:tab-stop style:type="left" style:position="4.5284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margin-left="1.1812in" fo:margin-right="0.9847in">
        <style:tab-stops>
          <style:tab-stop style:type="left" style:position="4.5284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margin-left="1.1812in" fo:margin-right="0.9847in" fo:text-indent="-1.1812in">
        <style:tab-stops>
          <style:tab-stop style:type="left" style:position="4.5284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43" style:parent-style-name="Normal" style:family="paragraph">
      <style:paragraph-properties fo:margin-left="1.1812in" fo:margin-right="0.9847in">
        <style:tab-stops>
          <style:tab-stop style:type="left" style:position="4.5284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margin-left="1.1812in" fo:margin-right="0.9847in" fo:text-indent="-1.1812in">
        <style:tab-stops>
          <style:tab-stop style:type="left" style:position="4.52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52" style:parent-style-name="Normal" style:family="paragraph">
      <style:paragraph-properties fo:margin-left="1.1812in" fo:margin-right="0.9847in">
        <style:tab-stops>
          <style:tab-stop style:type="left" style:position="4.5284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margin-left="1.1812in" fo:margin-right="0.9847in" fo:text-indent="-1.1812in">
        <style:tab-stops>
          <style:tab-stop style:type="left" style:position="4.5284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62" style:parent-style-name="Normal" style:family="paragraph">
      <style:paragraph-properties fo:margin-left="1.1812in" fo:margin-right="0.9847in">
        <style:tab-stops>
          <style:tab-stop style:type="left" style:position="4.5284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margin-left="1.1812in" fo:margin-right="0.9847in" fo:text-indent="-1.1812in">
        <style:tab-stops>
          <style:tab-stop style:type="left" style:position="4.5284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71" style:parent-style-name="Normal" style:family="paragraph">
      <style:paragraph-properties fo:margin-left="1.1812in" fo:margin-right="0.9847in" fo:text-indent="-1.1812in">
        <style:tab-stops>
          <style:tab-stop style:type="left" style:position="4.5284in"/>
        </style:tab-stops>
      </style:paragraph-properties>
    </style:style>
    <style:style style:name="P172" style:parent-style-name="Normal" style:family="paragraph">
      <style:paragraph-properties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text:span text:style-name="T19">2015 m. rugpjūčio 5 d.<text:s/></text:span><text:span text:style-name="T20">Nr.<text:s/></text:span><text:span text:style-name="T21">829</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2"/>
      <text:p text:style-name="P33"><text:span text:style-name="T34">1.1</text:span><text:span text:style-name="T35">. Pakeisti 4.270 papunktį ir jį išdėstyti taip:</text:span></text:p>
      <text:p text:style-name="P36"/>
      <text:p text:style-name="P37"><text:span text:style-name="T38">„</text:span><text:span text:style-name="T39">4.270</text:span><text:span text:style-name="T40">.</text:span><text:span text:style-name="T41"><text:tab/></text:span><text:span text:style-name="T42">mokymo įstaigos, įmonės ar organizacijos, rengiančios<text:s/></text:span></text:p>
      <text:p text:style-name="P43">vidaus vandenų transporto specialistus ir motorinių<text:s/></text:p>
      <text:p text:style-name="P44"><text:span text:style-name="T45">pramoginių laivų laivavedžius:</text:span></text:p>
      <text:p text:style-name="P46"><text:span text:style-name="T47">4.270.1</text:span><text:span text:style-name="T48">.</text:span><text:span text:style-name="T49"><text:tab/></text:span><text:span text:style-name="T50">akreditavimą</text:span><text:span text:style-name="T51"><text:tab/></text:span><text:span text:style-name="T52">62</text:span></text:p>
      <text:p text:style-name="P53"><text:span text:style-name="T54">4.270.2</text:span><text:span text:style-name="T55">.</text:span><text:span text:style-name="T56"><text:tab/></text:span><text:span text:style-name="T57">naujos mokymo programos akreditavimą</text:span><text:span text:style-name="T58"><text:tab/></text:span><text:span text:style-name="T59">32“.</text:span></text:p>
      <text:p text:style-name="P60"/>
      <text:p text:style-name="P61"><text:span text:style-name="T62">1.2</text:span><text:span text:style-name="T63">. Pakeisti 4.395 papunktį ir jį išdėstyti taip:</text:span></text:p>
      <text:p text:style-name="P64"/>
      <text:p text:style-name="P65"><text:span text:style-name="T66">„</text:span><text:span text:style-name="T67">4.395</text:span><text:span text:style-name="T68">.</text:span><text:span text:style-name="T69"><text:tab/></text:span><text:span text:style-name="T70">leidimo pradėti naudoti struktūrinius posistemius Lietuvos<text:s/></text:span></text:p>
      <text:p text:style-name="P71"><text:span text:style-name="T72">Respublikoje išdavimą:<text:s/></text:span></text:p>
      <text:p text:style-name="P73"><text:span text:style-name="T74">4.395.1</text:span><text:span text:style-name="T75">.</text:span><text:span text:style-name="T76"><text:tab/></text:span><text:span text:style-name="T77">kai išduodamas leidimas pradėti naudoti naują struktūrinį<text:s/></text:span></text:p>
      <text:p text:style-name="P78"><text:span text:style-name="T79">posistemį</text:span><text:span text:style-name="T80"><text:tab/>147</text:span></text:p>
      <text:p text:style-name="P81"><text:span text:style-name="T82">4.395.2</text:span><text:span text:style-name="T83">.</text:span><text:span text:style-name="T84"><text:tab/></text:span><text:span text:style-name="T85">kai išduodamas leidimas pradėti naudoti atnaujintą ar<text:s/></text:span></text:p>
      <text:p text:style-name="P86"><text:span text:style-name="T87">patobulintą struktūrinį posistemį</text:span><text:span text:style-name="T88"><text:tab/></text:span><text:span text:style-name="T89">122“.</text:span></text:p>
      <text:p text:style-name="P90"/>
      <text:p text:style-name="P91"><text:span text:style-name="T92">1.3</text:span><text:span text:style-name="T93">. Pakeisti 4.396 papunktį ir jį išdėstyti taip:</text:span></text:p>
      <text:p text:style-name="P94"/>
      <text:p text:style-name="P95"><text:span text:style-name="T96">„</text:span><text:span text:style-name="T97">4.396</text:span><text:span text:style-name="T98">.</text:span><text:span text:style-name="T99"><text:tab/></text:span><text:span text:style-name="T100">leidimo pradėti naudoti geležinkelių riedmenis Lietuvos<text:s/></text:span></text:p>
      <text:p text:style-name="P101"><text:span text:style-name="T102">Respublikoje išdavimą:</text:span></text:p>
      <text:p text:style-name="P103"><text:span text:style-name="T104">4.396.1</text:span><text:span text:style-name="T105">.</text:span><text:span text:style-name="T106"><text:tab/></text:span><text:span text:style-name="T107">kai išduodamas pirmas leidimas pradėti naudoti techninės<text:s/></text:span></text:p>
      <text:p text:style-name="P108">sąveikos specifikacijas (toliau – TSS) atitinkančius<text:s/></text:p>
      <text:p text:style-name="P109"><text:span text:style-name="T110">geležinkelių riedmenis</text:span><text:span text:style-name="T111"><text:tab/>151</text:span></text:p>
      <text:p text:style-name="P112"><text:span text:style-name="T113">4.396.2</text:span><text:span text:style-name="T114">.</text:span><text:span text:style-name="T115"><text:tab/></text:span><text:span text:style-name="T116">kai išduodamas papildomas leidimas pradėti naudoti TSS<text:s/></text:span></text:p>
      <text:p text:style-name="P117"><text:span text:style-name="T118">atitinkančius geležinkelių riedmenis</text:span><text:span text:style-name="T119"><text:tab/>213</text:span></text:p>
      <text:p text:style-name="P120"><text:span text:style-name="T121">4.396.3</text:span><text:span text:style-name="T122">.</text:span><text:span text:style-name="T123"><text:tab/></text:span><text:span text:style-name="T124">kai išduodamas pirmas leidimas pradėti naudoti TSS<text:s/></text:span></text:p>
      <text:p text:style-name="P125"><text:span text:style-name="T126">neatitinkančius geležinkelių riedmenis</text:span><text:span text:style-name="T127"><text:tab/></text:span><text:span text:style-name="T128">147</text:span></text:p>
      <text:p text:style-name="P129"><text:span text:style-name="T130">4.396.4</text:span><text:span text:style-name="T131">.</text:span><text:span text:style-name="T132"><text:tab/></text:span><text:span text:style-name="T133">kai išduodamas papildomas leidimas pradėti naudoti TSS<text:s/></text:span></text:p>
      <text:p text:style-name="P134"><text:span text:style-name="T135">neatitinkančius geležinkelių riedmenis</text:span><text:span text:style-name="T136"><text:tab/>213</text:span></text:p>
      <text:p text:style-name="P137"><text:span text:style-name="T138">4.396.5</text:span><text:span text:style-name="T139">.</text:span><text:span text:style-name="T140"><text:tab/></text:span><text:span text:style-name="T141">kai išduodamas pirmas leidimas pradėti naudoti TSS<text:s/></text:span></text:p>
      <text:p text:style-name="P142">atitinkančius atnaujintus ar patobulintus geležinkelių<text:s/></text:p>
      <text:p text:style-name="P143"><text:span text:style-name="T144">riedmenis</text:span><text:span text:style-name="T145"><text:tab/>122</text:span></text:p>
      <text:p text:style-name="P146"><text:span text:style-name="T147">4.396.6</text:span><text:span text:style-name="T148">.</text:span><text:span text:style-name="T149"><text:tab/></text:span><text:span text:style-name="T150">kai išduodamas pirmas leidimas pradėti naudoti TSS<text:s/></text:span></text:p>
      <text:p text:style-name="P151">neatitinkančius atnaujintus ar patobulintus geležinkelių<text:s/></text:p>
      <text:p text:style-name="P152"><text:span text:style-name="T153">riedmenis</text:span><text:span text:style-name="T154"><text:tab/></text:span><text:span text:style-name="T155">122</text:span></text:p>
      <text:p text:style-name="P156"><text:span text:style-name="T157">4.396.7</text:span><text:span text:style-name="T158">.</text:span><text:span text:style-name="T159"><text:tab/></text:span><text:span text:style-name="T160">kai išduodamas leidimas pradėti naudoti patvirtintą<text:s/></text:span></text:p>
      <text:p text:style-name="P161">geležinkelių riedmenų tipą atitinkančius geležinkelių<text:s/></text:p>
      <text:p text:style-name="P162"><text:span text:style-name="T163">riedmenis</text:span><text:span text:style-name="T164"><text:tab/>74</text:span></text:p>
      <text:p text:style-name="P165"><text:span text:style-name="T166">4.396.8</text:span><text:span text:style-name="T167">.</text:span><text:span text:style-name="T168"><text:tab/></text:span><text:span text:style-name="T169">kai išduodamas leidimas pradėti naudoti geležinkelių<text:s/></text:span></text:p>
      <text:p text:style-name="P170">riedmenų serijas<text:tab/>40“.</text:p>
      <text:p text:style-name="P171"/>
      <text:p text:style-name="P172"><text:span text:style-name="T173">1.4</text:span><text:span text:style-name="T174">. Pripažinti netekusiais galios 4.397 ir 4.398 papunkčius.</text:span></text:p>
      <text:p text:style-name="P175"><text:span text:style-name="T176">2</text:span><text:span text:style-name="T177">. Šis nutarimas, išskyrus 1.1 papunktį, įsigalioja 2015 m. rugsėjo 1 dieną.</text:span></text:p>
      <text:p text:style-name="P178"/>
      <text:p text:style-name="P179"/>
      <text:p text:style-name="P180"/>
      <text:p text:style-name="P181">Ministras Pirmininkas<text:tab/>Algirdas Butkevičius</text:p>
      <text:p text:style-name="P182"/>
      <text:p text:style-name="P183"/>
      <text:p text:style-name="P184"/>
      <text:p text:style-name="P185"><text:span text:style-name="T186">Finansų ministras</text:span><text:span text:style-name="T18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0:50:00Z</meta:creation-date>
    <dc:date>2015-08-13T10:50:00Z</dc:date>
    <meta:print-date>2014-03-25T14:35:00Z</meta:print-date>
    <meta:template xlink:href="Normal" xlink:type="simple"/>
    <meta:editing-cycles>2</meta:editing-cycles>
    <meta:editing-duration>PT0S</meta:editing-duration>
    <meta:document-statistic meta:page-count="2" meta:paragraph-count="21" meta:word-count="311" meta:character-count="2594" meta:row-count="76" meta:non-whitespace-character-count="2304"/>
  </office:meta>
</office:document-meta>
</file>