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fo:font-size="14pt" style:font-size-asian="14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9" style:parent-style-name="DefaultParagraphFont" style:family="text">
      <style:text-properties style:font-name-asian="Calibri" fo:font-weight="bold" style:font-weight-asian="bold" style:font-weight-complex="bold" fo:font-size="14pt" style:font-size-asian="14pt" style:font-size-complex="14pt"/>
    </style:style>
    <style:style style:name="P10" style:parent-style-name="Normal" style:family="paragraph">
      <style:paragraph-properties fo:text-align="center" fo:text-indent="0.05in"/>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7030A0" fo:font-size="14pt" style:font-size-asian="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35"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36"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3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3937in"/>
        </style:tab-stops>
      </style:paragraph-propertie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text:span text:style-name="T8">DĖL PLUNGĖS RAJONO SAVIVALDYBĖS TARYBOS 2020 M. RUGSĖJO 24 D. SPRENDIMO nR. t1-189 „dėl<text:s/></text:span><text:span text:style-name="T9">PINIGINĖS SOCIALINĖS PARAMOS NEPASITURINTIEMS GYVENTOJAMS TEIKIMO<text:s/></text:span></text:p>
      <text:p text:style-name="P10">PLUNGĖS RAJONO SAVIVALDYBĖJE TVARKOS APRAŠO PATVIRTINIMO“ PAKEITIMO</text:p>
      <text:p text:style-name="P11"/>
      <text:p text:style-name="P12">2021 m. <text:s/>lapkričio 25 d. Nr. T1-287</text:p>
      <text:p text:style-name="P13">Plungė</text:p>
      <text:p text:style-name="P14"/>
      <text:p text:style-name="P15"/>
      <text:p text:style-name="P16"><text:span text:style-name="T17">Vadovaudamasi Lietuvos Respublikos vietos savivaldos įstatymo 16 straipsnio 4 dalimi, 18 straipsnio 1 dalimi,<text:s/></text:span><text:span text:style-name="T18">Lietuvos Respublikos piniginės socialinės paramos nepasiturintiems gyventojams įstatymo 11 straipsnio 3 dalimi, Atskirų energijos ir kuro rūšių sąnaudų normatyvų būstui šildyti ir karštam vandeniui ruošti nustatymo bei taikymo metodika, patvirtinta Valstybinės kainų ir energetikos kontrolės komisijos 2003 m. gruodžio 22 d. nutarimu Nr. O3-116 „Dėl atskirų energijos ir kuro rūšių sąnaudų normatyvų būstui šildyti ir šaltam vandeniui pašildyti“, ir atsižvelgdama į kuro kainų rinkoje pokyčius,<text:s/></text:span><text:span text:style-name="T19">Plungės rajono savivaldybės taryba <text:s/></text:span><text:span text:style-name="T20">nusprendžia</text:span><text:span text:style-name="T21">:</text:span></text:p>
      <text:p text:style-name="P22"><text:span text:style-name="T23">1</text:span><text:span text:style-name="T24">. Pakeisti<text:s/></text:span><text:span text:style-name="T25">Piniginės socialinės paramos nepasiturintiems <text:s/>gyventojams teikimo Plungės rajono savivaldybėje tvarkos</text:span><text:span text:style-name="T26"><text:s/>aprašo, patvirtinto Plungės rajono savivaldybės tarybos 2020 m. rugsėjo 24 d. sprendimu Nr. T1-189 „Dėl<text:s/></text:span><text:span text:style-name="T27">Piniginės socialinės paramos nepasiturintiems <text:s/>gyventojams teikimo Plungės rajono savivaldybėje tvarkos</text:span><text:span text:style-name="T28"><text:s/>aprašo patvirtinimo“, 22.5 papunktį ir jį išdėstyti taip:</text:span></text:p>
      <text:p text:style-name="P29"><text:span text:style-name="T30">„</text:span><text:span text:style-name="T31">22.5</text:span><text:span text:style-name="T32">. Plungės rajono savivaldybėje</text:span><text:span text:style-name="T33"><text:s/>nustatomos šios vidutinės kietojo ar kitokio kuro kainos, taikomos būsto šildymo išlaidų ir išlaidų karšto vandens ruošimo kompensacijoms apskaičiuoti:</text:span></text:p>
      <text:p text:style-name="P34">- malkų kaina – <text:s/>38,00 Eur už 1 kubinį metrą;</text:p>
      <text:p text:style-name="P35">- akmens anglies kaina – 0,28 Eur už 1 kilogramą;<text:s/></text:p>
      <text:p text:style-name="P36">- durpių briketų kaina – 0,20 Eur už 1 kilogramą;</text:p>
      <text:p text:style-name="P37"><text:span text:style-name="T38">- suskystintų naftos dujų kaina- 0,98 Eur už 1 kilogramą.“<text:s/></text:span></text:p>
      <text:p text:style-name="P39">2. Paskelbti šį sprendimą Teisės aktų registre, rajono spaudoje ir Savivaldybės interneto svetainėje<text:s/><text:span text:style-name="T40">www.plunge.lt</text:span><text:span text:style-name="T41"><text:s/>.</text:span></text:p>
      <text:p text:style-name="P42"/>
      <text:p text:style-name="P43"/>
      <text:p text:style-name="P44"/>
      <text:p text:style-name="P45">Savivaldybės meras<text:s/><text:tab/>Audrius Kliš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meta:initial-creator>
    <dc:creator>adlibuser</dc:creator>
    <meta:creation-date>2021-11-26T11:02:00Z</meta:creation-date>
    <dc:date>2021-11-26T11:02:00Z</dc:date>
    <meta:template xlink:href="Normal.dotm" xlink:type="simple"/>
    <meta:editing-cycles>2</meta:editing-cycles>
    <meta:editing-duration>PT0S</meta:editing-duration>
    <meta:document-statistic meta:page-count="2" meta:paragraph-count="9" meta:word-count="234" meta:character-count="1917" meta:row-count="29" meta:non-whitespace-character-count="1692"/>
  </office:meta>
</office:document-meta>
</file>