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30%" fo:text-indent="0.7875in"/>
      <style:text-properties style:language-complex="he" style:country-complex="IL"/>
    </style:style>
    <style:style style:name="P32" style:parent-style-name="Normal" style:family="paragraph">
      <style:paragraph-properties fo:text-align="justify" fo:line-height="130%" fo:text-indent="0.7875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30%" fo:text-indent="0.7875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30%" fo:text-indent="0.7875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30%" fo:text-indent="0.7875in"/>
      <style:text-properties style:language-complex="he" style:country-complex="IL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181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KAUNO MIESTO SAVIVALDYBĖS ADMINISTRACIJOS DIREKTORIAUS 2018 M. BIRŽELIO 21 D. ĮSAKYMO NR. A-2126 „DĖL KIOSKŲ, PAVILJONŲ, LAUKO KAVINIŲ, LAIKINŲJŲ PREKYBOS<text:s/></text:span><text:span text:style-name="T25">ĮRENGINIŲ PROJEKTAVIMO IR STATYBOS (ĮRENGIMO) IR PREKYBAI PRITAIKYTŲ AUTOMOBILIŲ (PRIEKABŲ) STATYMO KAUNO MIESTO SAVIVALDYBĖS TERITORIJOJE TVARKOS APRAŠO PATVIRTINIMO“ PAKEITIMO</text:span></text:p>
      <text:p text:style-name="P26"/>
      <text:p text:style-name="P27">2019 m. vasario 18 d. Nr. A-532</text:p>
      <text:p text:style-name="P28">Kaunas</text:p>
      <text:p text:style-name="P29"/>
      <text:p text:style-name="P30"/>
      <text:p text:style-name="P31">P a k e i č i u <text:s text:c="2"/>Kioskų, paviljonų,<text:s/>lauko kavinių, laikinųjų prekybos įrenginių projektavimo ir statybos (įrengimo) ir prekybai pritaikytų automobilių (priekabų) statymo Kauno miesto savivaldybės teritorijoje tvarkos aprašą, patvirtintą Kauno miesto savivaldybės administracijos direktoriaus<text:s/>2018 m. birželio 21 d. įsakymu Nr. A-2126 „Dėl Kioskų, paviljonų, lauko kavinių, laikinųjų prekybos įrenginių projektavimo ir statybos (įrengimo) ir prekybai pritaikytų automobilių (priekabų) statymo Kauno miesto savivaldybės teritorijoje tvarkos aprašo patvirtinimo“:</text:p>
      <text:p text:style-name="P32"><text:span text:style-name="T33">1</text:span><text:span text:style-name="T34">. Pakeičiu 3 punktą ir jį išdėstau taip:</text:span></text:p>
      <text:p text:style-name="P35"><text:span text:style-name="T36">„</text:span><text:span text:style-name="T37">3</text:span><text:span text:style-name="T38">. Aprašas netaikomas asmenims, planuojantiems vykdyti veiklą prekybos (paslaugų teikimo) objektuose, esančiuose suformuotuose žemės sklypuose, išskyrus veiklą lauko kavinėse ir nuo laikinųjų pre</text:span><text:span text:style-name="T39">kybos įrenginių žemės sklypuose, kuriuos nuosavybės, patikėjimo teise ar kitais pagrindais valdo Kauno miesto savivaldybė.“</text:span></text:p>
      <text:p text:style-name="P40"><text:span text:style-name="T41">2</text:span><text:span text:style-name="T42">. Pripažįstu netekusiu galios 4 punktą.</text:span></text:p>
      <text:p text:style-name="P43"/>
      <text:p text:style-name="P44"/>
      <text:p text:style-name="P45"><text:span text:style-name="T46">Administracijos direktorius</text:span><text:span text:style-name="T47"><text:tab/>Vilius Šiliaus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.. ĮSAKYMAS Nr.</dc:title>
    <dc:subject>DĖL KAUNO MIESTO SAVIVALDYBĖS ADMINISTRACIJOS DIREKTORIAUS 2018 M. GRUODŽIO 3 D. ĮSAKYMO NR. A-4065 „DĖL KAUNO MIESTO SAVIVALDYBĖS TERITORIJOS BENDROJO PLANO KOREGAVIMO ORGANIZAVIMO" PAKEITIMO</dc:subject>
    <meta:initial-creator>Windows User</meta:initial-creator>
    <dc:creator>adlibuser</dc:creator>
    <meta:creation-date>2019-02-18T14:29:00Z</meta:creation-date>
    <dc:date>2019-02-18T14:29:00Z</dc:date>
    <meta:print-date>2018-12-19T07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489" meta:row-count="62" meta:non-whitespace-character-count="1320"/>
  </office:meta>
</office:document-meta>
</file>