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text-position="super 66.6%"/>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6.6%"/>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00"/>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text-properties style:font-weight-complex="bold"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text-properties style:font-weight-complex="bold"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5 M. VASARIO 10 D. ĮSAKYMO NR. D1-79 „DĖL STATYBOS TECHNINIO REGLAMENTO STR 2.05.07:2005 „MEDINIŲ KONSTRUKCIJŲ PROJEKTAVIMAS“ PATVIRTINIMO“ PAKEITIMO</text:span></text:p>
      <text:p text:style-name="P17"/>
      <text:p text:style-name="P18"><text:span text:style-name="T19">2023 m. spalio 9 d. Nr. </text:span><text:span text:style-name="T20">D1-334</text:span></text:p>
      <text:p text:style-name="P21">Vilnius</text:p>
      <text:p text:style-name="P22"/>
      <text:p text:style-name="P23"/>
      <text:p text:style-name="P24"><text:span text:style-name="T25">P a k e i č i u s</text:span><text:span text:style-name="T26">tatybos techninį reglamentą STR 2.05.07:2005 „Medinių konstrukcijų projektavimas“, patvirtintą Lietuvos Respublikos aplinkos ministro 2005 m. vasario 10 d. įsakymu Nr. D1-79 „Dėl statybos techninio reglamento STR 2.05.07:2005 „Medinių konstrukcijų projektavimas“ patvirtinimo“</text:span><text:span text:style-name="T27">:</text:span></text:p>
      <text:p text:style-name="P28"><text:span text:style-name="T29">1</text:span><text:span text:style-name="T30">.<text:s/></text:span><text:span text:style-name="T31">Papildau 7</text:span><text:span text:style-name="T32">1</text:span><text:span text:style-name="T33"><text:s/>punktu:</text:span></text:p>
      <text:p text:style-name="P34"><text:span text:style-name="T35">„</text:span><text:span text:style-name="T36">7</text:span><text:span text:style-name="T37">1</text:span><text:span text:style-name="T38">. P</text:span><text:span text:style-name="T39">erkančiosios organizacijos ir perkantieji subjektai, kurie planuoja pirkti ypatingųjų ir neypatingųjų statinių kategorijai priskiriamų naujos statybos visuomeninės paskirties pastatų (išskyrus neišlikusios nekilnojamosios kultūros vertybės atstatymą (atkūrimą)) projektavimo paslaugas ir rangos darbus, finansuojamus Lietuvos Respublikos valstybės biudžeto (įskaitant<text:s/></text:span><text:soft-page-break/><text:span text:style-name="T40">Europos Sąjungos struktūrinių fondų ir kitos tarptautinės finansinės paramos) lėšomis, valstybės vardu pasiskolintomis arba valstybės garantuotų paskolų lėšomis, valstybės pinigų fondų lėšomis, savivaldybių biudžetų lėšomis, turi panaudoti ne mažiau kaip 50 procentų medienos ir kitų organinių medžiagų iš atsinaujinančių gamtos išteklių pagrindu pagamintų statybos produktų vadovaudamiesi Lietuvos Respublikos Vyriausybės 2023 m. liepos 19 d. nutarimu Nr. 582 „Dėl medienos ir kitų organinių medžiagų iš atsinaujinančių gamtos išteklių pagrindu pagamintų statybos produktų naudojimo visuomeninės paskirties pastatuose“ [9.37]</text:span><text:span text:style-name="T41">.“</text:span></text:p>
      <text:p text:style-name="P42"><text:span text:style-name="T43">2</text:span><text:span text:style-name="T44">.<text:s/></text:span><text:span text:style-name="T45">Papildau 9.37 papunkčiu:</text:span></text:p>
      <text:p text:style-name="P46"><text:span text:style-name="T47">„</text:span><text:span text:style-name="T48">9.37</text:span><text:span text:style-name="T49">.<text:s/></text:span><text:span text:style-name="T50">Lietuvos Respublikos Vyriausybės 2023 m. liepos 19 d. nutarimą Nr. 582 „Dėl medienos ir kitų organinių medžiagų iš atsinaujinančių gamtos išteklių pagrindu pagamintų statybos produktų naudojimo visuomeninės paskirties pastatuose“</text:span><text:span text:style-name="T51">.“</text:span></text:p>
      <text:p text:style-name="P52"/>
      <text:p text:style-name="P53"/>
      <text:p text:style-name="P54"/>
      <text:p text:style-name="P55"><text:span text:style-name="T56">Aplinkos ministras</text:span><text:span text:style-name="T57"><text:tab/></text:span>Simonas Gentvil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0-09T06:52:00Z</meta:creation-date>
    <dc:date>2023-10-09T06:52:00Z</dc:date>
    <meta:print-date>2018-01-26T10:1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9" meta:word-count="213" meta:character-count="1928" meta:row-count="86" meta:non-whitespace-character-count="1734"/>
  </office:meta>
</office:document-meta>
</file>