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1666in" fo:text-indent="0.5in"/>
    </style:style>
    <style:style style:name="P29" style:parent-style-name="Normal" style:family="paragraph">
      <style:paragraph-properties fo:text-indent="4.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4.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4.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4.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4.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4.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4.5in"/>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line-height-at-least="0.1666in"/>
      <style:text-properties fo:text-transform="uppercase"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line-height-at-least="0.1666in" fo:text-indent="0.5in"/>
      <style:text-properties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fo:letter-spacing="0.0013i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letter-spacing="0.0013in" style:font-size-complex="12pt" style:language-asian="lt" style:country-asian="LT"/>
    </style:style>
    <style:style style:name="T296" style:parent-style-name="DefaultParagraphFont" style:family="text">
      <style:text-properties style:font-weight-complex="bold" fo:letter-spacing="0.0013in"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line-height="150%" fo:text-indent="0.5in"/>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with-next="always" fo:widows="0" fo:orphans="0" fo:text-align="center" fo:line-height="150%" fo:text-indent="0.5in"/>
    </style:style>
    <style:style style:name="P807" style:parent-style-name="Normal" style:family="paragraph">
      <style:paragraph-properties fo:keep-with-next="always" fo:widows="0" fo:orphans="0" fo:text-align="center" fo:line-height="150%"/>
    </style:style>
    <style:style style:name="T808" style:parent-style-name="DefaultParagraphFont" style:family="text">
      <style:text-properties fo:font-weight="bold" style:font-weight-asian="bold" fo:letter-spacing="0.0013in" style:font-size-complex="12pt" style:language-asian="lt" style:country-asian="LT"/>
    </style:style>
    <style:style style:name="T809" style:parent-style-name="DefaultParagraphFont" style:family="text">
      <style:text-properties fo:font-weight="bold" style:font-weight-asian="bold" fo:letter-spacing="0.0013in" style:font-size-complex="12pt" style:language-asian="lt" style:country-asian="LT"/>
    </style:style>
    <style:style style:name="P810" style:parent-style-name="Normal" style:family="paragraph">
      <style:paragraph-properties fo:keep-with-next="always" fo:widows="0" fo:orphans="0"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P81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fo:letter-spacing="0.0013in" style:font-size-complex="12pt" style:language-asian="lt" style:country-asian="LT"/>
    </style:style>
    <style:style style:name="T815" style:parent-style-name="DefaultParagraphFont" style:family="text">
      <style:text-properties fo:font-weight="bold" style:font-weight-asian="bold" fo:letter-spacing="0.0013in" style:font-size-complex="12pt" style:language-asian="lt" style:country-asian="LT"/>
    </style:style>
    <style:style style:name="T816" style:parent-style-name="DefaultParagraphFont" style:family="text">
      <style:text-properties fo:font-weight="bold" style:font-weight-asian="bold" fo:letter-spacing="0.0013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font-weight="bold" style:font-weight-asian="bold" fo:letter-spacing="0.0013in" style:font-size-complex="12pt" style:language-asian="lt" style:country-asian="LT"/>
    </style:style>
    <style:style style:name="T844" style:parent-style-name="DefaultParagraphFont" style:family="text">
      <style:text-properties fo:font-weight="bold" style:font-weight-asian="bold" fo:letter-spacing="0.0013in" style:font-size-complex="12pt" style:language-asian="lt" style:country-asian="LT"/>
    </style:style>
    <style:style style:name="T845" style:parent-style-name="DefaultParagraphFont" style:family="text">
      <style:text-properties fo:font-weight="bold" style:font-weight-asian="bold" fo:letter-spacing="0.0013in"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Symbol" style:font-name-asian="Symbol" style:font-name-complex="Symbol"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weight-complex="bold" style:letter-kerning="true" style:font-size-complex="12pt" style:language-asian="lt" style:country-asian="LT"/>
    </style:style>
    <style:style style:name="T988" style:parent-style-name="DefaultParagraphFont" style:family="text">
      <style:text-properties fo:font-weight="bold" style:font-weight-asian="bold" style:font-weight-complex="bold" style:letter-kerning="true" style:font-size-complex="12pt" style:language-asian="lt" style:country-asian="L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line-height="150%" fo:text-indent="0.5in"/>
    </style:style>
    <style:style style:name="P1158" style:parent-style-name="Normal" style:family="paragraph">
      <style:paragraph-properties style:punctuation-wrap="simple" fo:text-align="center" fo:line-height="150%"/>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line-height="150%" fo:text-indent="0.5in"/>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fo:color="#000000"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1666in"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font-weight="bold" style:font-weight-asian="bold" style:font-weight-complex="bold"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style:font-weight-complex="bold" fo:letter-spacing="0.0013in"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5in"/>
      <style:text-properties style:font-size-complex="12pt" style:language-asian="lt" style:country-asian="LT"/>
    </style:style>
    <style:style style:name="P1303" style:parent-style-name="Normal" style:family="paragraph">
      <style:paragraph-properties fo:text-align="justify" style:line-height-at-least="0.1666in"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weight-complex="bold" fo:letter-spacing="0.0013in"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style:font-weight-complex="bold" fo:letter-spacing="0.0013in"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weight-complex="bold"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style:font-weight-complex="bold" fo:letter-spacing="0.0013in" style:font-size-complex="12pt" style:language-asian="lt" style:country-asian="LT"/>
    </style:style>
    <style:style style:name="T1380" style:parent-style-name="DefaultParagraphFont" style:family="text">
      <style:text-properties fo:font-weight="bold" style:font-weight-asian="bold" style:font-weight-complex="bold"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letter-spacing="0.0013in"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letter-spacing="0.0013in"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letter-spacing="0.0013in"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fo:letter-spacing="0.0013in"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fo:letter-spacing="0.0013in" style:font-size-complex="12pt" style:language-asian="lt" style:country-asian="LT"/>
    </style:style>
    <style:style style:name="T1544" style:parent-style-name="DefaultParagraphFont" style:family="text">
      <style:text-properties fo:color="#000000" fo:letter-spacing="0.0013in"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letter-spacing="0.0013in"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letter-spacing="0.0013in"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0%" fo:text-indent="0.5in"/>
      <style:text-properties style:font-size-complex="12pt" style:language-asian="lt" style:country-asian="LT"/>
    </style:style>
    <style:style style:name="P1701" style:parent-style-name="Normal" style:family="paragraph">
      <style:paragraph-properties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8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widows="0" fo:orphans="0" fo:text-align="justify" fo:line-height="150%" fo:margin-left="1.575in" fo:text-indent="-1.075in">
        <style:tab-stops/>
      </style:paragraph-properties>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fo:letter-spacing="0.0013in" style:font-size-complex="12pt" style:language-asian="lt" style:country-asian="LT"/>
    </style:style>
    <style:style style:name="T1964" style:parent-style-name="DefaultParagraphFont" style:family="text">
      <style:text-properties fo:font-weight="bold" style:font-weight-asian="bold" style:font-weight-complex="bold" fo:letter-spacing="0.0013in" style:font-size-complex="12pt" style:language-asian="lt" style:country-asian="LT"/>
    </style:style>
    <style:style style:name="T1965" style:parent-style-name="DefaultParagraphFont" style:family="text">
      <style:text-properties fo:font-weight="bold" style:font-weight-asian="bold" style:font-weight-complex="bold" fo:letter-spacing="0.0013in"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font-weight="bold" style:font-weight-asian="bold" style:font-weight-complex="bold"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style:font-weight-complex="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font-weight="bold" style:font-weight-asian="bold" style:font-weight-complex="bold"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fo:font-weight="bold" style:font-weight-asian="bold" style:font-weight-complex="bold" fo:letter-spacing="0.0013in" style:font-size-complex="12pt" style:language-asian="lt" style:country-asian="LT"/>
    </style:style>
    <style:style style:name="T2006" style:parent-style-name="DefaultParagraphFont" style:family="text">
      <style:text-properties fo:font-weight="bold" style:font-weight-asian="bold" style:font-weight-complex="bold" fo:letter-spacing="0.0013in" style:font-size-complex="12pt" style:language-asian="lt" style:country-asian="LT"/>
    </style:style>
    <style:style style:name="T2007" style:parent-style-name="DefaultParagraphFont" style:family="text">
      <style:text-properties fo:font-weight="bold" style:font-weight-asian="bold" style:font-weight-complex="bold" fo:letter-spacing="0.0013in"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font-weight="bold" style:font-weight-asian="bold" style:font-weight-complex="bold" fo:letter-spacing="0.0013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size-complex="12pt" style:language-asian="pl" style:country-asian="PL"/>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pl" style:country-asian="PL"/>
    </style:style>
    <style:style style:name="T2058" style:parent-style-name="DefaultParagraphFont" style:family="text">
      <style:text-properties style:font-size-complex="12pt" style:language-asian="pl" style:country-asian="PL"/>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size-complex="12pt" style:language-asian="pl" style:country-asian="PL"/>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pl" style:country-asian="PL"/>
    </style:style>
    <style:style style:name="T2066" style:parent-style-name="DefaultParagraphFont" style:family="text">
      <style:text-properties style:font-size-complex="12pt" style:language-asian="pl" style:country-asian="PL"/>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pl" style:country-asian="PL"/>
    </style:style>
    <style:style style:name="T2069" style:parent-style-name="DefaultParagraphFont" style:family="text">
      <style:text-properties style:font-size-complex="12pt" style:language-asian="pl" style:country-asian="PL"/>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1666in" fo:text-indent="0.5in"/>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style:line-height-at-least="0.1666in" fo:text-indent="0.5in"/>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P2115" style:parent-style-name="Normal" style:family="paragraph">
      <style:paragraph-properties fo:line-height="150%" fo:text-indent="0.5in"/>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Symbol" style:font-name-asian="Symbol" style:font-name-complex="Symbol"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1666in"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13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13in"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letter-spacing="0.0013in"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13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13in" style:font-size-complex="12pt" style:language-asian="lt" style:country-asian="LT"/>
    </style:style>
    <style:style style:name="P2356" style:parent-style-name="Normal" style:family="paragraph">
      <style:paragraph-properties fo:text-align="justify" fo:line-height="150%" fo:text-indent="0.5in"/>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line-height="150%" fo:text-indent="0.5in"/>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fo:letter-spacing="0.0013in"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margin-left="1.575in" fo:text-indent="-1.075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fo:line-height="150%" fo:text-indent="0.5in"/>
      <style:text-properties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text-align="center" fo:line-height="150%" fo:text-indent="0.5in"/>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margin-left="1.6736in" fo:text-indent="-1.1736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letter-spacing="0.0013in"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margin-left="1.6736in" fo:text-indent="-1.1736in">
        <style:tab-stops/>
      </style:paragraph-properties>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center" fo:line-height="150%"/>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letter-spacing="0.0013in" style:font-size-complex="12pt" style:language-asian="lt" style:country-asian="LT"/>
    </style:style>
    <style:style style:name="T2678" style:parent-style-name="DefaultParagraphFont" style:family="text">
      <style:text-properties style:font-weight-complex="bold" fo:letter-spacing="0.0013in" style:font-size-complex="12pt" style:language-asian="lt" style:country-asian="LT"/>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style:font-weight-complex="bold" fo:letter-spacing="0.0013in"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style:line-height-at-least="0.1666in" fo:text-indent="0.5in"/>
    </style:style>
    <style:style style:name="P2685" style:parent-style-name="Normal" style:family="paragraph">
      <style:paragraph-properties fo:text-align="justify" fo:line-height="150%" fo:margin-left="1.575in" fo:text-indent="-1.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line-height-at-least="0.1666in" fo:text-indent="0.5in"/>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line-height-at-least="0.1666in"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margin-left="1.477in" fo:text-indent="-0.977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line-height="150%" fo:text-indent="0.5in"/>
    </style:style>
    <style:style style:name="T27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52" style:parent-style-name="DefaultParagraphFont" style:family="text">
      <style:text-properties style:font-name-asian="Arial Unicode MS" fo:font-weight="bold" style:font-weight-asian="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tyle-complex="italic"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T2761" style:parent-style-name="DefaultParagraphFont" style:family="text">
      <style:text-properties style:font-name-asian="Arial Unicode MS" style:font-style-complex="italic" fo:color="#000000"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Arial Unicode MS" style:font-size-complex="12pt" style:language-asian="lt" style:country-asian="LT"/>
    </style:style>
    <style:style style:name="T2765" style:parent-style-name="DefaultParagraphFont" style:family="text">
      <style:text-properties style:font-name-asian="Arial Unicode M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P2772" style:parent-style-name="Normal" style:family="paragraph">
      <style:paragraph-properties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13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fo:letter-spacing="0.0013in" style:font-size-complex="12pt" style:language-asian="lt" style:country-asian="LT"/>
    </style:style>
    <style:style style:name="T2829" style:parent-style-name="DefaultParagraphFont" style:family="text">
      <style:text-properties fo:color="#000000" fo:letter-spacing="0.0013in" style:font-size-complex="12pt" style:language-asian="lt" style:country-asian="LT"/>
    </style:style>
    <style:style style:name="T2830" style:parent-style-name="DefaultParagraphFont" style:family="text">
      <style:text-properties fo:letter-spacing="0.0013in" style:font-size-complex="12pt" style:language-asian="lt" style:country-asian="LT"/>
    </style:style>
    <style:style style:name="T2831" style:parent-style-name="DefaultParagraphFont" style:family="text">
      <style:text-properties fo:color="#000000" fo:letter-spacing="0.0013in" style:font-size-complex="12pt" style:language-asian="lt" style:country-asian="L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T2836" style:parent-style-name="DefaultParagraphFont" style:family="text">
      <style:text-properties style:font-name-asian="Arial Unicode MS" fo:font-weight="bold" style:font-weight-asian="bold" style:font-size-complex="12pt" style:language-asian="lt" style:country-asian="LT"/>
    </style:style>
    <style:style style:name="T2837" style:parent-style-name="DefaultParagraphFont" style:family="text">
      <style:text-properties style:font-name-asian="Arial Unicode M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fo:color="#000000" fo:letter-spacing="0.0013in" style:font-size-complex="12pt" style:language-asian="lt" style:country-asian="LT"/>
    </style:style>
    <style:style style:name="T2843" style:parent-style-name="DefaultParagraphFont" style:family="text">
      <style:text-properties fo:letter-spacing="0.0013in" style:font-size-complex="12pt" style:language-asian="lt" style:country-asian="LT"/>
    </style:style>
    <style:style style:name="T2844" style:parent-style-name="DefaultParagraphFont" style:family="text">
      <style:text-properties fo:color="#000000" fo:letter-spacing="0.0013in"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fo:letter-spacing="0.0013in" style:font-size-complex="12pt" style:language-asian="lt" style:country-asian="LT"/>
    </style:style>
    <style:style style:name="T2847" style:parent-style-name="DefaultParagraphFont" style:family="text">
      <style:text-properties fo:color="#000000" fo:letter-spacing="0.0013in"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fo:letter-spacing="0.0013in" style:font-size-complex="12pt" style:language-asian="lt" style:country-asian="LT"/>
    </style:style>
    <style:style style:name="T2850" style:parent-style-name="DefaultParagraphFont" style:family="text">
      <style:text-properties fo:color="#000000" fo:letter-spacing="0.0013in"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fo:letter-spacing="0.0013in"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fo:color="#000000" fo:letter-spacing="0.0013in"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fo:color="#000000" fo:letter-spacing="0.0013in"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fo:background-color="#FFFFFF" style:language-asian="lt" style:country-asian="LT"/>
    </style:style>
    <style:style style:name="T2870" style:parent-style-name="DefaultParagraphFont" style:family="text">
      <style:text-properties fo:color="#000000" style:font-size-complex="12pt" fo:background-color="#FFFFFF" style:language-asian="lt" style:country-asian="LT"/>
    </style:style>
    <style:style style:name="T2871" style:parent-style-name="DefaultParagraphFont" style:family="text">
      <style:text-properties fo:color="#000000" fo:letter-spacing="0.0013in"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013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13in"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13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13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fo:color="#0000FF" fo:letter-spacing="0.0013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ext-properties fo:letter-spacing="0.0013in" style:font-size-complex="12pt" style:language-asian="lt" style:country-asian="LT"/>
    </style:style>
    <style:style style:name="P2901" style:parent-style-name="Normal" style:family="paragraph">
      <style:paragraph-properties fo:text-align="justify" fo:line-height="150%" fo:text-indent="0.5in"/>
      <style:text-properties fo:letter-spacing="0.0013in" style:font-size-complex="12pt" style:language-asian="lt" style:country-asian="L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fo:line-height="150%" fo:text-indent="0.5in"/>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fo:background-color="#FFFFFF"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fo:background-color="#FFFFFF" style:language-asian="lt" style:country-asian="LT"/>
    </style:style>
    <style:style style:name="T2927" style:parent-style-name="DefaultParagraphFont" style:family="text">
      <style:text-properties fo:color="#000000" style:font-size-complex="12pt" fo:background-color="#FFFFFF"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fo:background-color="#FFFFFF"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fo:background-color="#FFFFFF"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fo:background-color="#FFFFFF" style:language-asian="lt" style:country-asian="LT"/>
    </style:style>
    <style:style style:name="T2941" style:parent-style-name="DefaultParagraphFont" style:family="text">
      <style:text-properties fo:color="#000000" style:font-size-complex="12pt" fo:background-color="#FFFFFF"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line-height="150%" fo:text-indent="0.5in"/>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letter-spacing="0.0013in"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letter-spacing="0.0013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line-height-at-least="0.1666in"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line-height-at-least="0.1666in" fo:text-indent="0.5in"/>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style:line-height-at-least="0.1666in" fo:text-indent="0.5in"/>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style:line-height-at-least="0.1666in" fo:text-indent="0.5in"/>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style:line-height-at-least="0.1666in" fo:margin-left="4.5284in">
        <style:tab-stops/>
      </style:paragraph-properties>
      <style:text-properties style:font-size-complex="12pt" style:language-asian="lt" style:country-asian="LT"/>
    </style:style>
    <style:style style:name="P3184" style:parent-style-name="Normal" style:family="paragraph">
      <style:paragraph-properties style:line-height-at-least="0.1666in" fo:margin-left="4.5284in">
        <style:tab-stops/>
      </style:paragraph-properties>
    </style:style>
    <style:style style:name="P3185" style:parent-style-name="Normal" style:family="paragraph">
      <style:paragraph-properties fo:margin-left="4.5284in">
        <style:tab-stops/>
      </style:paragraph-properties>
    </style:style>
    <style:style style:name="T3186" style:parent-style-name="DefaultParagraphFont" style:family="text">
      <style:text-properties style:font-weight-complex="bold" fo:color="#000000" style:font-size-complex="12pt" style:language-asian="lt" style:country-asian="LT"/>
    </style:style>
    <style:style style:name="P3187"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188" style:parent-style-name="Normal" style:family="paragraph">
      <style:paragraph-properties fo:margin-left="4.5284in">
        <style:tab-stops/>
      </style:paragraph-properties>
    </style:style>
    <style:style style:name="T3189" style:parent-style-name="DefaultParagraphFont" style:family="text">
      <style:text-properties style:font-weight-complex="bold" fo:color="#000000" style:font-size-complex="12pt" style:language-asian="lt" style:country-asian="LT"/>
    </style:style>
    <style:style style:name="P3190" style:parent-style-name="Normal" style:family="paragraph">
      <style:paragraph-properties style:line-height-at-least="0.1666in"/>
      <style:text-properties style:font-weight-complex="bold" fo:color="#000000" style:font-size-complex="12pt" style:language-asian="lt" style:country-asian="LT"/>
    </style:style>
    <style:style style:name="P3191" style:parent-style-name="Normal" style:family="paragraph">
      <style:paragraph-properties style:line-height-at-least="0.1666in"/>
      <style:text-properties style:font-weight-complex="bold" fo:color="#000000"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19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198" style:family="table-column">
      <style:table-column-properties style:column-width="0.9458in" style:use-optimal-column-width="false"/>
    </style:style>
    <style:style style:name="TableColumn3199" style:family="table-column">
      <style:table-column-properties style:column-width="3.5798in" style:use-optimal-column-width="false"/>
    </style:style>
    <style:style style:name="TableColumn3200" style:family="table-column">
      <style:table-column-properties style:column-width="1.0611in" style:use-optimal-column-width="false"/>
    </style:style>
    <style:style style:name="TableColumn3201" style:family="table-column">
      <style:table-column-properties style:column-width="1.0597in" style:use-optimal-column-width="false"/>
    </style:style>
    <style:style style:name="Table3197" style:family="table">
      <style:table-properties style:width="6.6465in" style:rel-width="100%" fo:margin-left="0in" table:align="left"/>
    </style:style>
    <style:style style:name="TableRow3202" style:family="table-row">
      <style:table-row-properties style:min-row-height="0.2361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2361in" style:use-optimal-row-height="false" fo:keep-together="always"/>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2361in" style:use-optimal-row-height="false" fo:keep-together="always"/>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1.9395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language-asian="lt" style:country-asian="LT"/>
    </style:style>
    <style:style style:name="TableRow3232" style:family="table-row">
      <style:table-row-properties style:min-row-height="1.9756in"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language-asian="lt" style:country-asian="LT"/>
    </style:style>
    <style:style style:name="TableRow3241" style:family="table-row">
      <style:table-row-properties style:min-row-height="2.0881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language-asian="lt" style:country-asian="LT"/>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Row3249" style:family="table-row">
      <style:table-row-properties style:min-row-height="1.6583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T3253" style:parent-style-name="DefaultParagraphFont" style:family="text">
      <style:text-properties fo:font-weight="bold" style:font-weight-asian="bold"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Row3258" style:family="table-row">
      <style:table-row-properties style:min-row-height="0.4229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Row3267" style:family="table-row">
      <style:table-row-properties style:min-row-height="0.7819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Row3276" style:family="table-row">
      <style:table-row-properties style:min-row-height="0.7833in"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Row3285" style:family="table-row">
      <style:table-row-properties style:min-row-height="1.5597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1.3083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Row3303" style:family="table-row">
      <style:table-row-properties style:min-row-height="0.568in" style:use-optimal-row-height="false"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Row3312" style:family="table-row">
      <style:table-row-properties style:min-row-height="0.4458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Row3321" style:family="table-row">
      <style:table-row-properties style:min-row-height="0.3916in" style:use-optimal-row-height="false"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7666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5861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1909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P3357" style:parent-style-name="Normal" style:family="paragraph">
      <style:paragraph-properties fo:text-align="justify" fo:line-height="150%" fo:text-indent="0.4923in"/>
    </style:style>
    <style:style style:name="P3358" style:parent-style-name="Normal" style:family="paragraph">
      <style:paragraph-properties fo:text-align="justify" fo:line-height="150%" fo:text-indent="0.5in"/>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name="Symbol" style:font-name-asian="Symbol" style:font-name-complex="Symbol"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margin-left="1.477in" fo:text-indent="-0.977in">
        <style:tab-stops/>
      </style:paragraph-properties>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style="italic" style:font-style-asian="italic" style:font-size-complex="12pt"/>
    </style:style>
    <style:style style:name="P3548" style:parent-style-name="Normal" style:family="paragraph">
      <style:paragraph-properties fo:line-height="150%"/>
      <style:text-properties fo:font-style="italic" style:font-style-asian="italic" style:font-size-complex="12pt"/>
    </style:style>
    <style:style style:name="P3549" style:parent-style-name="Normal" style:family="paragraph">
      <style:paragraph-properties fo:line-height="150%"/>
      <style:text-properties fo:font-style="italic" style:font-style-asian="italic" style:font-size-complex="12pt"/>
    </style:style>
    <style:style style:name="P3550" style:parent-style-name="Normal" style:family="paragraph">
      <style:paragraph-properties fo:line-height="150%"/>
    </style:style>
    <style:style style:name="P3551" style:parent-style-name="Normal" style:family="paragraph">
      <style:paragraph-properties>
        <style:tab-stops>
          <style:tab-stop style:type="right" style:position="6.4972in"/>
        </style:tab-stops>
      </style:paragraph-properties>
    </style:style>
    <style:style style:name="T35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2018 m. birželio 29 d. Nr. XIII-13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idaus tarnybos statuto nauja redakcija</text:span></text:p>
        <text:p text:style-name="P26"><text:span text:style-name="T27">Pakeisti Lietuvos Respublikos vidaus tarnybos statutą ir jį išdėstyti taip:</text:span></text:p>
        <text:p text:style-name="P28"/>
        <text:p text:style-name="P29"><text:span text:style-name="T30">„PATVIRTINTA</text:span></text:p>
        <text:p text:style-name="P31"><text:span text:style-name="T32">Lietuvos Respublikos</text:span></text:p>
        <text:p text:style-name="P33"><text:span text:style-name="T34">2003 m. balandžio 29 d.</text:span></text:p>
        <text:p text:style-name="P35"><text:span text:style-name="T36">įstatymu Nr. IX-1538</text:span></text:p>
        <text:p text:style-name="P37"><text:span text:style-name="T38">(Lietuvos Respublikos</text:span></text:p>
        <text:p text:style-name="P39"><text:span text:style-name="T40">2018 m. birželio 29 d.</text:span></text:p>
        <text:p text:style-name="P41">įstatymo Nr. XIII-1381<text:s/></text:p>
        <text:p text:style-name="P42"><text:span text:style-name="T43">redakcija)</text:span></text:p>
        <text:p text:style-name="P44"/>
        <text:p text:style-name="P45">LIETUVOS RESPUBLIKOS</text:p>
        <text:p text:style-name="P46">VIDAUS TARNYBOS</text:p>
        <text:p text:style-name="P47">statut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Statuto paskirtis</text:span></text:p>
        <text:p text:style-name="P59"><text:span text:style-name="T60">Lietuvos Respublikos vidaus tarnybos statutas (toliau – Statutas) nustato vidaus tarnybos principus, vidaus tarnybos sistemos pareigūnų statusą, priėmimą į tarnybą ir atleidimą iš tarnybos, priėmimą į statutines profesinio mokymo įstaigas ir mokymąsi jose, vidaus tarnybos sistemos pareigūnų atsakomybę, skatinimą, darbo užmokestį, socialines ir kitas garantijas, profesinių sąjungų veiklos statutinėse įstaigose ypatumus, valstybės tarnautojų ir darbuotojų priėmimo į pareigas statutinėse įstaigose ypatumus.</text:span></text:p>
        <text:p text:style-name="P61"/>
        <text:p text:style-name="P62"><text:span text:style-name="T63">2</text:span><text:span text:style-name="T64"><text:s/>straipsnis.<text:s/></text:span><text:span text:style-name="T65">Pagrindinės Statuto sąvokos</text:span></text:p>
        <text:p text:style-name="P66"><text:span text:style-name="T67">1</text:span><text:span text:style-name="T68">.<text:s/></text:span><text:span text:style-name="T69">Individualus tarnybinis ginčas</text:span><text:span text:style-name="T70"><text:s/>– vidaus tarnybos sistemos pareigūno nesutarimas su statutine įstaiga dėl šiame statute, kituose teisės aktuose ar kolektyvinėje sutartyje nustatytų teisių ir pareigų įgyvendinimo.<text:s/></text:span></text:p>
        <text:p text:style-name="P71"><text:span text:style-name="T72">2</text:span><text:span text:style-name="T73">.</text:span><text:span text:style-name="T74"><text:s/></text:span><text:span text:style-name="T75">Kursantas<text:s/></text:span><text:span text:style-name="T76">–</text:span><text:span text:style-name="T77"><text:s/></text:span><text:span text:style-name="T78">asmuo, kuris mokosi statutinėje profesinio mokymo įstaigoje ir yra pasirašęs stojimo į vidaus tarnybą sutartį.<text:s/></text:span></text:p>
        <text:p text:style-name="P79"><text:span text:style-name="T80">3</text:span><text:span text:style-name="T81">.<text:s/></text:span><text:span text:style-name="T82">Lygiavertės pareigos</text:span><text:span text:style-name="T83"><text:s/>– tai pačiai vidaus tarnybos sistemos pareigūnų pareigybių grupei priklausančios pareigos.<text:s/></text:span></text:p>
        <text:p text:style-name="P84"><text:span text:style-name="T85">4</text:span><text:span text:style-name="T86">.</text:span><text:span text:style-name="T87"><text:s/>Pareigūno vardo pažeminimas<text:s/></text:span><text:span text:style-name="T88">– pareigūno<text:s/></text:span><text:span text:style-name="T89">veika</text:span><text:span text:style-name="T90">,<text:s/></text:span><text:span text:style-name="T91">padaryta dėl pareigūno kaltės, susijusi ar nesusijusi su tarnybinių pareigų atlikimu,</text:span><text:span text:style-name="T92"><text:s/>tačiau akivaizdžiai žeminanti vidaus tarnybos sistemos autoritetą, griaunanti pasitikėjimą statutine įstaiga arba ją kompromituojanti.</text:span></text:p>
        <text:p text:style-name="P93"><text:span text:style-name="T94">5</text:span><text:span text:style-name="T95">.<text:s/></text:span><text:span text:style-name="T96">Pareigūnų r</text:span><text:span text:style-name="T97">otacija</text:span><text:span text:style-name="T98"><text:s/>– pareigūnų perkėlimas šio s</text:span><text:span text:style-name="T99">tatuto ir kitų</text:span><text:span text:style-name="T100"><text:s/></text:span><text:span text:style-name="T101">įstatymų nustatytais atvejais į kitas lygiavertes pareigas toje pačioje arba kitoje statutinėje įstaigoje, pasibaigus šiame s</text:span><text:span text:style-name="T102">tatute ar kituose</text:span><text:span text:style-name="T103"><text:s/></text:span><text:span text:style-name="T104">įstatymuose nustatytai kadencijai.</text:span></text:p>
        <text:p text:style-name="P105"><text:span text:style-name="T106">6</text:span><text:span text:style-name="T107">.<text:s/></text:span><text:span text:style-name="T108">Tarnybinis nusižengimas</text:span><text:span text:style-name="T109"><text:s/>– šiame s</text:span><text:span text:style-name="T110">tatute ir kituose teisės aktuose nustatytos vidaus tarnybos tvarkos pažeidimas ar pareigūno pareigų neatlikimas, padarytas dėl pareigūno kaltės</text:span><text:span text:style-name="T111">.</text:span></text:p>
        <text:p text:style-name="P112"><text:span text:style-name="T113">7</text:span><text:span text:style-name="T114">.<text:s/></text:span><text:span text:style-name="T115">Tarnybos vietovė</text:span><text:span text:style-name="T116"><text:s/>– savivaldybės teritorija, kurioje yra statutinės įstaigos, kurioje pareigūnas eina pareigas, ar šios įstaigos padalinio (kai padalinio buveinė nesutampa su statutinės įstaigos buveine), kuriame pareigūnas eina pareigas, buveinė</text:span><text:span text:style-name="T117">,</text:span><text:span text:style-name="T118"><text:s/>jeigu<text:s/></text:span><text:span text:style-name="T119">šakos kolektyvinėje sutartyje</text:span><text:span text:style-name="T120"><text:s/></text:span><text:span text:style-name="T121">arba statutinės įstaigos veiklą reglamentuojančiame įstatyme</text:span><text:span text:style-name="T122"><text:s/>nenustatyta kitaip.</text:span></text:p>
        <text:p text:style-name="P123"><text:span text:style-name="T124">8</text:span><text:span text:style-name="T125">.</text:span><text:span text:style-name="T126"><text:s/>Statutinė įstaiga<text:s/></text:span><text:span text:style-name="T127">– Lietuvos Respublikos<text:s/></text:span><text:span text:style-name="T128">vidaus reikalų, teisingumo ir finansų ministrų valdymo sričių viešasis juridinis asmuo, kurio vidaus tarnybos sistem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29"><text:span text:style-name="T130">9</text:span><text:span text:style-name="T131">.</text:span><text:span text:style-name="T132"><text:s/>Vidaus tarnyba<text:s/></text:span><text:span text:style-name="T133">– vidaus tarnybos sistemos pareigūno statuso įgijimo, pasikeitimo ir praradimo bei su vidaus tarnybos sistemos pareigūno statusu susijusių teisinių santykių visuma.</text:span></text:p>
        <text:p text:style-name="P134"><text:span text:style-name="T135">10</text:span><text:span text:style-name="T136">.<text:s/></text:span><text:span text:style-name="T137">Vidaus tarnybos sistema<text:s/></text:span><text:span text:style-name="T138">– vidaus reikalų, teisingumo ir finansų ministrams pavestų valdymo sričių statutinių įstaigų ir vidaus tarnybos sistemos pareigūnų visuma ir ryšiai tarp jų.</text:span></text:p>
        <text:p text:style-name="P139"><text:span text:style-name="T140">11</text:span><text:span text:style-name="T141">.</text:span><text:span text:style-name="T142"><text:s/>Vidaus tarnybos sistemos pareigūnas</text:span><text:span text:style-name="T143"><text:s/>(toliau – pareigūnas)</text:span><text:span text:style-name="T144"><text:s/></text:span><text:span text:style-name="T145">– šiame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text:s/></text:span><text:soft-page-break/><text:span text:style-name="T146">įgyvendinimas, turintis įstatymų suteiktus viešojo administravimo įgaliojimus dėl sau nepavaldžių asmenų ir (ar) vadovaujantis kitiems pareigūnams.</text:span></text:p>
        <text:p text:style-name="P147"/>
        <text:p text:style-name="P148"/>
        <text:p text:style-name="P149"><text:span text:style-name="T150">3</text:span><text:span text:style-name="T151"><text:s/>straipsnis.<text:s/></text:span><text:span text:style-name="T152">Pagrindiniai vidaus tarnybos principai</text:span></text:p>
        <text:p text:style-name="P153"><text:span text:style-name="T154">1</text:span><text:span text:style-name="T155">. Pagrindiniai v</text:span><text:span text:style-name="T156">idaus tarnybos principai:</text:span><text:span text:style-name="T157"><text:s/></text:span></text:p>
        <text:p text:style-name="P158"><text:span text:style-name="T159">1</text:span><text:span text:style-name="T160">) įstatymų viršenybės principas. Pareigūno<text:s/></text:span><text:span text:style-name="T161">statusas, reglamentuotas šiame statute ir kituose įstatymuose, negali būti keičiamas kitaip negu įstatymu;</text:span></text:p>
        <text:p text:style-name="P162"><text:span text:style-name="T163">2</text:span><text:span text:style-name="T164">) lygiateisiškumo principas. Kiekvienas Lietuvos Respublikos pilietis turi lygias</text:span><text:span text:style-name="T165"><text:s/></text:span><text:span text:style-name="T166">teises stoti į<text:s/></text:span><text:span text:style-name="T167">vidaus tarnybą</text:span><text:span text:style-name="T168">, o pareigūno statusas negali būti ribojamas dėl aplinkybių, nesusijusių su pareigūno profesinėmis ir dalykinėmis savybėmis;</text:span></text:p>
        <text:p text:style-name="P169"><text:span text:style-name="T170">3</text:span><text:span text:style-name="T171">) politinio neutralumo principas. Pareigūnas privalo, nepaisydamas asmeninių politinių pažiūrų, nešališkai tarnauti žmonėms ir teisėtai valstybės valdžiai, nedalyvauti<text:s/></text:span><text:span text:style-name="T172">politinių partijų ar</text:span><text:span text:style-name="T173"><text:s/></text:span><text:span text:style-name="T174">politinių organizacijų</text:span><text:span text:style-name="T175"><text:s/>veikloje;</text:span></text:p>
        <text:p text:style-name="P176"><text:span text:style-name="T177">4</text:span><text:span text:style-name="T178">) skaidrumo principas. Bet kokia pareigūno veikla atliekant pareigas turi būti vieša, išskyrus įstatymuose nustatytus atvejus;</text:span></text:p>
        <text:p text:style-name="P179"><text:span text:style-name="T180">5</text:span><text:span text:style-name="T181">) karjeros principas. Skyrimas į aukštesnes pareigas grindžiamas pareigūnų kompetencija, atrankos ar tarnybinės veiklos vertinimo metu įvertinant jų profesionalumą,<text:s/></text:span><text:span text:style-name="T182">tarnybinės veiklos rezultatus, tinkamumą</text:span><text:span text:style-name="T183"><text:s/></text:span><text:span text:style-name="T184">pareigoms, į kurias pretenduojama, vidaus tarnybos trukmę einant konkrečias pareigas, turimą kvalifikaciją, būtiną naujoms pareigoms eiti;</text:span></text:p>
        <text:p text:style-name="P185"><text:span text:style-name="T186">6</text:span><text:span text:style-name="T187">) vidaus tarnybos ypatumų kompensavimo principas. Pareigūnų tarnybos ypatumai (didesnis pavojus gyvybei ar sveikatai, griežtesnė atsakomybė ir įvairūs su tarnyba susiję apribojimai) yra kompensuojami šiame statute ir kituose teisės aktuose nustatytomis socialinėmis garantijomis;</text:span></text:p>
        <text:p text:style-name="P188"><text:span text:style-name="T189">7</text:span><text:span text:style-name="T190">) teisėtų lūkesčių ir pagarbos įgytoms teisėms principas. Preziumuojama, kad asmenys, pasirinkdami vidaus tarnybą, yra įsitikinę, kad valstybė užtikrins</text:span><text:span text:style-name="T191"><text:s/></text:span><text:span text:style-name="T192">jos pačios nustatytas pareigūnų teises ir socialines garantijas, dėl to pagal šį statutą ir kitus įstatymus pareigūnų teisėtai įgyta teisė į tam tikras socialines garantijas turi būti užtikrinama visą jų tarnybos laiką;</text:span></text:p>
        <text:p text:style-name="P193"><text:span text:style-name="T194">8</text:span><text:span text:style-name="T195">) bendrųjų pareigūno pareigų nuolatinio vykdymo principas. Pareigūnas privalo atlikti bendrąsias pareigas ir specialiuosiuose įstatymuose nustatytas pareigas;</text:span></text:p>
        <text:p text:style-name="P196"><text:span text:style-name="T197">9</text:span><text:span text:style-name="T198">) tarnybinio pavaldumo principas. Pareigūnai yra pavaldūs savo tiesioginiams vadovams ir privalo vykdyti vadovų teisėtus nurodymus.</text:span></text:p>
        <text:p text:style-name="P199"><text:span text:style-name="T200">2</text:span><text:span text:style-name="T201">. Pareigūnų tarnybinės etikos principus nustato centrinių statutinių įstaigų vadovai.</text:span></text:p>
        <text:p text:style-name="P202"/>
        <text:p text:style-name="P203"><text:span text:style-name="T204">4</text:span><text:span text:style-name="T205"><text:s/>straipsnis.<text:s/></text:span><text:span text:style-name="T206">Statutinės įstaigos</text:span></text:p>
        <text:p text:style-name="P207"><text:span text:style-name="T208">1</text:span><text:span text:style-name="T209">. Vidaus reikalų ministro valdymo srities statutinės įstaigos:<text:s/></text:span></text:p>
        <text:p text:style-name="P210"><text:span text:style-name="T211">1</text:span><text:span text:style-name="T212">)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Viešojo saugumo tarnyba prie Vidaus reikalų ministerijos (toliau – Viešojo saugumo tarnyba);</text:span></text:p>
        <text:p text:style-name="P213"><text:span text:style-name="T214">2</text:span><text:span text:style-name="T215">) kitos statutinės įstaigos – centrinėms statutinėms įstaigoms pavaldžios statutinės įstaigos;</text:span></text:p>
        <text:p text:style-name="P216"><text:span text:style-name="T217">3</text:span><text:span text:style-name="T218">) statutinės profesinio mokymo įstaigos – vidaus reikalų profesinio mokymo įstaigos.</text:span></text:p>
        <text:p text:style-name="P219"><text:span text:style-name="T220">2</text:span><text:span text:style-name="T221">. Teisingumo ministro valdymo srities statutinės įstaigos:</text:span></text:p>
        <text:p text:style-name="P222"><text:span text:style-name="T223">1</text:span><text:span text:style-name="T224">) centrinė statutinė įstaiga – Kalėjimų departamentas prie Lietuvos Respublikos teisingumo ministerijos (toliau – Kalėjimų departamentas);</text:span></text:p>
        <text:p text:style-name="P225"><text:span text:style-name="T226">2</text:span><text:span text:style-name="T227">) kitos statutinės įstaigos – Kalėjimų departamentui pavaldžios probacijos tarnybos, pataisos įstaigos, tardymo izoliatoriai;<text:s/></text:span></text:p>
        <text:p text:style-name="P228"><text:span text:style-name="T229">3</text:span><text:span text:style-name="T230">) statutinė profesinio mokymo įstaiga – pataisos pareigūnų profesinio mokymo įstaiga.</text:span></text:p>
        <text:p text:style-name="P231"><text:span text:style-name="T232">3</text:span><text:span text:style-name="T233">. Finansų ministro valdymo srities statutinės įstaigos:</text:span></text:p>
        <text:p text:style-name="P234"><text:span text:style-name="T235">1</text:span><text:span text:style-name="T236">) centrinė statutinė įstaiga – Muitinės departamentas prie Finansų ministerijos (toliau – Muitinės departamentas);</text:span></text:p>
        <text:p text:style-name="P237"><text:span text:style-name="T238">2</text:span><text:span text:style-name="T239">) kitos statutinės įstaigos – Muitinės departamentui pavaldžios muitinės statutinės įstaigos.</text:span></text:p>
        <text:p text:style-name="P240"><text:span text:style-name="T241">4</text:span><text:span text:style-name="T242">. Šio straipsnio 1, 2 ir 3 dalyse nurodytos centrinės statutinės įstaigos kiekviena atskirai su pavaldžiomis statutinėmis įstaigomis sudaro statutinių įstaigų sistemą.</text:span></text:p>
        <text:p text:style-name="P243"/>
        <text:p text:style-name="P244"><text:span text:style-name="T245">5</text:span><text:span text:style-name="T246"><text:s/>straipsnis.<text:s/></text:span><text:span text:style-name="T247">Pareigūnų pareigybės</text:span></text:p>
        <text:p text:style-name="P248"><text:span text:style-name="T249">1</text:span><text:span text:style-name="T250">. Pareigūnų pareigybės skirstomos į 15 grupių. Aukščiausia yra 1 grupė, žemiausia – 15 grupė.</text:span></text:p>
        <text:p text:style-name="P251"><text:span text:style-name="T252">2</text:span><text:span text:style-name="T253">. Pareigūnų pareigyb</text:span><text:span text:style-name="T254">ių grupės, joms priskirtos pareigūnų pareigybės</text:span><text:span text:style-name="T255"><text:s/>ir pareiginių algų koeficientų intervalai<text:s/></text:span><text:span text:style-name="T256">nustatyti šio statuto priede.</text:span></text:p>
        <text:p text:style-name="P257"><text:span text:style-name="T258">3</text:span><text:span text:style-name="T259">. Šio<text:s/></text:span><text:span text:style-name="T260">statuto priede nurodytų 11, 12, 13, 14 ir 15 pareigybių grupių pareigybėms būtinas ne žemesnis kaip vidurinis išsilavinimas ir įgyta kvalifikacija, 8, 9 ir 10 pareigybių grupių pareigybėms – ne žemesnis kaip aukštasis koleginis išsilavinimas,<text:s/></text:span><text:span text:style-name="T261">iki 2009 metų įgytas aukštesnysis išsilavinimas arba iki 1995 metų įgytas specialusis vidurinis išsilavinimas, 1, 2, 3,<text:s/></text:span><text:soft-page-break/><text:span text:style-name="T262">4, 5, 6, ir 7<text:s/></text:span><text:span text:style-name="T263">pareigybių grupių pareigybėms –<text:s/></text:span><text:span text:style-name="T264">aukštasis universitetinis arba jam prilygintas išsilavinimas. Kitus papildomus reikalavimus, taikomus pretenduojant eiti pareigūnų pareigybes, nustato ministras,<text:s/></text:span><text:span text:style-name="T265">kurio valdymo sričiai priskirta statutinė įstaiga (toliau – ministras)</text:span><text:span text:style-name="T266">, centrinių statutinių įstaigų vadovai ar jų įgalioti asmenys.</text:span></text:p>
        <text:p text:style-name="P267"><text:span text:style-name="T268">4</text:span><text:span text:style-name="T269">. Centrinių statutinių įstaigų vadovai tvirtina pareigūnų pareigybių, kurioms eiti būtinas aukštasis teisinis išsilavinimas, sąrašus.<text:s/></text:span></text:p>
        <text:p text:style-name="P270"/>
        <text:p text:style-name="P271"><text:span text:style-name="T272">6</text:span><text:span text:style-name="T273"><text:s/>straipsnis.<text:s/></text:span><text:span text:style-name="T274">Pareigūnų pareigybių skaičius, pareigybių aprašymai ir sąrašai<text:s/></text:span></text:p>
        <text:p text:style-name="P275"><text:span text:style-name="T276">1</text:span><text:span text:style-name="T277">.<text:s/></text:span><text:span text:style-name="T278">Didžiausią leistiną pareigūnų pareigybių skaičių centrinėse statutinėse, kitose statutinėse ir statutinėse profesinio mokymo įstaigose tvirtina ministras,</text:span><text:span text:style-name="T279"><text:s/>atsižvelgdamas į centrinių statutinių įstaigų poreikius ir<text:s/></text:span><text:span text:style-name="T280">neviršydamas Lietuvos Respublikos Vyriausybės nustatyto didžiausio leistino pareigybių skaičiaus jo valdymo sričiai priskirtose įstaigose.</text:span></text:p>
        <text:p text:style-name="P281"><text:span text:style-name="T282">2</text:span><text:span text:style-name="T283">. Pareigūnų pareigybių centrinėse statutinėse, kitose statutinėse ir statutinėse profesinio mokymo įstaigose<text:s/></text:span><text:span text:style-name="T284">poreikio nustatymo metodiką</text:span><text:span text:style-name="T285"><text:s/></text:span><text:span text:style-name="T286">tvirtina ministras.</text:span></text:p>
        <text:p text:style-name="P287"><text:span text:style-name="T288">3</text:span><text:span text:style-name="T289">. Pareigūnų pareigybės aprašomos ir vertinamos vadovaujantis vidaus reikalų, finansų ir teisingumo ministrų patvirtinta Pareigūnų pareigybių aprašymo ir vertinimo metodika.</text:span></text:p>
        <text:p text:style-name="P290"><text:span text:style-name="T291">4</text:span><text:span text:style-name="T292">. C</text:span><text:span text:style-name="T293">entrinių statutinių įstaigų vadovų pareigybių aprašymus tvirtina ministras.</text:span></text:p>
        <text:p text:style-name="P294"><text:span text:style-name="T295">5</text:span><text:span text:style-name="T296">. Centrinių statutinių įstaigų ir joms pavaldžių statutinių įstaigų pareigūnų pareigybių sąrašus ir pareigybių aprašymus, išskyrus šio straipsnio 4 dalyje nurodytus pareigybių aprašymus, neviršydamas ministro patvirtinto didžiausio leistino pareigybių skaičiaus, tvirtina centrinės statutinės įstaigos vadovas arba jo įgalioti statutinių įstaigų vadovai.<text:s/></text:span></text:p>
        <text:p text:style-name="P297"/>
        <text:p text:style-name="P298"><text:span text:style-name="T299">7</text:span><text:span text:style-name="T300"><text:s/>straipsnis.<text:s/></text:span><text:span text:style-name="T301">Statutinių įstaigų personalas</text:span></text:p>
        <text:p text:style-name="P302"><text:span text:style-name="T303">1</text:span><text:span text:style-name="T304">. Statutinių įstaigų personalą sudaro pareigūnai, kiti valstybės tarnautojai ir darbuotojai, dirbantys pagal darbo sutartis.</text:span></text:p>
        <text:p text:style-name="P305"><text:span text:style-name="T306">2</text:span><text:span text:style-name="T307">. Pareigūnų tarnybos santykiai reglamentuoti šiame statute. Kituose statutinių įstaigų veiklą reglamentuojančiuose įstatymuose ir kolektyvinėse sutartyse gali būti nustatytos specialios su šių įstaigų veiklos ypatumais susijusios pareigūnų tarnybos santykius reglamentuojančios normos.</text:span></text:p>
        <text:p text:style-name="P308"><text:span text:style-name="T309">3</text:span><text:span text:style-name="T310">. 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p>
        <text:p text:style-name="P311"><text:span text:style-name="T312">4</text:span><text:span text:style-name="T313">. Karjeros valstybės tarnautojams, tarnaujantiems<text:s/></text:span><text:span text:style-name="T314">ir siekiantiems tarnauti</text:span><text:span text:style-name="T315"><text:s/></text:span><text:span text:style-name="T316">statutinėse įstaigose, taikomos šio statuto 11 straipsnio 2 dalies 2 punkto ir 16</text:span><text:span text:style-name="T317"><text:s/></text:span><text:span text:style-name="T318">straipsnio 1 dalies 5 ir 7 punktų nuostatos. Muitinės departamento ir jam pavaldžių įstaigų karjeros valstybės<text:s/></text:span><text:soft-page-break/><text:span text:style-name="T319">tarnautojams, be to, taikomos ir šio statuto 9 straipsnio 2 dalies 1 punkto ir 16 straipsnio 1 dalies 2 punkto nuostatos, Kalėjimų departamento ir jam pavaldžių įstaigų karjeros valstybės tarnautojams – ir šio statuto 9 straipsnio 2 dalies 1 punkto, 16 straipsnio 1 dalies 2 punkto ir 3 dalies nuostatos.</text:span></text:p>
        <text:p text:style-name="P320"><text:span text:style-name="T321">5</text:span><text:span text:style-name="T322">. Muitinės departamento ir jam pavaldžių įstaigų darbuotojams, dirbantiems pagal darbo sutartis, taikomos šio statuto 9 straipsnio 2 dalies 1 punkto, 11 straipsnio 2 dalies 2 punkto ir 16 straipsnio 1 dalies 2 ir 5 punktų nuostatos. Kalėjimų departamento ir jam pavaldžių įstaigų d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23"/>
        <text:p text:style-name="P324"><text:span text:style-name="T325">II</text:span><text:span text:style-name="T326"><text:s/>SKYRIUS</text:span></text:p>
        <text:p text:style-name="P327"><text:span text:style-name="T328">VIDAUS TARNYBA</text:span></text:p>
        <text:p text:style-name="P329"/>
        <text:p text:style-name="P330"><text:span text:style-name="T331">PIRMASIS</text:span><text:span text:style-name="T332"><text:s/>SKIRSNIS</text:span></text:p>
        <text:p text:style-name="P333"><text:span text:style-name="T334">PRIĖMIMAS Į VIDAUS TARNYBĄ<text:s/></text:span></text:p>
        <text:p text:style-name="P335"/>
        <text:p text:style-name="P336"><text:span text:style-name="T337">8</text:span><text:span text:style-name="T338"><text:s/>straipsnis.<text:s/></text:span><text:span text:style-name="T339">Pretenduojantiems į vidaus tarnybą asmenims taikomi r</text:span><text:span text:style-name="T340">eikalavimai</text:span></text:p>
        <text:p text:style-name="P341"><text:span text:style-name="T342">1</text:span><text:span text:style-name="T343">. Pretenduojantis į vidaus tarnybą asmuo turi:</text:span></text:p>
        <text:p text:style-name="P344"><text:span text:style-name="T345">1</text:span><text:span text:style-name="T346">) būti Lietuvos Respublikos pilietis ir mokėti lietuvių kalbą;</text:span></text:p>
        <text:p text:style-name="P347"><text:span text:style-name="T348">2</text:span><text:span text:style-name="T349">) būti sukakęs ne mažiau kaip 18 metų ir ne daugiau kaip 60 metų;</text:span></text:p>
        <text:p text:style-name="P350"><text:span text:style-name="T351">3</text:span><text:span text:style-name="T352">) būti nepriekaištingos reputacijos;</text:span></text:p>
        <text:p text:style-name="P353"><text:span text:style-name="T354">4</text:span><text:span text:style-name="T355">) būti lojalus Lietuvos valstybei;</text:span></text:p>
        <text:p text:style-name="P356"><text:span text:style-name="T357">5</text:span><text:span text:style-name="T358">) turėti ne žemesnį kaip vidurinį išsilavinimą;</text:span></text:p>
        <text:p text:style-name="P359"><text:span text:style-name="T360">6</text:span><text:span text:style-name="T361">) būti tokios sveikatos būklės, kuri leistų eiti pareigas vidaus tarnybos sistemoje. Sveikatos būklės reikalavimus nustato vidaus reikalų ir sveikatos apsaugos ministrai;</text:span></text:p>
        <text:p text:style-name="P362"><text:span text:style-name="T363">7</text:span><text:span text:style-name="T364">) būti tokio fizinio pasirengimo, kuris leistų eiti pareigas vidaus tarnybos sistemoje. Pareigūnų fizinio pasirengimo reikalavimus nustato vidaus reikalų ministras, suderinęs su finansų ir teisingumo ministrais.</text:span></text:p>
        <text:p text:style-name="P365"><text:span text:style-name="T366">2</text:span><text:span text:style-name="T367">. Pretenduojantys į vidaus tarnybą vidaus reikalų ministro valdymo srities statutinėse įstaigose asmenys taip pat turi būti baigę vidaus reikalų ministro valdymo srities statutinę profesinio mokymo įstaigą ar Lietuvos aukštąją mokyklą (toliau – kita švietimo įstaiga) ministro nustatyta tvarka išduotu siuntimu arba vidaus reikalų ministro valdymo srities statutinės profesinio mokymo įstaigos įvadinio mokymo kursus.</text:span></text:p>
        <text:p text:style-name="P368"><text:span text:style-name="T369">3</text:span><text:span text:style-name="T370">. Ministras ar jo įgalioti centrinių statutinių įstaigų vadovai gali nustatyti papildomų reikalavimų, taikomų asmenims, pageidaujantiems mokytis statutinėje profesinio mokymo įstaigoje ar kitoje švietimo įstaigoje arba pretenduojantiems tarnauti tam tikruose statutinių įstaigų padaliniuose. Šie papildomi reikalavimai siejami su asmens intelektiniais, fiziniais ir praktiniais gebėjimais, moraliniu ir psichologiniu tinkamumu vidaus tarnybai ar tinkamumu</text:span><text:span text:style-name="T371"><text:s/></text:span><text:span text:style-name="T372">eiti pareigas tam tikruose padaliniuose.<text:s/></text:span></text:p>
        <text:p text:style-name="P373"/>
        <text:p text:style-name="P374"><text:span text:style-name="T375">9</text:span><text:span text:style-name="T376"><text:s/>straipsnis.</text:span><text:span text:style-name="T377"><text:s/></text:span><text:span text:style-name="T378">Nepriekaištinga reputacija</text:span></text:p>
        <text:p text:style-name="P379"><text:span text:style-name="T380">1</text:span><text:span text:style-name="T381">. Pretenduojantys į vidaus tarnybą asmenys ir pareigūnai turi būti nepriekaištingos reputacijos.</text:span></text:p>
        <text:p text:style-name="P382"><text:span text:style-name="T383">2</text:span><text:span text:style-name="T384">. Asmuo nelaikomas nepriekaištingos reputacijos, jeigu jis:</text:span></text:p>
        <text:p text:style-name="P385"><text:span text:style-name="T386">1</text:span><text:span text:style-name="T387">)<text:s/></text:span><text:span text:style-name="T388">pripažintas kaltu dėl tyčinio nusikaltimo padarymo, nesvarbu, ar teistumas išnyko, ar yra panaikintas, arba pripažintas kaltu dėl kitos nusikalstamos veikos padarymo ir nuo teismo nuosprendžio įsiteisėjimo dienos nepraėjo 5 metai, arba turi teistumą dėl padaryto nusikaltimo;<text:s/></text:span></text:p>
        <text:p text:style-name="P389"><text:span text:style-name="T390">2</text:span><text:span text:style-name="T391">)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392"><text:span text:style-name="T393">3</text:span><text:span text:style-name="T394">) anksčiau ėjo statutinio valstybės tarnautojo pareigas, dirbo teisėju, notaru, prokuroru, advokatu ar krašto apsaugos sistemoje ir buvo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395"><text:span text:style-name="T396">4</text:span><text:span text:style-name="T397">) buvo atleistas iš valstybės tarnybos už tarnybinį nusižengimą ir nuo šio atleidimo dienos nepraėjo 3 metai<text:s/></text:span><text:span text:style-name="T398">arba šio statuto 39 straipsnio 8 dalies 2 punkte numatytu atveju pripažintas padariusiu<text:s/></text:span><text:span text:style-name="T399">tarnybinį nusižengimą, už kurį turėtų būti skirta tarnybinė nuobauda – atleidimas iš pareigų, arba Lietuvos Respublikos<text:s/></text:span><text:span text:style-name="T400">valstybės tarnybos įstatymo numatytu atveju pripažintas padariusiu tarnybinį nusižengimą, už kurį turėtų būti skirta tarnybinė nuobauda – atleidimas iš pareigų, ir nuo šio pripažinimo dienos nepraėjo 3 metai</text:span><text:span text:style-name="T401">;</text:span></text:p>
        <text:p text:style-name="P402"><text:span text:style-name="T403">5</text:span><text:span text:style-name="T404">)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405"><text:span text:style-name="T406">6</text:span><text:span text:style-name="T407">) yra ar buvo įstatymų nustatyta tvarka uždraustos organizacijos narys, jeigu nuo narystės pabaigos nepraėjo 3 metai.</text:span></text:p>
        <text:p text:style-name="P408"/>
        <text:p text:style-name="P409"><text:span text:style-name="T410">10</text:span><text:span text:style-name="T411"><text:s/>straipsnis.<text:s/></text:span><text:span text:style-name="T412">Lojalumas Lietuvos valstybei</text:span><text:span text:style-name="T413"><text:s/></text:span></text:p>
        <text:p text:style-name="P414"><text:span text:style-name="T415">1</text:span><text:span text:style-name="T416">. Pretenduojantys į vidaus tarnybą asmenys ir pareigūnai turi būti lojalūs Lietuvos valstybei.</text:span></text:p>
        <text:p text:style-name="P417"><text:span text:style-name="T418">2</text:span><text:span text:style-name="T419">. Asmuo nelaikomas lojaliu Lietuvos valstybei, jeigu jis:</text:span></text:p>
        <text:p text:style-name="P420"><text:span text:style-name="T421">1</text:span><text:span text:style-name="T422">)<text:s/></text:span><text:span text:style-name="T423">turėdamas Lietuvos Respublikai priešiškų interesų,<text:s/></text:span><text:span text:style-name="T424">bendradarbiauja ar<text:s/></text:span><text:span text:style-name="T425">yra bendradarbiavęs, palaiko<text:s/></text:span><text:span text:style-name="T426">ar palaikė<text:s/></text:span><text:span text:style-name="T427">ryšius su</text:span><text:span text:style-name="T428"><text:s/>užsienio valstybės žvalgybos ar saugumo tarnyba arba su asmeniu, bendradarbiaujančiu ar palaikančiu ryšius su užsienio valstybės žvalgybos ar saugumo tarnyba;</text:span></text:p>
        <text:p text:style-name="P429"><text:span text:style-name="T430">2</text:span><text:span text:style-name="T431">) dalyvauja arba dalyvavo teroristinės organizacijos ar teroristinės grupės veikloje arba palaiko ar palaikė ryšius su asmeniu, priklausančiu teroristinei organizacijai ar grupei;</text:span></text:p>
        <text:p text:style-name="P432"><text:span text:style-name="T433">3</text:span><text:span text:style-name="T434">)<text:s/></text:span><text:span text:style-name="T435">gauna</text:span><text:span text:style-name="T436"><text:s/>arba yra gavęs<text:s/></text:span><text:span text:style-name="T437">pajamų iš</text:span><text:span text:style-name="T438"><text:s/>užsienio<text:s/></text:span><text:span text:style-name="T439">valstybių karinių</text:span><text:span text:style-name="T440">, žvalgybos ar saugumo tarnybų,<text:s/></text:span><text:span text:style-name="T441">jeigu tai nėra numatyta Lietuvos Respublikos tarptautinėse sutartyse ar susitarimuose</text:span><text:span text:style-name="T442">;</text:span></text:p>
        <text:p text:style-name="P443"><text:span text:style-name="T444">4</text:span><text:span text:style-name="T445">)<text:s/></text:span><text:span text:style-name="T446">ragina pažeisti Lietuvos valstybės nepriklausomybę, teritorijos vientisumą, konstitucinę santvarką ir (arba)<text:s/></text:span><text:span text:style-name="T447">remia judėjimus, kurie ragina šiuos valstybės interesus pažeisti;</text:span></text:p>
        <text:p text:style-name="P448"><text:span text:style-name="T449">5</text:span><text:span text:style-name="T450">)<text:s/></text:span><text:span text:style-name="T451">užsiima arba užsiėmė kita veikla ar turi ryšių, ar yra kitų su asmeniu susijusių aplinkybių ar faktų, kurie sudaro pagrindą manyti, kad asmens tarnyba vidaus tarnybos sistemoje būtų nesuderinama su nacionalinio saugumo interesais.</text:span></text:p>
        <text:p text:style-name="P452"/>
        <text:p text:style-name="P453"><text:span text:style-name="T454">11</text:span><text:span text:style-name="T455"><text:s/>straipsnis.<text:s/></text:span><text:span text:style-name="T456">Asmenų tikrinimas ir siuntimų į statutines profesinio mokymo įstaigas ar kitas švietimo įstaigas išdavimas</text:span></text:p>
        <text:p text:style-name="P457"><text:span text:style-name="T458">1</text:span><text:span text:style-name="T459">. Asmuo, pageidaujantis mokytis statutinėje profesinio mokymo įstaigoje ar statutinės profesinio mokymo įstaigos įvadinio mokymo kursuose, turi kreiptis dėl siuntimo į statutinę profesinio mokymo įstaigą išdavimo, o asmuo, pageidaujantis mokytis kitoje švietimo įstaigoje, – dėl siuntimo į kitą švietimo įstaigą išdavimo. Asmenims siuntimai į įvadinio mokymo kursus statutinėje profesinio mokymo įstaigoje ar siuntimai stoti į kitą švietimo įstaigą išduodami atrankos būdu. Atrankos dėl šių siuntimų išdavimo ir siuntimų išdavimo tvarką nustato ministras.</text:span></text:p>
        <text:p text:style-name="P460"><text:span text:style-name="T461">2</text:span><text:span text:style-name="T462">. Asmens, pageidaujančio mokytis statutinėje profesinio mokymo įstaigoje, statutinės profesinio mokymo įstaigos įvadinio mokymo kursuose ar kitoje švietimo įstaigoje, tikrinimas vyksta taip:</text:span></text:p>
        <text:p text:style-name="P463"><text:span text:style-name="T464">1</text:span><text:span text:style-name="T465">) Centrinė medicinos ekspertizės komisija patikrina šio asmens sveikatą ir pateikia išvadą dėl jo sveikatos būklės ir psichologinio tinkamumo vidaus tarnybai;</text:span></text:p>
        <text:p text:style-name="P466"><text:span text:style-name="T467">2</text:span><text:span text:style-name="T468">) ministro nustatyta tvarka asmuo tikrinamas valstybės informacinėse sistemose ir registruose</text:span><text:span text:style-name="T469"><text:s/></text:span><text:span text:style-name="T470">(prireikus – ir kriminalinės žvalgybos subjektų informacinėse sistemose);</text:span></text:p>
        <text:p text:style-name="P471"><text:span text:style-name="T472">3</text:span><text:span text:style-name="T473">) statutinės įstaigos prašymu Lietuvos Respublikos valstybės saugumo departamentas pateikia informaciją dėl šio statuto 10 straipsnyje nurodytų aplinkybių buvimo;</text:span></text:p>
        <text:p text:style-name="P474"><text:span text:style-name="T475">4</text:span><text:span text:style-name="T476">) kai yra nustatytų šio statuto 8 straipsnio 3 dalyje nurodytų papildomų reikalavimų, ministro ar jo įgaliotų centrinių statutinių įstaigų vadovų nustatyta tvarka tikrinama, ar asmuo atitinka papildomus reikalavimus;</text:span></text:p>
        <text:p text:style-name="P477"><text:span text:style-name="T478">5</text:span><text:span text:style-name="T479">) asmens bendrasis fizinis pasirengimas tikrinamas atitinkamai atrankos į statutines profesinio mokymo įstaigas metu arba atrankos dėl siuntimo į kitą švietimo įstaigą išdavimo metu.</text:span></text:p>
        <text:p text:style-name="P480"><text:span text:style-name="T481">3</text:span><text:span text:style-name="T482">. Nustačius, kad pageidaujantis mokytis statutinėje profesinio mokymo įstaigoje, kitoje švietimo įstaigoje ar statutinės profesinio mokymo įstaigos įvadinio mokymo kursuose asmuo atitinka šio statuto 8</text:span><text:span text:style-name="T483"><text:s/></text:span><text:span text:style-name="T484">straipsnio 1 dalies 1, 2, 3, 5, 6 punktuose ir 3 dalyje nustatytus reikalavimus ir nėra šio statuto 16 straipsnio 1 dalies 1, 2, 3, 6 ir 7 punktuose nurodytų aplinkybių, šiam asmeniui išduodamas siuntimas į statutinę profesinio mokymo įstaigą arba,</text:span><text:span text:style-name="T485"><text:s/>atsižvelgiant į ministro nustatytą pareigūnų rengimo pagal atitinkamas studijų programas poreikį,</text:span><text:span text:style-name="T486"><text:s/>išduodamas siuntimas į kitą švietimo įstaigą:</text:span><text:span text:style-name="T487"><text:s/></text:span></text:p>
        <text:p text:style-name="P488"><text:span text:style-name="T489">1</text:span><text:span text:style-name="T490">) asmeniui, turinčiam ne žemesnį kaip vidurinį išsilavinimą, – siuntimas dalyvauti atrankoje į statutinę profesinio mokymo įstaigą;</text:span></text:p>
        <text:p text:style-name="P491"><text:span text:style-name="T492">2</text:span><text:span text:style-name="T493">) asmeniui, turinčiam aukštąjį universitetinį ar jam prilygintą išsilavinimą, aukštąjį koleginį, iki 2009 metų įgytą aukštesnįjį arba iki 1995 metų įgytą specialųjį vidurinį išsilavinimą, – siuntimas į įvadinio mokymo kursus statutinėje profesinio mokymo įstaigoje;</text:span></text:p>
        <text:p text:style-name="P494"><text:span text:style-name="T495">3</text:span><text:span text:style-name="T496">) asmeniui, pageidaujančiam mokytis kitoje švietimo įstaigoje, – siuntimas stoti į kitą švietimo įstaigą.</text:span></text:p>
        <text:p text:style-name="P497"><text:span text:style-name="T498">4</text:span><text:span text:style-name="T499">. Atitiktis šio statuto 8 straipsnio 1 dalies 4 punkte nustatytam reikalavimui įvertinama per 60 darbo dienų nuo Centrinės medicinos ekspertizės komisijos išvados, kad asmuo tinkamas vidaus tarnybai, gavimo statutinėje įstaigoje dienos.</text:span></text:p>
        <text:p text:style-name="P500"/>
        <text:p text:style-name="P501"><text:span text:style-name="T502">12</text:span><text:span text:style-name="T503"><text:s/>straipsnis.<text:s/></text:span><text:span text:style-name="T504">Priėmimas į statutines profesinio mokymo įstaigas</text:span></text:p>
        <text:p text:style-name="P505"><text:span text:style-name="T506">1</text:span><text:span text:style-name="T507">. Į statutinę profesinio mokymo įstaigą šios įstaigos vadovo įsakymu priimami ir į šios įstaigos kursantų sąrašus įrašomi asmenys:</text:span></text:p>
        <text:p text:style-name="P508"><text:span text:style-name="T509">1</text:span><text:span text:style-name="T510">) ministro nustatyta tvarka išduotu siuntimu dalyvavę statutinės profesinio mokymo įstaigos atliekamoje atrankoje, jos metu atrinkti mokytis šioje įstaigoje ir pasirašę stojimo į vidaus tarnybą sutartį;</text:span></text:p>
        <text:p text:style-name="P511"><text:span text:style-name="T512">2</text:span><text:span text:style-name="T513">) turintys ne žemesnį kaip aukštąjį universitetinį ar jam prilygintą išsilavinimą, aukštąjį koleginį, iki 2009 metų įgytą aukštesnįjį arba iki 1995 metų įgytą specialųjį vidurinį išsilavinimą,<text:s/></text:span><text:soft-page-break/><text:span text:style-name="T514">nusiųsti į įvadinio mokymo kursus statutinėje profesinio mokymo įstaigoje ir pasirašę stojimo į vidaus tarnybą sutartį.</text:span></text:p>
        <text:p text:style-name="P515"><text:span text:style-name="T516">2</text:span><text:span text:style-name="T517">. Asmenų priėmimo į statutines profesinio mokymo įstaigas tvarką nustato ministras.</text:span></text:p>
        <text:p text:style-name="P518"><text:span text:style-name="T519">3</text:span><text:span text:style-name="T520">. Į statutinę profesinio mokymo įstaigą draudžiama priimti asmenį, kuris neatitinka šio statuto 8</text:span><text:span text:style-name="T521"><text:s/></text:span><text:span text:style-name="T522">straipsnio 1 dalies 1, 2, 3, 5 ir 6 punktuose nustatytų reikalavimų ir kai yra šio statuto 16</text:span><text:span text:style-name="T523"><text:s/></text:span><text:span text:style-name="T524">straipsnio 1 dalies 1, 2, 3, 6 ir 7 punktuose nurodytų aplinkybių.</text:span></text:p>
        <text:p text:style-name="P525"><text:span text:style-name="T526">4</text:span><text:span text:style-name="T527">. Jeigu šio statuto 16</text:span><text:span text:style-name="T528"><text:s/></text:span><text:span text:style-name="T529">straipsnio 1 dalies<text:s/></text:span><text:span text:style-name="T530">1, 2, 3, 4, 6</text:span><text:span text:style-name="T531"><text:s/>ar 7</text:span><text:span text:style-name="T532"><text:s/></text:span><text:span text:style-name="T533">punkte nurodytos aplinkybės paaiškėjo ar atsirado po asmens priėmimo į statutinę profesinio mokymo įstaigą, jis iš statutinės profesinio mokymo įstaigos pašalinamas ir išbraukiamas iš jos kursantų sąrašų.</text:span></text:p>
        <text:p text:style-name="P534"/>
        <text:p text:style-name="P535"><text:span text:style-name="T536">13</text:span><text:span text:style-name="T537"><text:s/>straipsnis.<text:s/></text:span><text:span text:style-name="T538">Stojimo į vidaus tarnybą sutartis</text:span></text:p>
        <text:p text:style-name="P539"><text:span text:style-name="T540">1</text:span><text:span text:style-name="T541">. Stojimo į vidaus tarnybą sutartis yra Lietuvos Respublikos piliečio, statutinės profesinio mokymo įstaigos ar kitos švietimo įstaigos ir centrinės statutinės įstaigos rašytinis susitarimas, kuriuo kursantas įsipareigoja laikytis šiame statute ir kituose teisės aktuose kursantams nustatytų reikalavimų, atlikti jam pavestas pareigas, o asmuo, nusiųstas mokytis į kitą švietimo įstaigą, – laikytis šios įstaigos nustatytų reikalavimų, statutinė profesinio mokymo įstaiga ar kita švietimo įstaiga įsipareigoja sudaryti tinkamas mokymosi sąlygas, o centrinė statutinė įstaiga įsipareigoja užtikrinti, kad baigęs statutinę profesinio mokymo įstaigą kursantas ar kitą švietimo įstaigą baigęs asmuo bus paskirtas į jo išsilavinimą ir profesiją atitinkančias pareigas statutinėje įstaigoje, jam bus sudarytos tinkamos tarnybos sąlygos, užtikrintos šiame statute ir kituose įstatymuose nustatytos pareigūnų teisės ir socialinės garantijos.</text:span></text:p>
        <text:p text:style-name="P542"><text:span text:style-name="T543">2</text:span><text:span text:style-name="T544">. Kai statutinės profesinio mokymo įstaigos funkcijas atlieka centrinė statutinė įstaiga, šio straipsnio 1 dalyje nurodyta sutartis sudaroma tarp Lietuvos Respublikos piliečio ir centrinės statutinės įstaigos.</text:span></text:p>
        <text:p text:style-name="P545"><text:span text:style-name="T546">3</text:span><text:span text:style-name="T547">. Privalomos stojimo į vidaus tarnybą sutarties sąlygos yra:</text:span></text:p>
        <text:p text:style-name="P548"><text:span text:style-name="T549">1</text:span><text:span text:style-name="T550">) sudarant stojimo į vidaus tarnybą sutartį su asmeniu, nusiųstu į kitą švietimo įstaigą, – šio asmens įsipareigojimas mokytis, baigus mokymąsi ištarnauti vidaus tarnyboje ne mažiau kaip 5 metus, o jeigu jis bus pašalintas iš kitos švietimo įstaigos arba baigęs mokymąsi atsisakys tarnauti vidaus tarnyboje,<text:s/></text:span><text:span text:style-name="T551">arba paaiškėjus šio statuto 16 straipsnio 1 dalies 1, 2, 3, 4, 6</text:span><text:span text:style-name="T552"><text:s/>ar 7</text:span><text:span text:style-name="T553"> </text:span><text:span text:style-name="T554">punkte nustatytoms aplinkybėms su juo bus nutraukta stojimo į vidaus tarnybą sutartis, arba nebus priimtas į vidaus tarnybą,</text:span><text:span text:style-name="T555"><text:s/></text:span><text:span text:style-name="T556">arba bus atleistas iš vidaus tarnybos jo paties prašymu ar dėl jo kaltės anksčiau, – atlyginti centrinei statutinei įstaigai su jo mokymu susijusias išlaidas proporcingai neištarnautam vidaus tarnyboje laikui;</text:span></text:p>
        <text:p text:style-name="P557"><text:span text:style-name="T558">2</text:span><text:span text:style-name="T559">) sudarant stojimo į vidaus tarnybą sutartį su asmeniu, atrankos į statutinę profesinio mokymo įstaigą metu atrinktu mokytis šioje įstaigoje, – šio asmens įsipareigojimas mokytis,<text:s/></text:span><text:soft-page-break/><text:span text:style-name="T560">baigus mokymąsi ištarnauti vidaus tarnyboje ne mažiau kaip 4 metus, o jeigu jis bus pašalintas iš statutinės profesinio mokymo įstaigos arba baigęs mokymąsi atsisakys tarnauti vidaus tarnyboje,<text:s/></text:span><text:span text:style-name="T561">arba paaiškėjus šio statuto 16 straipsnio 1 dalies 1, 2, 3, 4, 6</text:span><text:span text:style-name="T562"><text:s/>ar 7<text:s/></text:span><text:span text:style-name="T563">punkte nustatytoms aplinkybėms nebus priimtas į vidaus tarnybą,</text:span><text:span text:style-name="T564"><text:s/>arba bus atleistas iš vidaus tarnybos jo paties prašymu ar dėl jo kaltės anksčiau, – atlyginti statutinei profesinio mokymo įstaigai su jo mokymu susijusias išlaidas proporcingai neištarnautam vidaus tarnyboje laikui;</text:span></text:p>
        <text:p text:style-name="P565"><text:span text:style-name="T566">3</text:span><text:span text:style-name="T567">) sudarant stojimo į vidaus tarnybą sutartį su asmeniu, nusiųstu į statutinės profesinio mokymo įstaigos įvadinio mokymo kursus, – šio asmens įsipareigojimas mokytis, baigus mokymąsi ištarnauti vidaus tarnyboje ne mažiau kaip 3 metus, o jeigu jis bus pašalintas iš statutinės profesinio mokymo įstaigos arba baigęs mokymąsi atsisakys tarnauti vidaus tarnyboje,<text:s/></text:span><text:span text:style-name="T568">arba paaiškėjus šio statuto 16 straipsnio 1 dalies 1, 2, 3, 4, 6</text:span><text:span text:style-name="T569"><text:s/>ar 7<text:s/></text:span><text:span text:style-name="T570">punkte nustatytoms aplinkybėms nebus priimtas į vidaus tarnybą,<text:s/></text:span><text:span text:style-name="T571">arba bus atleistas iš vidaus tarnybos jo paties prašymu ar dėl jo kaltės anksčiau, – atlyginti statutinei profesinio mokymo įstaigai su jo mokymu susijusias išlaidas proporcingai neištarnautam vidaus tarnyboje laikui.</text:span></text:p>
        <text:p text:style-name="P572"><text:span text:style-name="T573">4</text:span><text:span text:style-name="T574">. Stojimo į vidaus tarnybą sutarčių sudarymo ir šio straipsnio 3 dalyje nustatytų privalomų stojimo į vidaus tarnybą sutarties sąlygų vykdymo kontrolės tvarką, taip pat standartines stojimo į vidaus tarnybą sutarties sąlygas nustato vidaus reikalų ministras, suderinęs su teisingumo ir finansų ministrais.<text:s/></text:span></text:p>
        <text:p text:style-name="P575"><text:span text:style-name="T576">5</text:span><text:span text:style-name="T577">. Šio straipsnio 3 dalies 1 punkte nurodytas su mokymu susijusias išlaidas sudaro šio statuto 18 straipsnio 5 dalyje nurodyta studijų kaina.</text:span></text:p>
        <text:p text:style-name="P578"><text:span text:style-name="T579">6</text:span><text:span text:style-name="T580">. Šio straipsnio 3 dalies 2 ir 3 punktuose nurodytos su mokymu susijusios išlaidos apskaičiuojamos vadovaujantis Vyriausybės patvirtinta statutinių profesinio mokymo įstaigų profesinio mokymo lėšų skaičiavimo vienam mokiniui metodika.</text:span></text:p>
        <text:p text:style-name="P581"/>
        <text:p text:style-name="P582"><text:span text:style-name="T583">14</text:span><text:span text:style-name="T584"><text:s/>straipsnis.<text:s/></text:span><text:span text:style-name="T585">Baigusių statutines profesinio mokymo įstaigas ar kitas švietimo įstaigas asmenų priėmimas į vidaus tarnybą</text:span></text:p>
        <text:p text:style-name="P586"><text:span text:style-name="T587">1</text:span><text:span text:style-name="T588">. Baigęs statutinę profesinio mokymo įstaigą, kitą švietimo įstaigą ar statutinės profesinio mokymo įstaigos įvadinio mokymo kursus asmuo per 10 darbo dienų nuo jų baigimą patvirtinančio dokumento 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589"><text:s/></text:span><text:span text:style-name="T590">darbo dienų nuo asmens atvykimo privalo įsakymu paskirti asmenį į pareigas konkrečioje statutinėje įstaigoje.</text:span></text:p>
        <text:p text:style-name="P591"><text:span text:style-name="T592">2</text:span><text:span text:style-name="T593">. Su įsakymu dėl paskyrimo į pareigas asmuo supažindinamas pasirašytinai.</text:span></text:p>
        <text:p text:style-name="P594"><text:span text:style-name="T595">3</text:span><text:span text:style-name="T596">. Paskirtas į pareigas ir prisiekęs asmuo įgyja pareigūno statusą, jam išduodamas pareigūno tarnybinis pažymėjimas ir sudaroma pareigūno tarnybos byla.</text:span></text:p>
        <text:p text:style-name="P597"><text:span text:style-name="T598">4</text:span><text:span text:style-name="T599">. Jeigu paskirtas į pareigas asmuo atsisako prisiekti arba prisiekia su išlyga, įsakymas dėl jo paskyrimo į pareigas pripažįstamas netekusiu galios ir asmuo laikomas nepriimtu į vidaus tarnybą.</text:span></text:p>
        <text:p text:style-name="P600"><text:span text:style-name="T601">5</text:span><text:span text:style-name="T602">. Skyrimo į pareigūnų p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603"/>
        <text:p text:style-name="P604"><text:span text:style-name="T605">15</text:span><text:span text:style-name="T606"><text:s/>straipsnis.<text:s/></text:span><text:span text:style-name="T607">Priėmimas į vidaus tarnybą teisingumo ir finansų ministrų valdymo sričių statutinėse įstaigose</text:span></text:p>
        <text:p text:style-name="P608"><text:span text:style-name="T609">1</text:span><text:span text:style-name="T610">. Asmenys į tarnybą teisingumo ir finansų ministrų valdymo sričių statutinėse įstaigose priimami šio statuto 14 straipsnyje nustatyta tvarka arba konkurso būdu. Konkursas į laisvas pareigūno pareigas skelbiamas tuo atveju, kai į šias pareigas nebuvo priimtas pareigūnas šio statuto 14 ir 28 straipsniuose nustatyta tvarka. Asmenims, į tarnybą priimtiems konkurso būdu, taip pat yra taikomos šio statuto 14 straipsnio 2, 3, 4 ir 5 dalių nuostatos.<text:s/></text:span></text:p>
        <text:p text:style-name="P611"><text:span text:style-name="T612">2</text:span><text:span text:style-name="T613">. Duomenys apie skelbiamus konkursus į laisvas pareigūnų pareigas skelbiami atitinkamos ministerijos ir atitinkamos centrinės statutinės įstaigos interneto svetainėse.<text:s/></text:span></text:p>
        <text:p text:style-name="P614"><text:span text:style-name="T615">3</text:span><text:span text:style-name="T616">. Asmenys, pretenduojantys dalyvauti konkurse į laisvas pareigūno pareigas, turi atitikti šio statuto 8 straipsnio 1 dalies 1, 2, 3, 5, 6, 7 punktuose ir 3 dalyje nustatytus reikalavimus, taip pat pareigybės aprašyme nustatytus reikalavimus.<text:s/></text:span></text:p>
        <text:p text:style-name="P617"><text:span text:style-name="T618">4</text:span><text:span text:style-name="T619">. Asmenys, laimėję konkursą į laisvas pareigūno pareigas, į pareigas skiriami tik nustačius, kad jie atitinka šio statuto 8 straipsnio 1 dalies 4 punkte nustatytą reikalavimą.</text:span></text:p>
        <text:p text:style-name="P620"><text:span text:style-name="T621">5</text:span><text:span text:style-name="T622">. Asmenų, pretenduojančių dalyvauti konkurse į laisvas pareigūno pareigas, tikrinimo tvarką ir konkursų į laisvas pareigūnų pareigas organizavimo tvarką nustato ministras.<text:s/></text:span></text:p>
        <text:p text:style-name="P623"><text:span text:style-name="T624">6</text:span><text:span text:style-name="T625">. Pareigūnams, į vidaus tarnybą priimtiems konkurso būdu, išskyrus statutinių įstaigų vadovus ir vadovų pavaduotojus, nuo priėmimo į pareigas dienos nustatoma stažuotė. Stažuotės laikotarpiu jiems yra paliekamos einamos pareigos ir mokamas nustatytas darbo užmokestis.<text:s/></text:span></text:p>
        <text:p text:style-name="P626"><text:span text:style-name="T627">7</text:span><text:span text:style-name="T628">. Šio straipsnio 6 dalyje nurodytą pareigūnų s</text:span><text:span text:style-name="T629">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630">stažuotės terminą</text:span><text:span text:style-name="T631"><text:s/>neįskaitomas. Statutinės įstaigos vadovas, pripažinęs, kad pareigūno stažuotės rezultatai yra nepatenkinami, iki stažuotės termino pabaigos turi teisę atleisti pareigūną pagal</text:span><text:span text:style-name="T632"><text:s/></text:span><text:span text:style-name="T633">šio<text:s/></text:span><text:span text:style-name="T634">statuto 72 straipsnio 1 dalies 8 punktą, apie tai raštu įspėjęs jį prieš 3 darbo dienas iki atleidimo. Jeigu<text:s/></text:span><text:span text:style-name="T635">stažuotės terminui</text:span><text:span text:style-name="T636"><text:s/>pasibaigus pareigūnas iš pareigų neatleistas, laikoma, kad jo tarnyba tęsiasi.<text:s/></text:span></text:p>
        <text:p text:style-name="P637"/>
        <text:p text:style-name="P638"><text:span text:style-name="T639">16</text:span><text:span text:style-name="T640"><text:s/>straipsnis.<text:s/></text:span><text:span text:style-name="T641">Priėmimo į vidaus tarnybą apribojimai<text:s/></text:span></text:p>
        <text:p text:style-name="P642"><text:span text:style-name="T643">1</text:span><text:span text:style-name="T644">. Į vidaus tarnybą negali būti priimtas asmuo:</text:span></text:p>
        <text:p text:style-name="P645"><text:span text:style-name="T646">1</text:span><text:span text:style-name="T647">) kuris neatitinka šiame statute nustatytų nepriekaištingos reputacijos reikalavimų;<text:s/></text:span></text:p>
        <text:p text:style-name="P648"><text:span text:style-name="T649">2</text:span><text:span text:style-name="T650">) kuris yra įtariamas arba kaltinamas nusikalstamos veikos padarymu;<text:s/></text:span></text:p>
        <text:p text:style-name="P651"><text:span text:style-name="T652">3</text:span><text:span text:style-name="T653">) kuris pateikia informaciją apie save ar savo privačius interesus, žinodamas, kad ji neteisinga;</text:span></text:p>
        <text:p text:style-name="P654"><text:span text:style-name="T655">4</text:span><text:span text:style-name="T656">) kuris nėra lojalus Lietuvos valstybei;</text:span></text:p>
        <text:p text:style-name="P657"><text:span text:style-name="T658">5</text:span><text:span text:style-name="T659">) kuris skiriamas į pareigas statutinėje įstaigoje, kurioje pareigas eina jo<text:s/></text:span><text:span text:style-name="T660">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toliau – asmens artimasis giminaiti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toliau – asmuo, su pareigūnu susijęs svainystės ryšiais), jeigu jie pagal einamas pareigas būtų susiję tiesioginio pavaldumo santykiais;</text:span></text:p>
        <text:p text:style-name="P661"><text:span text:style-name="T662">6</text:span><text:span text:style-name="T663">) kai yra šio statuto 24 straipsnio 1, 4, 5 ir 6 punktuose nurodytų aplinkybių;</text:span></text:p>
        <text:p text:style-name="P664"><text:span text:style-name="T665">7</text:span><text:span text:style-name="T666">) apie kurį yra nustatyta kitų patikrintų kompromituojančių duomenų.<text:s/></text:span></text:p>
        <text:p text:style-name="P667"><text:span text:style-name="T668">2</text:span><text:span text:style-name="T669">. Gavus šio straipsnio 1 dalies 4 arba 7 punkte nurodytų duomenų, sprendimą dėl asmens tinkamumo vidaus tarnybai priima centrinės statutinės įstaigos vadovas.</text:span></text:p>
        <text:p text:style-name="P670"><text:span text:style-name="T671">3</text:span><text:span text:style-name="T672">. Į vidaus tarnybą Kalėjimų departamente ir jam pavaldžiose statutinėse įstaigose taip pat draudžiama priimti asmenį, kurio sutuoktinis, sugyventinis (partneris), artimasis giminaitis ar su kuriuo svainystės ryšiais susijęs asmuo yra laikomas tardymo izoliatoriuje ar pataisos įstaigoje arba jo priežiūrą vykdo probacijos tarnyba ir tai gali sukelti viešųjų ir privačių interesų konfliktą.</text:span></text:p>
        <text:p text:style-name="P673"/>
        <text:p text:style-name="P674"><text:span text:style-name="T675">17</text:span><text:span text:style-name="T676"><text:s/>straipsnis.<text:s/></text:span><text:span text:style-name="T677">Pareigūno priesaika</text:span></text:p>
        <text:p text:style-name="P678"><text:span text:style-name="T679">1</text:span><text:span text:style-name="T680">. Paskirtas į pareigas asmuo prisiekia iš karto po to, kai supažindinamas su įsakymu dėl priėmimo į vidaus tarnybą. Prisiekiantis asmuo turi teisę pasirinkti vieną iš šių priesaikos tekstų:</text:span></text:p>
        <text:p text:style-name="P681"><text:span text:style-name="T682">1</text:span><text:span text:style-name="T683">)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684"><text:span text:style-name="T685">Tepadeda man Dievas.“;</text:span></text:p>
        <text:p text:style-name="P686"><text:span text:style-name="T687">2</text:span><text:span text:style-name="T688">)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689"><text:span text:style-name="T690">2</text:span><text:span text:style-name="T691">. Pareigūno priesaiką priima asmuo, paskyręs jį į pareigas, arba jo įgaliotas asmuo.</text:span></text:p>
        <text:p text:style-name="P692"><text:span text:style-name="T693">3</text:span><text:span text:style-name="T694">. Prisiekusio pareigūno pasirašytas priesaikos lapas saugomas šio pareigūno tarnybos byloje.</text:span></text:p>
        <text:p text:style-name="P695"/>
        <text:p text:style-name="P696"><text:span text:style-name="T697">ANTRASIS</text:span><text:span text:style-name="T698"><text:s/>SKIRSNIS</text:span></text:p>
        <text:p text:style-name="P699"><text:span text:style-name="T700">PAREIGŪNŲ PROFESINIS MOKYMAS IR KVALIFIKACIJOS TOBULINIMAS<text:s/></text:span></text:p>
        <text:p text:style-name="P701"/>
        <text:p text:style-name="P702"><text:span text:style-name="T703">18</text:span><text:span text:style-name="T704"><text:s/>straipsnis.<text:s/></text:span><text:span text:style-name="T705">Pareigūnų profesinis mokymas<text:s/></text:span></text:p>
        <text:p text:style-name="P706"><text:span text:style-name="T707">1</text:span><text:span text:style-name="T708">. Pareigūnų<text:s/></text:span><text:span text:style-name="T709">pirminis</text:span><text:span text:style-name="T710"><text:s/></text:span><text:span text:style-name="T711">profesinis mokymas vyksta statutinėse profesinio mokymo įstaigose<text:s/></text:span><text:span text:style-name="T712">pagal IV lygio formaliojo profesinio mokymo programas.</text:span><text:span text:style-name="T713"><text:s/>Ministro nustatyta tvarka išduotu siuntimu<text:s/></text:span><text:span text:style-name="T714">būsimi pareigūnai rengiami ir</text:span><text:span text:style-name="T715"><text:s/>kitose švietimo įstaigose.<text:s/></text:span></text:p>
        <text:p text:style-name="P716"><text:span text:style-name="T717">2</text:span><text:span text:style-name="T718">.<text:s/></text:span><text:span text:style-name="T719">Asmenys, turintys ne žemesnį kaip aukštąjį koleginį, iki 2009 metų įgytą</text:span><text:span text:style-name="T720"><text:s/></text:span><text:span text:style-name="T721">aukštesnįjį arba iki 1995 metų įgytą specialųjį vidurinį išsilavinimą ir profesijas, įgytas ne vidaus reikalų ministro valdymo srities statutinėse profesinio mokymo įstaigose, ir siekiantys tarnauti vidaus reikalų ministro valdymo srities statutinėse įstaigose, turi baigti įvadinio mokymo kursus (išskyrus asmenis, baigusius kitas švietimo įstaigas ministro nustatyta tvarka išduotu</text:span><text:span text:style-name="T722"><text:s/></text:span><text:span text:style-name="T723">siuntimu) vidaus reikalų<text:s/></text:span><text:span text:style-name="T724">ministro valdymo srities</text:span><text:span text:style-name="T725"><text:s/>statutinėje profesinio mokymo įstaigoje.</text:span></text:p>
        <text:p text:style-name="P726"><text:span text:style-name="T727">3</text:span><text:span text:style-name="T728">. Pareigūnų profesinio<text:s/></text:span><text:span text:style-name="T729">mokymo<text:s/></text:span><text:span text:style-name="T730">statutinėse profesinio mokymo įstaigose poreikį ir pareigūnų rengimo pagal finansų, teisingumo ir vidaus reikalų ministrų valdymo sričių statutinėms įstaigoms reikalingų specialybių studijų programas kitose švietimo įstaigose poreikį nustato atitinkamai finansų, teisingumo ir vidaus reikalų ministrai pagal valdymo sritis.</text:span></text:p>
        <text:p text:style-name="P731"><text:span text:style-name="T732">4</text:span><text:span text:style-name="T733">. Pareigūnų profesinis mokymas</text:span><text:span text:style-name="T734"><text:s/></text:span><text:span text:style-name="T735">statutinėse<text:s/></text:span><text:span text:style-name="T736">profesinio mokymo įstaigose finansuojamas atitinkamai iš ministerijai arba centrinei statutinei įstaigai skiriamų valstybės biudžeto asignavimų.</text:span></text:p>
        <text:p text:style-name="P737"><text:span text:style-name="T738">5</text:span><text:span text:style-name="T739">. Ministerija arba centrinė statutinė įstaiga turi teisę apmokėti studijų kainą asmenims, kurie, gavę ministro nustatyta tvarka išduotą siuntimą ir sudarę stojimo į vidaus tarnybą sutartį, aukštosiose mokyklose valstybės nefinansuojamose studijų vietose studijuoja pagal vidaus tarnybos sistemai reikalingų specialybių studijų programas.<text:s/></text:span><text:span text:style-name="T740">Apmokėjimo už šias studijas<text:s/></text:span><text:span text:style-name="T741">atvejus, sąlygas ir tvarką nustato Vyriausybė ar jos įgaliota institucija.</text:span></text:p>
        <text:p text:style-name="P742"><text:span text:style-name="T743">6</text:span><text:span text:style-name="T744">. Kursantams mokamos stipendijos. Jų dydį ir mokėjimo tvarką nustato Vyriausybė.</text:span><text:span text:style-name="T745"><text:s/></text:span><text:span text:style-name="T746">Vyriausybės nustatytomis sąlygomis ir tvarka ministerija arba centrinė statutinė įstaiga turi teisę<text:s/></text:span><text:soft-page-break/><text:span text:style-name="T747">iš joms tam tikslui skirtų valstybės biudžeto asignavimų teikti Vyriausybės nustatyto dydžio paramą asmenims, kurie ministro nustatyta tvarka išduotu siuntimu mokosi kitose švietimo įstaigose ir yra sudarę stojimo į vidaus tarnybą sutartį.<text:s/></text:span></text:p>
        <text:p text:style-name="P748"><text:span text:style-name="T749">7</text:span><text:span text:style-name="T750">. Pareigūnų neformaliojo profesinio mokymo ir įvadinio mokymo kursų programas tvirtina centrinės statutinės įstaigos vadovas.</text:span></text:p>
        <text:p text:style-name="P751"><text:span text:style-name="T752">8</text:span><text:span text:style-name="T753">. Profesinis mokymas statutinėse profesinio mokymo įstaigose tiek, kiek nereglamentuota šiame statute, organizuojamas vadovaujantis<text:s/></text:span><text:span text:style-name="T754">Lietuvos Respublikos<text:s/></text:span><text:span text:style-name="T755">profesinio mokymo įstatymu.</text:span></text:p>
        <text:p text:style-name="P756"/>
        <text:p text:style-name="P757"><text:span text:style-name="T758">19</text:span><text:span text:style-name="T759"><text:s/>straipsnis.<text:s/></text:span><text:span text:style-name="T760">Statutinės profesinio mokymo įstaigos ir kursantai</text:span></text:p>
        <text:p text:style-name="P761"><text:span text:style-name="T762">1</text:span><text:span text:style-name="T763">. Statutinės profesinio mokymo įstaigos yra ministrui arba centrinių statutinių įstaigų vadovams pavaldžios įstaigos, kuriose vyksta kursantų ir pareigūnų profesinis<text:s/></text:span><text:span text:style-name="T764">mokymas ir jų</text:span><text:span text:style-name="T765"><text:s/></text:span><text:span text:style-name="T766">kvalifikacijos tobulinimas</text:span><text:span text:style-name="T767">.</text:span></text:p>
        <text:p text:style-name="P768"><text:span text:style-name="T769">2</text:span><text:span text:style-name="T770">. Pareigūnų<text:s/></text:span><text:span text:style-name="T771">profesinio mokymo</text:span><text:span text:style-name="T772"><text:s/></text:span><text:span text:style-name="T773">užduotis ir reikalavimus centrinių statutinių įstaigų vadovų teikimu tvirtina ministras. Pareigūnų<text:s/></text:span><text:span text:style-name="T774">profesinio mokymo</text:span><text:span text:style-name="T775"><text:s/></text:span><text:span text:style-name="T776">užduotis ir reikalavimus ministras gali pavesti nustatyti centrinių statutinių įstaigų vadovams.</text:span></text:p>
        <text:p text:style-name="P777"><text:span text:style-name="T778">3</text:span><text:span text:style-name="T779">. Į statutines profesinio mokymo įstaigas priimami vidurinį išsilavinimą turintys asmenys, atitinkantys priėmimo į šias įstaigas sąlygas.</text:span></text:p>
        <text:p text:style-name="P780"><text:span text:style-name="T781">4</text:span><text:span text:style-name="T782">. Kursantų statusas, mokymosi sąlygos ir tvarka nustatomi statutinių profesinio mokymo įstaigų nuostatuose ir kituose teisės aktuose. Kursantai centrinės statutinės įstaigos vadovo nustatytomis sąlygomis ir tvarka gali būti pasitelkiami statutinių įstaigų veiklą reglamentuojančiuose įstatymuose nustatytoms funkcijoms atlikti.<text:s/></text:span></text:p>
        <text:p text:style-name="P783"><text:span text:style-name="T784">5</text:span><text:span text:style-name="T785">. Kiekvienam kursantui sudaroma kursanto asmens byla. Kursanto asmens bylos turinį nustato ministras.</text:span></text:p>
        <text:p text:style-name="P786"><text:span text:style-name="T787">6</text:span><text:span text:style-name="T788">. Kursantams, statutinėje profesinio mokymo įstaigoje baigusiems formaliojo profesinio mokymo programą, organizuojamas kompetencijų vertinimas<text:s/></text:span><text:span text:style-name="T789">P</text:span><text:span text:style-name="T790">rofesinio mokymo įstatymo nustatyta tvarka.</text:span></text:p>
        <text:p text:style-name="P791"/>
        <text:p text:style-name="P792"><text:span text:style-name="T793">20</text:span><text:span text:style-name="T794"><text:s/>straipsnis.<text:s/></text:span><text:span text:style-name="T795">Pareigūnų kvalifikacijos tobulinimas</text:span></text:p>
        <text:p text:style-name="P796"><text:span text:style-name="T797">1</text:span><text:span text:style-name="T798">. Pareigūnai privalo nuolat tobulinti kvalifikaciją. Pareigūnų kvalifikacijos tobulinimo tvarką nustato ministras ar jo įgaliotas centrinės statutinės įstaigos vadovas.</text:span></text:p>
        <text:p text:style-name="P799"><text:span text:style-name="T800">2</text:span><text:span text:style-name="T801">. Pareigūnai privalo atitikti fizinio pasirengimo reikalavimus. Pareigūnų fizinio pasirengimo reikalavimus ir pareigūnų fizinio pasirengimo tikrinimo tvarką nustato vidaus reikalų ministras, suderinęs su finansų ir teisingumo ministrais. Ministras ar jo įgalioti centrinių statutinių įstaigų vadovai pareigūnams gali nustatyti papildomų reikalavimų, susijusių su<text:s/></text:span><text:soft-page-break/><text:span text:style-name="T802">fiziniais ir praktiniais gebėjimais eiti tam tikras pareigas tam tikruose statutinių įstaigų padaliniuose, ir atitikties šiems reikalavimams tikrinimo tvarką.</text:span></text:p>
        <text:p text:style-name="P803"><text:span text:style-name="T804">3</text:span><text:span text:style-name="T805">. Pareigūnų kvalifikacijos tobulinimas finansuojamas iš centrinei statutinei įstaigai skiriamų valstybės biudžeto asignavimų.<text:s/></text:span></text:p>
        <text:p text:style-name="P806"/>
        <text:p text:style-name="P807"><text:span text:style-name="T808">TREČIASIS</text:span><text:span text:style-name="T809"><text:s/>SKIRSNIS</text:span></text:p>
        <text:p text:style-name="P810"><text:span text:style-name="T811">PAREIGŪNŲ PAREIGOS IR TEISĖS<text:s/></text:span></text:p>
        <text:p text:style-name="P812"/>
        <text:p text:style-name="P813"><text:span text:style-name="T814">21</text:span><text:span text:style-name="T815"><text:s/>straipsnis.<text:s/></text:span><text:span text:style-name="T816">Pareigūnų pareigos</text:span></text:p>
        <text:p text:style-name="P817"><text:span text:style-name="T818">Pareigūnai privalo:<text:s/></text:span></text:p>
        <text:p text:style-name="P819"><text:span text:style-name="T820">1</text:span><text:span text:style-name="T821">) gerbti ir ginti žmogaus orumą, užtikrinti ir saugoti žmogaus teises ir laisves;</text:span></text:p>
        <text:p text:style-name="P822"><text:span text:style-name="T823">2</text:span><text:span text:style-name="T824">) sužinoję apie rengiamą ar daromą teisės pažeidimą, taip pat patys būdami teisės pažeidimo liudytojais imtis neatidėliotinų priemonių užkirsti kelią rengiamam arba daromam teisės pažeidimui;</text:span></text:p>
        <text:p text:style-name="P825"><text:span text:style-name="T826">3</text:span><text:span text:style-name="T827">)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828"><text:span text:style-name="T829">4</text:span><text:span text:style-name="T830">) imtis priemonių fizinių ir juridinių asmenų</text:span><text:span text:style-name="T831">, juridinio asmens statuso neturinčių organizacijų, šių organizacijų ar juridinių asmenų padalinių</text:span><text:span text:style-name="T832"><text:s/>arba valstybės turtui gelbėti stichinių nelaimių, avarijų, katastrofų<text:s/></text:span><text:span text:style-name="T833">ar kitų ekstremaliųjų situacijų atvejais</text:span><text:span text:style-name="T834">;</text:span></text:p>
        <text:p text:style-name="P835"><text:span text:style-name="T836">5</text:span><text:span text:style-name="T837">) saugoti jiems patikėtas ar einant tarnybines pareigas sužinotas valstybės, tarnybos ir komercines paslaptis;</text:span></text:p>
        <text:p text:style-name="P838"><text:span text:style-name="T839">6</text:span><text:span text:style-name="T840">) atlikti kitas specialiuosiuose įstatymuose nustatytas pareigūnų pareigas.</text:span></text:p>
        <text:p text:style-name="P841"/>
        <text:p text:style-name="P842"><text:span text:style-name="T843">22</text:span><text:span text:style-name="T844"><text:s/>straipsnis.<text:s/></text:span><text:span text:style-name="T845">Pareigūnų teisės<text:s/></text:span></text:p>
        <text:p text:style-name="P846"><text:span text:style-name="T847">1</text:span><text:span text:style-name="T848">. Pareigūnai turi teisę:</text:span></text:p>
        <text:p text:style-name="P849"><text:span text:style-name="T850">1</text:span><text:span text:style-name="T851">) gauti šiame statute nustatytą darbo užmokestį, taip pat gauti įstatymų ir kitų teisės aktų pagrindu nustatytą<text:s/></text:span><text:span text:style-name="T852">atlyginimą<text:s/></text:span><text:span text:style-name="T853">už dalyvavimą Europos Sąjungos, tarptautinių organizacijų, užsienio valstybių finansuojamuose paramos teikimo arba Lietuvos vystomojo bendradarbiavimo ir paramos demokratijai projektuose, kuriais vykdoma su valstybės arba savivaldybės institucijos ar įstaigos misija ir tikslais susijusi veikla, jeigu už šį darbo laiką neturi būti mokamas pareigūno darbo užmokestis iš valstybės biudžeto lėšų;</text:span></text:p>
        <text:p text:style-name="P854"><text:span text:style-name="T855">2</text:span><text:span text:style-name="T856">) į šiame statute nustatytas atostogas ir Lietuvos Respublikos darbo kodekse nustatytas nėštumo ir gimdymo atostogas, tėvystės atostogas, atostogas vaikui prižiūrėti, kūrybines ir<text:s/></text:span><text:soft-page-break/><text:span text:style-name="T857">mokymosi atostogas;<text:s/></text:span></text:p>
        <text:p text:style-name="P858"><text:span text:style-name="T859">3</text:span><text:span text:style-name="T860">) į pareigūnų ir karių valstybinę pensiją pagal šios pensijos skyrimą reglamentuojančiuose teisės aktuose nustatytą tvarką, į šiame statute ir kituose teisės aktuose nustatytas socialines ir kitas garantijas;</text:span></text:p>
        <text:p text:style-name="P861"><text:span text:style-name="T862">4</text:span><text:span text:style-name="T863">) būti profesinių sąjungų nariais.</text:span></text:p>
        <text:p text:style-name="P864"><text:span text:style-name="T865">2</text:span><text:span text:style-name="T866">. Teisę atkurti pareigūno statusą – Vyriausybės ar jos įgaliotų institucijų nustatyta tvarka grįžti į eitas arba, jeigu nėra galimybės, kitas lygiavertes ar žemesnes pareigūno pareigas toje pačioje statutinėje įstaigoje arba tos pačios sistemos statutinėje įstaigoje – turi buvę pareigūnai:</text:span></text:p>
        <text:p text:style-name="P867"><text:span text:style-name="T868">1</text:span><text:span text:style-name="T869">) pačių prašymu atleisti (atsistatydinę savo noru) iš pareigūno pareigų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 per 3 mėnesius pasibaigus paskyrimo į šias pareigas laikotarpiui ar kitaip 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870"><text:span text:style-name="T871">2</text:span><text:span text:style-name="T872">)<text:s/></text:span><text:span text:style-name="T873">pačių prašymu atleisti (atsistatydinę savo noru) iš pareigūno pareigų dėl darbo viešojo administravimo srityje<text:s/></text:span><text:span text:style-name="T874">tarptautinėje organizacijoje ar institucijoje, Europos Sąjungos institucijoje ar įstaigoje, Europos Komisijos ar Tarybos įsteigtoje institucijoje, Europos Komisijos ir Europos Sąjungos valstybių narių kartu įsteigtoje organizacijoje (konsorciume), civilinėje tarptautinėje operacijoje ar misijoje (toliau – tarptautinė, Europos Sąjungos institucija) arba užsienio valstybės institucijoje – per 3 mėnesius nuo darbo tarptautinėje, Europos Sąjungos institucijoje arba užsienio valstybės institucijoje pabaigos; šios teisės neturi asmenys, kurie buvo atleisti iš tarptautinės, Europos Sąjungos institucijos arba užsienio valstybės institucijos dėl priežasčių, susijusių su netinkamu pareigų atlikimu, nepatenkinamais tarnybinės veiklos rezultatais, ar už tarnybinius nusižengimus;</text:span></text:p>
        <text:p text:style-name="P875"><text:span text:style-name="T876">3</text:span><text:span text:style-name="T877">)<text:s/></text:span><text:span text:style-name="T878">pačių prašymu atleisti (atsistatydinę savo noru)<text:s/></text:span><text:span text:style-name="T879">iš pareigūno pareigų ir išvykę kartu su sutuoktiniu (išskyrus diplomato statusą turintį sutuoktinį),<text:s/></text:span><text:span text:style-name="T880">perkeltu, paskirtu arba išrinktu<text:s/></text:span><text:span text:style-name="T881">dirbti užsienyje<text:s/></text:span><text:span text:style-name="T882">viešojo administravimo srityje tarptautinėje, Europos Sąjungos institucijoje arba užsienio valstybės institucijoje, –</text:span><text:span text:style-name="T883"><text:s/>per 3 mėnesius nuo sutuoktinio darbo užsienyje laikotarpio pabaigos, o jeigu šiame punkte numatytas prašymas pateikiamas nepasibaigus</text:span><text:span text:style-name="T884"><text:s/>sutuoktinio<text:s/></text:span><text:soft-page-break/><text:span text:style-name="T885">darbo užsienyje laikotarpiui, </text:span><text:span text:style-name="T886">– per 3 mėnesius nuo prašymo<text:s/></text:span><text:span text:style-name="T887">atkurti pareigūno statusą</text:span><text:span text:style-name="T888"><text:s/>pateikimo dienos</text:span><text:span text:style-name="T889">.</text:span><text:span text:style-name="T890"><text:s/></text:span></text:p>
        <text:p text:style-name="P891"><text:span text:style-name="T892">3</text:span><text:span text:style-name="T893">. Teisę atkurti pareigūno statusą – Vyriausybės ar jos įgaliotų institucijų nustatyta tvarka grįžti į eitas arba, jeigu nėra galimybės, kitas lygiavertes pareigūno pareigas toje pačioje statutinėje įstaigoje arba jų sutikimu – tos pačios sistemos statutinėje įstaigoje<text:s/></text:span><text:span text:style-name="T894">–</text:span><text:span text:style-name="T895"><text:s/>turi buvę pareigūnai,<text:s/></text:span><text:span text:style-name="T896">pačių prašymu atleisti (atsistatydinę savo noru)<text:s/></text:span><text:span text:style-name="T897">iš pareigūno pareigų ir išvykę kartu su diplomato statusą turinčiu sutuoktiniu,<text:s/></text:span><text:span text:style-name="T898">perkeltu arba paskirtu<text:s/></text:span><text:span text:style-name="T899">dirbti Lietuvos Respublikos diplomatinėje atstovybėje,</text:span><text:span text:style-name="T900"><text:s/>–</text:span><text:span text:style-name="T901"><text:s/>per 3 mėnesius nuo sutuoktinio darbo Lietuvos Respublikos diplomatinėje atstovybėje laikotarpio pabaigos, o jeigu šiame punkte numatytas prašymas pateikiamas nepasibaigus</text:span><text:span text:style-name="T902"><text:s/>sutuoktinio darbo Lietuvos Respublikos diplomatinėje atstovybėje laikotarpiui,</text:span><text:span text:style-name="T903"><text:s/>– per 3 mėnesius nuo prašymo<text:s/></text:span><text:span text:style-name="T904">atkurti pareigūno statusą</text:span><text:span text:style-name="T905"><text:s/>pateikimo dienos</text:span><text:span text:style-name="T906">.</text:span></text:p>
        <text:p text:style-name="P907"><text:span text:style-name="T908">4</text:span><text:span text:style-name="T909">.</text:span><text:span text:style-name="T910"><text:s/></text:span><text:span text:style-name="T911">Statutinių įstaigų veiklą reglamentuojančiuose</text:span><text:span text:style-name="T912"><text:s/></text:span><text:span text:style-name="T913">įstatymuose gali būti nustatyta ir kitų pareigūnų teisių.</text:span></text:p>
        <text:p text:style-name="P914"/>
        <text:p text:style-name="P915"><text:span text:style-name="T916">23</text:span><text:span text:style-name="T917"><text:s/>straipsnis.<text:s/></text:span><text:span text:style-name="T918">Pareigūnų teisė dirbti kitą darbą</text:span></text:p>
        <text:p text:style-name="P919"><text:span text:style-name="T920">1</text:span><text:span text:style-name="T921">. Pareigūnams leidžiama dirbti įmonėse, įstaigose, organizacijose, nepaisant jų nuosavybės formos, teisinės formos, rūšies ir veiklos pobūdžio, ir už šį darbą gauti darbo užmokestį ar atlyginimą (toliau – dirbti kitą darbą), jeigu tai nesukelia viešųjų ir privačių interesų konflikto valstybės tarnyboje, nesudaro prielaidų tarnybą panaudoti asmeniniais interesais, nediskredituoja vidaus tarnybos autoriteto, nekliudo asmeniui, einančiam pareigūno pareigas, tinkamai atlikti jo pareigybės aprašyme nustatytas funkcijas, taip pat kai tai nėra darbas tose įmonėse, įstaigose, organizacijose, kurių atžvilgiu pareigūnas turi valdingus įgaliojimus ar kurių veiklą kontroliuoja, prižiūri arba dėl kurių priima kokius nors kitus sprendimus, ir kai nėra kitų aplinkybių, dėl kurių pareigūnai negali dirbti kito darbo ir gauti atlyginimo.</text:span></text:p>
        <text:p text:style-name="P922"><text:span text:style-name="T923">2</text:span><text:span text:style-name="T924">. Sprendimą dėl leidimo pareigūnui dirbti kitą 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925"><text:span text:style-name="T926">3</text:span><text:span text:style-name="T927">.<text:s/></text:span><text:span text:style-name="T928">Sprendimas dėl leidimo pareigūnui dirbti kitą darbą pagal darbo sutartį galioja tol, kol jis dirba šį darbą. Jeigu sprendimas priimtas dėl leidimo pareigūnui dirbti kitą darbą<text:s/></text:span><text:span text:style-name="T929">Europos Sąjungos, tarptautinių organizacijų, užsienio valstybių finansuojamuose paramos teikimo arba Lietuvos vystomojo bendradarbiavimo ir paramos demokratijai projektuose</text:span><text:span text:style-name="T930">, jis galioja iki projekto pabaigos. Pareigūnas, kuris perkeltas į kitas pareigas ir kurio pareigybės aprašyme nustatytos funkcijos dėl to pasikeitė, privalo pateikti naują prašymą leisti dirbti kitą darbą pagal darbo sutartį</text:span><text:span text:style-name="T931">.<text:s/></text:span></text:p>
        <text:p text:style-name="P932"><text:span text:style-name="T933">4</text:span><text:span text:style-name="T934">. Jeigu atsiranda šio straipsnio 1 dalyje nurodytos aplinkybės, dėl kurių leidimas pareigūnui dirbti kitą darbą pagal darbo sutartį ne</text:span><text:span text:style-name="T935">galėjo būti išduotas, sprendimą dėl leidimo par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936"><text:span text:style-name="T937">5</text:span><text:span text:style-name="T938">. Sprendimai neleisti pareigūnams dirbti kito darbo pagal darbo sutartį, taip pat šio straipsnio 4 dalyje nurodyti sprendimai gali būti skundžiami teismui įstatymų nustatyta tvarka.</text:span></text:p>
        <text:p text:style-name="P939"/>
        <text:p text:style-name="P940"><text:span text:style-name="T941">24</text:span><text:span text:style-name="T942"><text:s/>straipsnis.<text:s/></text:span><text:span text:style-name="T943">Pareigūnams taikomi apribojimai</text:span></text:p>
        <text:p text:style-name="P944"><text:span text:style-name="T945">Pareigūnui draudžiama:</text:span></text:p>
        <text:p text:style-name="P946"><text:span text:style-name="T947"></text:span><text:span text:style-name="T948">) būti renkamu (skiriamu) įmonės organo nariu, išskyrus atvejus, kai šiuo nariu jis yra išrinktas ar paskirtas statutinei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949"><text:span text:style-name="T950">2</text:span><text:span text:style-name="T951">) statutinės įstaigos, kurioje jis eina pareigas, vardu sudaryti sandorius su individualiomis įmonėmis, ūkinėmis bendrijomis, kurių savininkas, tikrasis narys ar komanditorius yra jis pats arba jo sutuoktinis (partneris), artimasis giminaitis ar asmuo, su pareigūnu susijęs svainystės ryšiais, taip pat sudaryti sandorius su akcinėmis bendrovėmis, kuriose jis pats arba jo sutuoktinis (partneris), artimasis giminaitis ar asmuo, susijęs su pareigūnu svainystės ryšiais, turi ar valdo pagal kito asmens įgaliojimą daugiau negu 10 procentų įstatinio kapitalo arba akcijų;</text:span></text:p>
        <text:p text:style-name="P952"><text:span text:style-name="T953">3</text:span><text:span text:style-name="T954">) atstovauti Lietuvos Respublikos ir užsienio valstybių įmonėms, užsienio valstybių</text:span><text:span text:style-name="T955"><text:s/></text:span><text:span text:style-name="T956">institucijoms ar įstaigoms, už Lietuvos Respublikos ar užsienio valstybių įmonių</text:span><text:span text:style-name="T957"><text:s/></text:span><text:span text:style-name="T958">lėšas vykti į užsienį, mokytis ar kitaip naudotis jų lėšomis; draudimas atstovauti užsienio</text:span><text:span text:style-name="T959"><text:s/></text:span><text:span text:style-name="T960">valstybių institucijoms ir įstaigoms netaikomas į pareigas šiose institucijose ar įstaigose pagal šio statuto 36 straipsnio 1 dalį perkeltam pareigūnui;</text:span></text:p>
        <text:p text:style-name="P961"><text:span text:style-name="T962">4</text:span><text:span text:style-name="T963">) dirbti įmonėse, įstaigose, organizacijose ir už šį darbą gauti darbo užmokestį ar atlyginimą, steigti individualias įmones ar verstis individualia veikla, jeigu tai sukelia viešųjų ir privačių interesų konfliktą valstybės tarnyboje, sudaro prielaidas tarnybą panaudoti asmeniniais interesais, diskredituoja vidaus tarnybos autoritetą, kliudo pareigūnui tinkamai atlikti jo pareigybės aprašyme nustatytas funkcijas, taip pat kai tai yra darbas tose įmonėse, įstaigose, organizacijose, kurių atžvilgiu pareigūnas turi valdingus įgaliojimus ar kurių veiklą kontroliuoja, prižiūri arba dėl kurių priima kokius nors kitus sprendimus, ir kai yra kitų aplinkybių, dėl kurių pareigūnai negali dirbti kito darbo ir gauti už jį darbo užmokesčio ar atlyginimo;</text:span></text:p>
        <text:p text:style-name="P964"><text:span text:style-name="T965">5</text:span><text:span text:style-name="T966">) eiti daugiau negu vienas valstybės tarnautojo pareigas,<text:s/></text:span><text:span text:style-name="T967">dirbti pagal darbo sutartį<text:s/></text:span><text:span text:style-name="T968">statutinėje įstaigoje</text:span><text:span text:style-name="T969">, kurioje jis eina pareigūno pareigas</text:span><text:span text:style-name="T970">;</text:span></text:p>
        <text:p text:style-name="P971"><text:span text:style-name="T972">6</text:span><text:span text:style-name="T973">) būti politinių partijų ar politinių organizacijų</text:span><text:span text:style-name="T974"><text:s/></text:span><text:span text:style-name="T975">nariu, dalyvauti jų veikloje;</text:span></text:p>
        <text:p text:style-name="P976"><text:span text:style-name="T977">7</text:span><text:span text:style-name="T978">) streikuoti;</text:span></text:p>
        <text:p text:style-name="P979"><text:span text:style-name="T980">8</text:span><text:span text:style-name="T981">) būti tarnybos metu neblaiviam ar apsvaigusiam nuo narkotinių, psichotropinių ar kitų psichiką veikiančių medžiagų;<text:s/></text:span></text:p>
        <text:p text:style-name="P982"><text:span text:style-name="T983">9</text:span><text:span text:style-name="T984">) tarnybos metu turėti daiktų, įrašytų į centrinės statutinės įstaigos vadovo patvirtintą sąrašą.<text:s/></text:span></text:p>
        <text:p text:style-name="P985"/>
        <text:p text:style-name="P986"><text:span text:style-name="T987">KETVIRTASIS</text:span><text:span text:style-name="T988"><text:s/>SKIRSNIS</text:span></text:p>
        <text:p text:style-name="P989"><text:span text:style-name="T990">PAREIGŪNŲ LAIPSNIAI IR JŲ SUTEIKIMO TVARKA</text:span></text:p>
        <text:p text:style-name="P991"/>
        <text:p text:style-name="P992"><text:span text:style-name="T993">25</text:span><text:span text:style-name="T994"><text:s/>straipsnis.<text:s/></text:span><text:span text:style-name="T995">Pareigūnų laipsniai</text:span></text:p>
        <text:p text:style-name="P996"><text:span text:style-name="T997">1</text:span><text:span text:style-name="T998">. Pareigūnų tarnybos santykiams reguliuoti, jų tarnybos patirčiai, įgaliojimams žymėti nustatomi nekariniai pareigūnų laipsniai (toliau – laipsniai).</text:span></text:p>
        <text:p text:style-name="P999"><text:span text:style-name="T1000">2</text:span><text:span text:style-name="T1001">. Laipsniai skirstomi į vidaus tarnybos ir policijos laipsnius.</text:span></text:p>
        <text:p text:style-name="P1002"><text:span text:style-name="T1003">3</text:span><text:span text:style-name="T1004">. Vidaus tarnybos laipsniai suteikiami Finansinių nusikaltimų tyrimo tarnybos, Priešgaisrinės apsaugos ir gelbėjimo departamento, Vadovybės apsaugos departamento, Valstybės sienos apsaugos tarnybos, Viešojo saugumo tarnybos, Kalėjimų departamento, Muitinės departamento ir šioms centrinėms statutinėms įstaigoms pavaldžių statutinių įstaigų ir statutinių profesinio mokymo įstaigų pareigūnams.</text:span></text:p>
        <text:p text:style-name="P1005"><text:span text:style-name="T1006">4</text:span><text:span text:style-name="T1007">. Vidaus tarnybos laipsniai yra:</text:span></text:p>
        <text:p text:style-name="P1008"><text:span text:style-name="T1009">1</text:span><text:span text:style-name="T1010">) pirminės grandies pareigūnų;</text:span></text:p>
        <text:p text:style-name="P1011"><text:span text:style-name="T1012">2</text:span><text:span text:style-name="T1013">) vidurinės grandies pareigūnų;<text:s/></text:span></text:p>
        <text:p text:style-name="P1014"><text:span text:style-name="T1015">3</text:span><text:span text:style-name="T1016">) aukštesniosios grandies pareigūnų;</text:span></text:p>
        <text:p text:style-name="P1017"><text:span text:style-name="T1018">4</text:span><text:span text:style-name="T1019">) aukščiausiosios grandies pareigūnų.</text:span></text:p>
        <text:p text:style-name="P1020"><text:span text:style-name="T1021">5</text:span><text:span text:style-name="T1022">. Pirminės grandies pareigūnų vidaus tarnybos laipsniai yra:</text:span></text:p>
        <text:p text:style-name="P1023"><text:span text:style-name="T1024">1</text:span><text:span text:style-name="T1025">) vidaus tarnybos jaunesnysis puskarininkis;</text:span></text:p>
        <text:p text:style-name="P1026"><text:span text:style-name="T1027">2</text:span><text:span text:style-name="T1028">) vidaus tarnybos puskarininkis;</text:span></text:p>
        <text:p text:style-name="P1029"><text:span text:style-name="T1030">3</text:span><text:span text:style-name="T1031">) vidaus tarnybos vyresnysis puskarininkis.</text:span></text:p>
        <text:p text:style-name="P1032"><text:span text:style-name="T1033">6</text:span><text:span text:style-name="T1034">. Vidurinės grandies pareigūnų vidaus tarnybos laipsniai yra:</text:span></text:p>
        <text:p text:style-name="P1035"><text:span text:style-name="T1036">1</text:span><text:span text:style-name="T1037">) vidaus tarnybos leitenantas;</text:span></text:p>
        <text:p text:style-name="P1038"><text:span text:style-name="T1039">2</text:span><text:span text:style-name="T1040">) vidaus tarnybos vyresnysis leitenantas;</text:span></text:p>
        <text:p text:style-name="P1041"><text:span text:style-name="T1042">3</text:span><text:span text:style-name="T1043">) vidaus tarnybos kapitonas.</text:span></text:p>
        <text:p text:style-name="P1044"><text:span text:style-name="T1045">7</text:span><text:span text:style-name="T1046">. Aukštesniosios grandies pareigūnų vidaus tarnybos laipsniai yra:</text:span></text:p>
        <text:p text:style-name="P1047"><text:span text:style-name="T1048">1</text:span><text:span text:style-name="T1049">) vidaus tarnybos majoras;</text:span></text:p>
        <text:p text:style-name="P1050"><text:span text:style-name="T1051">2</text:span><text:span text:style-name="T1052">) vidaus tarnybos pulkininkas leitenantas;</text:span></text:p>
        <text:p text:style-name="P1053"><text:span text:style-name="T1054">3</text:span><text:span text:style-name="T1055">) vidaus tarnybos pulkininkas.</text:span></text:p>
        <text:p text:style-name="P1056"><text:span text:style-name="T1057">8</text:span><text:span text:style-name="T1058">. Aukščiausiosios grandies pareigūnų vidaus tarnybos laipsnis yra vidaus tarnybos generolas.</text:span></text:p>
        <text:p text:style-name="P1059"><text:span text:style-name="T1060">9</text:span><text:span text:style-name="T1061">. Policijos laipsniai suteikiami policijos pareigūnams.</text:span></text:p>
        <text:p text:style-name="P1062"><text:span text:style-name="T1063">10</text:span><text:span text:style-name="T1064">. Policijos laipsniai yra:</text:span></text:p>
        <text:p text:style-name="P1065"><text:span text:style-name="T1066">1</text:span><text:span text:style-name="T1067">) pirminės grandies pareigūnų;</text:span></text:p>
        <text:p text:style-name="P1068"><text:span text:style-name="T1069">2</text:span><text:span text:style-name="T1070">) vidurinės grandies pareigūnų;</text:span></text:p>
        <text:p text:style-name="P1071"><text:span text:style-name="T1072">3</text:span><text:span text:style-name="T1073">) aukštesniosios grandies pareigūnų;</text:span></text:p>
        <text:p text:style-name="P1074"><text:span text:style-name="T1075">4</text:span><text:span text:style-name="T1076">) aukščiausiosios grandies pareigūnų.</text:span></text:p>
        <text:p text:style-name="P1077"><text:span text:style-name="T1078">11</text:span><text:span text:style-name="T1079">. Pirminės grandies pareigūnų policijos laipsniai yra:</text:span></text:p>
        <text:p text:style-name="P1080"><text:span text:style-name="T1081">1</text:span><text:span text:style-name="T1082">) policininkas;</text:span></text:p>
        <text:p text:style-name="P1083"><text:span text:style-name="T1084">2</text:span><text:span text:style-name="T1085">) vyresnysis policininkas;</text:span></text:p>
        <text:p text:style-name="P1086"><text:span text:style-name="T1087">3</text:span><text:span text:style-name="T1088">) viršila.</text:span></text:p>
        <text:p text:style-name="P1089"><text:span text:style-name="T1090">12</text:span><text:span text:style-name="T1091">. Vidurinės grandies pareigūnų policijos laipsniai yra:</text:span></text:p>
        <text:p text:style-name="P1092"><text:span text:style-name="T1093">1</text:span><text:span text:style-name="T1094">) inspektorius;</text:span></text:p>
        <text:p text:style-name="P1095"><text:span text:style-name="T1096">2</text:span><text:span text:style-name="T1097">) vyresnysis inspektorius;</text:span></text:p>
        <text:p text:style-name="P1098"><text:span text:style-name="T1099">3</text:span><text:span text:style-name="T1100">) komisaras inspektorius.</text:span></text:p>
        <text:p text:style-name="P1101"><text:span text:style-name="T1102">13</text:span><text:span text:style-name="T1103">. Aukštesniosios grandies pareigūnų policijos laipsniai yra:</text:span></text:p>
        <text:p text:style-name="P1104"><text:span text:style-name="T1105">1</text:span><text:span text:style-name="T1106">) komisaras;</text:span></text:p>
        <text:p text:style-name="P1107"><text:span text:style-name="T1108">2</text:span><text:span text:style-name="T1109">) vyresnysis komisaras;</text:span></text:p>
        <text:p text:style-name="P1110"><text:span text:style-name="T1111">3</text:span><text:span text:style-name="T1112">) vyriausiasis komisaras.</text:span></text:p>
        <text:p text:style-name="P1113"><text:span text:style-name="T1114">14</text:span><text:span text:style-name="T1115">. Aukščiausiosios grandies pareigūnų policijos laipsnis yra generalinis komisaras.</text:span></text:p>
        <text:p text:style-name="P1116"/>
        <text:p text:style-name="P1117"><text:span text:style-name="T1118">26</text:span><text:span text:style-name="T1119"><text:s/>straipsnis.<text:s/></text:span><text:span text:style-name="T1120">Laipsnių suteikimas</text:span></text:p>
        <text:p text:style-name="P1121"><text:span text:style-name="T1122">1</text:span><text:span text:style-name="T1123">. Pareigūną į pareigas skiriantis asmuo, skirdamas jį į pareigas, suteikia jo pareigybę atitinkantį laipsnį pagal šio statuto priede nustatytas pareigybių grupes:</text:span></text:p>
        <text:p text:style-name="P1124"><text:span text:style-name="T1125">1</text:span><text:span text:style-name="T1126">) vidaus tarnybos generolo, generalinio komisaro – 1 pareigybių grupės pareigybėms;</text:span></text:p>
        <text:p text:style-name="P1127"><text:span text:style-name="T1128">2</text:span><text:span text:style-name="T1129">) vidaus tarnybos pulkininko, vyriausiojo komisaro – 2 ir 3 pareigybių grupių pareigybėms;</text:span></text:p>
        <text:p text:style-name="P1130"><text:span text:style-name="T1131">3</text:span><text:span text:style-name="T1132">) vidaus tarnybos pulkininko leitenanto, vyresniojo komisaro – 4, 5 ir 6 pareigybių grupių pareigybėms;</text:span></text:p>
        <text:p text:style-name="P1133"><text:span text:style-name="T1134">4</text:span><text:span text:style-name="T1135">) vidaus tarnybos majoro, komisaro – 7 ir 8 pareigybių grupių pareigybėms;</text:span></text:p>
        <text:p text:style-name="P1136"><text:span text:style-name="T1137">5</text:span><text:span text:style-name="T1138">) vidaus tarnybos kapitono, komisaro inspektoriaus – 9 pareigybių grupės pareigybėms;</text:span></text:p>
        <text:p text:style-name="P1139"><text:span text:style-name="T1140">6</text:span><text:span text:style-name="T1141">) vyresniojo leitenanto, vyresniojo inspektoriaus – 10 pareigybių grupės pareigybėms;</text:span></text:p>
        <text:p text:style-name="P1142"><text:span text:style-name="T1143">7</text:span><text:span text:style-name="T1144">) vidaus tarnybos leitenanto, inspektoriaus – 11 ir 12 pareigybių grupių pareigybėms;</text:span></text:p>
        <text:p text:style-name="P1145"><text:span text:style-name="T1146">8</text:span><text:span text:style-name="T1147">) vyresniojo puskarininkio, viršilos – 13 pareigybių grupės pareigybėms;</text:span></text:p>
        <text:p text:style-name="P1148"><text:span text:style-name="T1149">9</text:span><text:span text:style-name="T1150">) vidaus tarnybos puskarininkio, vyresniojo policininko – 14 pareigybių grupės pareigybėms;</text:span></text:p>
        <text:p text:style-name="P1151"><text:span text:style-name="T1152">10</text:span><text:span text:style-name="T1153">) vidaus tarnybos jaunesniojo puskarininkio, policininko – 15 pareigybių grupės pareigybėms.</text:span></text:p>
        <text:p text:style-name="P1154"><text:span text:style-name="T1155">2</text:span><text:span text:style-name="T1156">. Perkeliamam į kitas pareigas pareigūnui suteikiamas pareigybę, į kurią jis perkeliamas, atitinkantis laipsnis.<text:s/></text:span></text:p>
        <text:p text:style-name="P1157"/>
        <text:p text:style-name="P1158"><text:span text:style-name="T1159">PENKTASIS</text:span><text:span text:style-name="T1160"><text:s/>SKIRSNIS</text:span></text:p>
        <text:p text:style-name="P1161"><text:span text:style-name="T1162">PAREIGŪNŲ KARJERA</text:span></text:p>
        <text:p text:style-name="P1163"/>
        <text:p text:style-name="P1164"><text:span text:style-name="T1165">27</text:span><text:span text:style-name="T1166"><text:s/>straipsnis.<text:s/></text:span><text:span text:style-name="T1167">Pareigūnų pareigų paaukštinimas<text:s/></text:span></text:p>
        <text:p text:style-name="P1168"><text:span text:style-name="T1169">Pareigūnai į aukštesnes pareigas gali būti perkelti tarnybinės veiklos vertinimo arba atrankos būdu, išskyrus šio statuto 29 straipsnio 1 ir 3 dalyse ir 31 straipsnio 1 ir 2 dalyse nustatytus atvejus.</text:span></text:p>
        <text:p text:style-name="P1170"/>
        <text:p text:style-name="P1171"><text:span text:style-name="T1172">28</text:span><text:span text:style-name="T1173"><text:s/>straipsnis.<text:s/></text:span><text:span text:style-name="T1174">Pareigūnų atranka į laisvas pareigūno pareigas</text:span></text:p>
        <text:p text:style-name="P1175"><text:span text:style-name="T1176">1</text:span><text:span text:style-name="T1177">. Atrankoje į laisvas pareigūno pareigas gali dalyvauti tos pačios ar kitos statutinės įstaigos pareigūnai, atitinkantys šio statuto 8 straipsnio 1 ir 3 dalyse nustatytus reikalavimus ir pareigybės aprašyme nustatytus specialiuosius reikalavimus. Atrankos metu įvertinama pretendentų profesionalumas, tarnybinė veikla, tinkamumas eiti pareigas, į kurias pretenduojama, vidaus tarnybos trukmė einant konkrečias pareigas, turima kvalifikacija, būtina naujoms pareigoms eiti.<text:s/></text:span></text:p>
        <text:p text:style-name="P1178"><text:span text:style-name="T1179">2</text:span><text:span text:style-name="T1180">. Duomenys apie skelbiamas atrankas į laisvas pareigūno pareigas skelbiami ministerijos ir atitinkamos centrinės statutinės įstaigos interneto svetainėse, išskyrus šio straipsnio 4 dalyje nurodytas pareigybes.<text:s/></text:span></text:p>
        <text:p text:style-name="P1181"><text:span text:style-name="T1182">3</text:span><text:span text:style-name="T1183">. Atrankos į laisvas pareigūno pareigas tvarką nustato vidaus reikalų ministras, suderinęs su finansų ir teisingumo ministrais. Atrankai vykdyti statutinėje įstaigoje sudaroma atrankos į laisvas pareigūno pareigas komisija (toliau – atrankos komisija). Jeigu statutinėje įstaigoje yra įsteigta 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184">darbo tarybos atstovas.</text:span></text:p>
        <text:p text:style-name="P1185"><text:span text:style-name="T1186">4</text:span><text:span text:style-name="T1187">.<text:s/></text:span><text:span text:style-name="T1188">Atrankos į laisvas pareigūnų, vykdančių kriminalinę žvalgybą, pareigas<text:s/></text:span><text:span text:style-name="T1189">tvarką nustato vidaus reikalų ministras, suderinęs su finansų ir teisingumo ministrais.</text:span></text:p>
        <text:p text:style-name="P1190"><text:span text:style-name="T1191">5</text:span><text:span text:style-name="T1192">. Į centrinėms statutinėms įstaigoms pavaldžių statutinių įstaigų ir statutinių profesinio mokymo įstaigų vadovų ir vadovų pavaduotojų</text:span><text:span text:style-name="T1193">, statutinių įstaigų struktūrinių padalinių vadovų pareigas pareigūnai skiriami tik atrankos būdu</text:span><text:span text:style-name="T1194">, išskyrus šio statuto 29 straipsnio 4 dalyje, 30 straipsnio 1 ir 2 dalyse, 31 straipsnio 1 ir 2 dalyse ir 32 straipsnio 3 dalies 3 punkte nustatytus atvejus.<text:s/></text:span></text:p>
        <text:p text:style-name="P1195"><text:span text:style-name="T1196">6</text:span><text:span text:style-name="T1197">. Pareigūnus iš vienų pareigų į kitas savo įsakymu perkelia juos į pareigas skiriantys asmenys.<text:s/></text:span></text:p>
        <text:p text:style-name="P1198"><text:span text:style-name="T1199">7</text:span><text:span text:style-name="T1200">. Jei pareigūno pareigybės aprašyme yra nustatytas specialusis reikalavimas atitikti reikalavimus, būtinus išduodant leidimą dirbti ar susipažinti su įslaptinta informacija, kandidatūra patikrinama iki asmens, pripažinto laimėjusiu atranką, skyrimo į pareigūno pareigas. Į pareigūno pareigas asmuo yra skiriamas, kai teisės aktų nustatyta tvarka priimamas sprendimas, kad šiam asmeniui gali būti išduotas leidimas dirbti ar susipažinti su įslaptinta informacija arba suteikta teisė dirbti ar susipažinti su įslaptinta informacija, žymima slaptumo žyma „Riboto naudojimo“.<text:s/></text:span></text:p>
        <text:p text:style-name="P1201"><text:span text:style-name="T1202">8</text:span><text:span text:style-name="T1203">. Pareigūną į pareigas skiriantis asmuo atsako, kad į pareigūno pareigas būtų paskirti ir šias pareigas eitų tik nepriekaištingos reputacijos asmenys. Vykdydamas šią pareigą, pareigūną į pareigas skiriantis asmuo turi teisę motyvuotu rašytiniu prašymu kreiptis į teisėsaugos, kontrolės ir kitas institucijas, įstaigas ar įmones, kad šios pateiktų apie į pareigūno pareigas skiriamą asmenį turimą informaciją. Šios institucijos, įstaigos ir įmonės prašomą informaciją turi pateikti ne vėliau kaip per 7 kalendorines dienas nuo prašymo gavimo dienos, jeigu teisės aktuose nenustatyta kitaip.</text:span></text:p>
        <text:p text:style-name="P1204"><text:span text:style-name="T1205">9</text:span><text:span text:style-name="T1206">. Dra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207"><text:span text:style-name="T1208">10</text:span><text:span text:style-name="T1209">.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210"/>
        <text:p text:style-name="P1211"><text:span text:style-name="T1212">29</text:span><text:span text:style-name="T1213"><text:s/>straipsnis.<text:s/></text:span><text:span text:style-name="T1214">C</text:span><text:span text:style-name="T1215">entrinių statutinių įstaigų vadovų ir vadovų pavaduotojų skyrimo tvarka</text:span></text:p>
        <text:p text:style-name="P1216"><text:span text:style-name="T1217">1</text:span><text:span text:style-name="T1218">. Centrinių statutinių įstaigų vadovus 5 metams į pareigas skiria ir iš pareigų atleidžia<text:s/></text:span><text:span text:style-name="T1219">Vyriausybė<text:s/></text:span><text:span text:style-name="T1220">ministr</text:span><text:span text:style-name="T1221">o teikimu, jeigu kituose šių įstaigų veiklą reglamentuojančiuose įstatymuose nenustatyta kitaip. C</text:span><text:span text:style-name="T1222">entrinių statutinių įstaigų vadovai šias par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223">teikiamas<text:s/></text:span><text:span text:style-name="T1224">skirti į šias pareigas antrai kadencijai. C</text:span><text:span text:style-name="T1225">entrinių statutinių įstaigų vadovai yra tiesiogiai pavaldūs ir atskaitingi ministrui, jeigu kituose šių įstaigų veiklą reglamentuojančiuose įstatymuose nenustatyta kitaip</text:span><text:span text:style-name="T1226">.</text:span><text:span text:style-name="T1227"><text:s/></text:span></text:p>
        <text:p text:style-name="P1228"><text:span text:style-name="T1229">2</text:span><text:span text:style-name="T1230">. C</text:span><text:span text:style-name="T1231">entrinių statutinių įstaigų vadovai turi turėti ne žemesnį negu magistro kvalifikacinį laipsnį arba jam prilygintą aukštojo mokslo kvalifikaciją ir ne mažesnę negu 3 metų darbo einant vadovaujančias pareigas vidaus tarnybos sistemoje patirtį. Įstatymuose, reglamentuojančiuose šių įstaigų veiklą, gali būti nustatyti kitokie centrinių statutinių įstaigų vadovams taikomi reikalavimai.</text:span></text:p>
        <text:p text:style-name="P1232"><text:span text:style-name="T1233">3</text:span><text:span text:style-name="T1234">. C</text:span><text:span text:style-name="T1235">entrinių statutinių įstaigų vadovų pavaduotojus centrinės statutinės įstaigos vadovo teikimu į pa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236"><text:s/>atleidus jį iš pareigų, centrinės statutinės įstaigos vadovo pavaduotojai pareigas eina tol, kol šio<text:s/></text:span><text:span text:style-name="T1237">s</text:span><text:span text:style-name="T1238">tatuto<text:s/></text:span><text:span text:style-name="T1239">nustatyta tvarka paskiriami centrinės statutinės įstaigos vadovo pavaduotojai.<text:s/></text:span></text:p>
        <text:p text:style-name="P1240"><text:span text:style-name="T1241">4</text:span><text:span text:style-name="T1242">. Asmenys, kurie iki paskyrimo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 jų rašytiniu sutikimu gali būti paskirti į laisvas pareigūno pareigas, kurias ėjo 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243">Pareigūnui, paskirtam į laisvas pareigas, kurias jis ėjo iki paskyrimo į centrinės statutinės įstaigos vadovo ar centrinės statutinės įstaigos vadovo pavaduotojo pareigas, o kai tokių pareigų nėra, paskirtam į kitas lygiavertes</text:span><text:span text:style-name="T1244"><text:s/></text:span><text:span text:style-name="T1245">ar žemesnes pareigas, nustatoma pareiginė alga pagal šio statuto priede šiai pareigybei nustatytą pareiginės algos koeficientų intervalą, taikant 0,5 mažesnį pareiginės algos koeficientą, negu jam buvo nustatytas einant centrinės statutinės įstaigos vadovo ar centrinės statutinės įstaigos vadovo pavaduotojo pareigas, tačiau ne didesnį negu didžiausias ir ne mažesnį negu mažiausias tai pareigybei nustatytas pareiginės algos koeficientas.<text:s/></text:span></text:p>
        <text:p text:style-name="P1246"><text:span text:style-name="T1247">5</text:span><text:span text:style-name="T1248">. Pasibaigus centrinės statutinės įstaigos vadovo kadencijai ar šios įstaigos vadovo pavaduotojo tarnybos einant šias pareigas laikotarpiui, jeigu jie nesutinka šio straipsnio 4 dalyje<text:s/></text:span><text:soft-page-break/><text:span text:style-name="T1249">nustatyta tvarka būti paskirti į kitas pareigūno pareigas, šie pareigūnai atleidžiami iš vidaus tarnybos šio statuto 72 straipsnio 1 dalies 1</text:span><text:span text:style-name="T1250">7</text:span><text:span text:style-name="T1251"><text:s/>punkte nustatytu pagrindu.<text:s/></text:span></text:p>
        <text:p text:style-name="P1252"><text:span text:style-name="T1253">6</text:span><text:span text:style-name="T1254">. Visais šiame statute nustatytais atvejais sprendimus dėl centrinių statutinių įstaigų vadovų tarnybos santykių (išskyrus sprendimus dėl skyrimo į pareigas, laipsnio suteikimo, atleidimo iš pareigų ir tarnybinių nuobaudų skyrimo), neatsižvelgiant į tai, kas juos paskyrė į šias pareigas, priima ministras.<text:s/></text:span></text:p>
        <text:p text:style-name="P1255"/>
        <text:p text:style-name="P1256"><text:span text:style-name="T1257">30</text:span><text:span text:style-name="T1258"><text:s/>straipsnis.<text:s/></text:span><text:span text:style-name="T1259">Tarnybinis kaitumas</text:span></text:p>
        <text:p text:style-name="P1260"><text:span text:style-name="T1261">1</text:span><text:span text:style-name="T1262">. Pareigūnas jo rašytiniu</text:span><text:span text:style-name="T1263"><text:s/></text:span><text:span text:style-name="T1264">prašymu gali būti perkeltas į kitas laisvas lygiavertes ar žemesnes pareigas toje pačioje ar kitoje statutinėje įstaigoje.</text:span></text:p>
        <text:p text:style-name="P1265"><text:span text:style-name="T1266">2</text:span><text:span text:style-name="T1267">. Dviejų pareigūnų, einančių lygiavertes pareigas, rašytiniais prašymais jų pareigos gali būti sukeistos – pareigūnai perkeliami vienas į kito pareigas.<text:s/></text:span></text:p>
        <text:p text:style-name="P1268"><text:span text:style-name="T1269">3</text:span><text:span text:style-name="T1270">. Šio straipsnio 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271"><text:span text:style-name="T1272">1</text:span><text:span text:style-name="T1273">) toje pačioje statutinėje įstaigoje – asmens, skiriančio pareigūną į pareigas, įsakymu;<text:s/></text:span></text:p>
        <text:p text:style-name="P1274"><text:span text:style-name="T1275">2</text:span><text:span text:style-name="T1276">) kitoje statutinėje įstaigoje – asmenims, skiriantiems pareigūną<text:s/></text:span><text:span text:style-name="T1277">į pareigas, suderinus</text:span><text:span text:style-name="T1278">.</text:span></text:p>
        <text:p text:style-name="P1279"><text:span text:style-name="T1280">4</text:span><text:span text:style-name="T1281">. Kai yra Centrinės medicinos ekspertizės komisijos išvada, kad pareigūnas dėl sveikatos būklės negali eiti savo pareigų,<text:s/></text:span><text:span text:style-name="T1282">statutinės įstaigos vadovas turi teisę šio pareigūno rašytiniu sutikimu perkelti jį į kitas lygiavertes arba, kai jų nėra, į žemesnes</text:span><text:span text:style-name="T1283"><text:s/></text:span><text:span text:style-name="T1284">pareigas, kurias pareigūnas pagal savo sveikatos būklę gali eiti, toje pačioje statutinėje įstaigoje ar, įstaigų vadovams suderinus, kitoje statutinėje įstaigoje.</text:span></text:p>
        <text:p text:style-name="P1285"><text:span text:style-name="T1286">5</text:span><text:span text:style-name="T1287">. Perkeltam į lygiavertes pareigas pareigūnui<text:s/></text:span><text:span text:style-name="T1288">nustatoma iki perkėlimo pagal eitas pareigas gauta pareiginė alga, o perkeltam į žemesnes pareigas pareigūnui<text:s/></text:span><text:span text:style-name="T1289">pareiginė alga nustatoma pagal šio statuto priede šiai pareigybei nustaty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290"><text:span text:style-name="T1291">6</text:span><text:span text:style-name="T1292">.<text:s/></text:span><text:span text:style-name="T1293">Šiame straipsnyje numatytais atvejais pareigūnai perkeliami į kitas pareigas vidaus reikalų ministro nustatyta tvarka, suderinta su teisingumo ir finansų ministrais.</text:span></text:p>
        <text:p text:style-name="P1294"><text:span text:style-name="T1295">7</text:span><text:span text:style-name="T1296">. Draudžiama pareigūną perkelti į kitas pareigas statutinėje įstaigoje, kurioje pareigas eina jo sutuoktinis, sugyventinis (partneris), artimasis giminaitis ar su juo svainystės ryšiais susijęs asmuo,<text:s/></text:span><text:span text:style-name="T1297">jeigu pagal einamas pareigas tarp jų būtų tiesioginis pavaldumas.</text:span></text:p>
        <text:p text:style-name="P1298"><text:span text:style-name="T1299">8</text:span><text:span text:style-name="T1300">. Į vidaus tarnybą Kalėjimų departamente ir jam pavaldžiose statutinėse įstaigose taip pat draudžiama perkelti pareigūną, kurio sutuoktinis, sugyventinis (partneris), artimasis<text:s/></text:span><text:soft-page-break/><text:span text:style-name="T1301">giminaitis ar svainystės ryšiais susijęs asmuo yra laikomas tardymo izoliatoriuje arba pataisos įstaigoje arba kai jo priežiūrą vykdo probacijos tarnyba ir tai gali sukelti viešųjų ir privačių interesų konfliktą.</text:span></text:p>
        <text:p text:style-name="P1302"/>
        <text:p text:style-name="P1303"/>
        <text:p text:style-name="P1304"><text:span text:style-name="T1305">31</text:span><text:span text:style-name="T1306"><text:s/>straipsnis.</text:span><text:span text:style-name="T1307"><text:s/></text:span><text:span text:style-name="T1308">Perkėlimas į kitas pareigas tarnybinio būtinumo atvejais</text:span></text:p>
        <text:p text:style-name="P1309"><text:span text:style-name="T1310">1</text:span><text:span text:style-name="T1311">.<text:s/></text:span><text:span text:style-name="T1312">Tarnybinio būtinumo atveju<text:s/></text:span><text:span text:style-name="T1313">pareigūnas be jo rašytinio sutikimo gali būti perkeltas į kitas aukštesnes, lygiavertes arba žemesnes pareigūno pareigas toje pačioje ar kitoje statutinėje įstaigoje (padalinyje), priklausančioje tai pačiai statutinių įstaigų sistemai, ne ilgesniam negu 3 mėnesių laikotarpiui. Bendras pareigūno perkėlimo į kitas pareigas tarnybinio būtinumo atvejais be jo rašytinio sutikimo laikotarpis per 3 jo tarnybos metus negali būti ilgesnis negu 6 mėnesiai.</text:span></text:p>
        <text:p text:style-name="P1314"><text:span text:style-name="T1315">2</text:span><text:span text:style-name="T1316">. Be rašytinio sutikimo pareigūnai pagal šio straipsnio 1 dalį perkeliami į tos pačios apskrities teritorijoje esančią statutinę įstaigą (padalinį)</text:span><text:span text:style-name="T1317">.</text:span></text:p>
        <text:p text:style-name="P1318"><text:span text:style-name="T1319">3</text:span><text:span text:style-name="T1320">.</text:span><text:span text:style-name="T1321"><text:s/>Kitais atvejais pareigūną laikinai perkelti į kitas pareigas galima tik turint jo rašytinį sutikimą, išskyrus karo padėties, nepaprastosios padėties ar kitų ekstremaliųjų situacijų atvejus.<text:s/></text:span></text:p>
        <text:p text:style-name="P1322"><text:span text:style-name="T1323">4</text:span><text:span text:style-name="T1324">. Šio straipsnio 1 dalies nuostatos dėl pareigūno perkėlimo į kitas pareigas kitoje tarnybos vietovėje negali būti taikomos nėščioms, neseniai pagimdžiusioms ar krūtimi maitinančioms pareigūnėms, pareigūnams, auginantiems vaiką (įvaikį) iki 3 metų, ir pareigūnams, vieniems auginantiems vaiką (įvaikį) iki 14 metų arba neįgalų vaiką (įvaikį) iki 18 metų.</text:span><text:span text:style-name="T1325"><text:s/>Neseniai pagimdžiusia pareigūne laikoma motina, pateikusi sveikatos priežiūros įstaigos pažymą apie gimdymą ir auginanti vaiką, kol jam sukaks vieni metai. Krūtimi maitinančia pareigūne laikoma motina, pateikusi<text:s/></text:span><text:span text:style-name="T1326">į pareigas paskyrusiam</text:span><text:span text:style-name="T1327"><text:s/>asmeniui</text:span><text:span text:style-name="T1328"><text:s/>sveikatos priežiūros įstaigos pažymą, kad augina ir maitina krūtimi savo vaiką.</text:span></text:p>
        <text:p text:style-name="P1329"><text:span text:style-name="T1330">5</text:span><text:span text:style-name="T1331">. Pareigūnas, kuris, uždraudus jam dirbti ar susipažinti su įslaptinta informacija, negali eiti savo pareigų nesinaudodamas tokia informacija, jo rašytiniu sutikimu gali būti laikinai perkeltas į kitas lygiavertes ar žemesnes pareigas</text:span><text:span text:style-name="T1332"><text:s/>toje pačioje statutinėje įstaigoje arba, statutinių įstaigų vadovams suderinus, kitoje statutinėje įstaigoje. Šioje dalyje nurodytu atveju perkeltam į lygiavertes pareigas pareigūnui</text:span><text:span text:style-name="T1333"><text:s/>nustatoma iki perkėlimo pagal eitas pareigas gauta pareiginė alga, o perkeltam į žemesnes pareigas pareigūnui nustatoma pareiginė alga<text:s/></text:span><text:span text:style-name="T1334">pagal šio statuto priede šiai pareigybei nustatytą pareiginės algos 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335"><text:span text:style-name="T1336">6</text:span><text:span text:style-name="T1337">.<text:s/></text:span><text:span text:style-name="T1338">Pagal šį straipsnį, išskyrus šio straipsnio 5 dalį, perkeltam į kitas pareigas<text:s/></text:span><text:span text:style-name="T1339">pareigūnui<text:s/></text:span><text:span text:style-name="T1340">mokama</text:span><text:span text:style-name="T1341"><text:s/></text:span><text:span text:style-name="T1342">ne mažesnė kaip iki perkėlimo gauta jo pareiginė alga. Šiame straipsnyje numatytais<text:s/></text:span><text:soft-page-break/><text:span text:style-name="T1343">atvejais į aukštesnes pareigas perkeliamam pareigūnui<text:s/></text:span><text:span text:style-name="T1344">nustatoma pareiginė alga<text:s/></text:span><text:span text:style-name="T1345">pagal šio statuto priede šiai pareigybei nustatytą pareiginės algos koeficientų intervalą, taikant ne mažiau kaip<text:s/></text:span><text:span text:style-name="T1346">0,5 ir ne daugiau kaip 1,5 didesnį pareiginės algos koeficientą, negu jam buvo nustatytas iki perkėlimo, tačiau neviršijantį tai pareigybei nustatyto didžiausio pareiginės algos koeficiento. Į lygiavertes ar žemesnes pareigūno pareigas perkeliamam pareigūnui nustatoma jo iki perkėlimo gauta pareiginė alga.</text:span><text:span text:style-name="T1347"><text:s/></text:span></text:p>
        <text:p text:style-name="P1348"><text:span text:style-name="T1349">7</text:span><text:span text:style-name="T1350">. Pagal šį straipsnį pareigūną galima perkelti į kitas pareigas kitoje tarnybos vietovėje tik tuo atveju, kai atsižvelgiant į šeimos sudėtį jam suteikiamos teisės aktuose nustatyto ploto tarnybinės gyvenamosios patalpos (arba kompensuojamos gyvenamosios patalpos nuomos išlaidos) ir Vyriausybės nustatyta tvarka kompensuojamos kelionės, turto perkėlimo išlaidos. Šie reikalavimai netaikomi karo, nepaprastosios padėties ar kitų ekstremaliųjų situacijų atvejais ar kai yra pareigūno rašytinis sutikimas.</text:span></text:p>
        <text:p text:style-name="P1351"><text:span text:style-name="T1352">8</text:span><text:span text:style-name="T1353">. Pasibaigus pareigūno perkėlimo dėl tarnybinio būtinumo laikotarpiui, pareigūnas grąžinamas į iki perkėlimo eitas pareigas ir jam nustatoma iki perkėlimo<text:s/></text:span><text:span text:style-name="T1354">gauta pareiginė alga.</text:span><text:span text:style-name="T1355"><text:s/></text:span><text:span text:style-name="T1356">Tuo atveju, kai pareigūno laikino perkėlimo į kitas pareigas laikotarpiu buvo vertinta jo tarnybinė veikla ir jam buvo nustatyta didesnė pareiginė alga pagal šio statuto priede jo pareigybei nustatytą pareiginės algos koeficientų intervalą, pareigūnui, grąžintam į iki perkėlimo eitas pareigas, iki jo perkėlimo nustatytas pareiginės algos koeficientas didin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357"><text:span text:style-name="T1358">9</text:span><text:span text:style-name="T1359">.<text:s/></text:span><text:span text:style-name="T1360">Draudžiama pareigūną perkelti į pareigas statutinėje įstaigoje (padalinyje), kurioje (kuriame) pareigas eina jo sutuoktinis, sugyventinis (partneris), artimasis giminaitis ar su juo svainystės ryšiais susijęs asmuo,<text:s/></text:span><text:span text:style-name="T1361">jeigu pagal einamas pareigas tarp jų būtų tiesioginis pavaldumas.</text:span></text:p>
        <text:p text:style-name="P1362"><text:span text:style-name="T1363">10</text:span><text:span text:style-name="T1364">.<text:s/></text:span><text:span text:style-name="T1365">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viešųjų ir privačių interesų konfliktą.</text:span></text:p>
        <text:p text:style-name="P1366"/>
        <text:p text:style-name="P1367"><text:span text:style-name="T1368">32</text:span><text:span text:style-name="T1369"><text:s/>straipsnis.<text:s/></text:span><text:span text:style-name="T1370">Pareigūnų rotacija</text:span></text:p>
        <text:p text:style-name="P1371"><text:span text:style-name="T1372">1</text:span><text:span text:style-name="T1373">.</text:span><text:span text:style-name="T1374"><text:s/></text:span><text:span text:style-name="T1375">R</text:span><text:span text:style-name="T1376">otacija taikoma<text:s/></text:span><text:span text:style-name="T1377">statutinių įstaigų, išskyrus centrines statutines įstaigas, vadovams ir vadovų pavaduotojams. Kituose<text:s/></text:span><text:span text:style-name="T1378">įstatymuose</text:span><text:span text:style-name="T1379"><text:s/>gali būti nustatyti kiti pareigūnų rotacijos atvejai.</text:span><text:span text:style-name="T1380"><text:s/></text:span></text:p>
        <text:p text:style-name="P1381"><text:span text:style-name="T1382">2</text:span><text:span text:style-name="T1383">. Pareigūnų tarnybos einant pareigas, kurioms taikoma rotacija, laikotarpis – 5 metai, jeigu kituose įstatymuose nenustatyta kitaip.</text:span></text:p>
        <text:p text:style-name="P1384"><text:span text:style-name="T1385">3</text:span><text:span text:style-name="T1386">. Centrinės statutinės įstaigos vadovas, likus ne mažiau negu 3 mėnesiams iki pareigūno tarnybos einant pareigas, kurioms taikoma rotacija, laikotarpio pabaigos ir jo veiklą paskutinio tarnybinės veiklos vertinimo metu įvertinus:</text:span></text:p>
        <text:p text:style-name="P1387"><text:span text:style-name="T1388">1</text:span><text:span text:style-name="T1389">) labai gerai,<text:s/></text:span><text:span text:style-name="T1390">gali pratęsti tarnybos einant šias pareigas laikotarpį ne ilgiau kaip 5 metams ir nustatyti ne mažiau kaip 0,5, bet ne daugiau kaip 1,5 didesnį pareiginės algos koeficientą<text:s/></text:span><text:span text:style-name="T1391">pagal šio statuto priede šiai pareigybei nustatytą pareiginės algos koeficientų intervalą,</text:span><text:span text:style-name="T1392"><text:s/>tačiau neviršijantį tai pareigybei nustatyto didžiausio koeficiento,</text:span><text:span text:style-name="T1393"><text:s/></text:span><text:span text:style-name="T1394">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395">pagal šio statuto priede šiai pareigybei nustatytą pareiginės algos koeficientų intervalą,</text:span><text:span text:style-name="T1396"><text:s/>tačiau neviršijantį tai pareigybei nustatyto didžiausio koeficiento</text:span><text:span text:style-name="T1397">;<text:s/></text:span></text:p>
        <text:p text:style-name="P1398"><text:span text:style-name="T1399">2</text:span><text:span text:style-name="T1400">) gerai, gali pratęsti tarnybos einant šias pareigas laikotarpį ne ilgiau kaip 5 metams arba perkelti šį pareigūną į kitas lygiavertes pareigas toje pačioje ar kitoje<text:s/></text:span><text:span text:style-name="T1401">centrinei statutinei įstaigai pavaldžioje<text:s/></text:span><text:span text:style-name="T1402">statutinėje įstaigoje;<text:s/></text:span></text:p>
        <text:p text:style-name="P1403"><text:span text:style-name="T1404">3</text:span><text:span text:style-name="T1405">) patenkinamai, gali perkelti šį pareigūną į kitas lygiavertes pareigas toje pačioje ar kitoje</text:span><text:span text:style-name="T1406"><text:s/>centrinei statutinei įstaigai pavaldžioje<text:s/></text:span><text:span text:style-name="T1407">statutinėje įstaigoje ir nustatyti 0,5 mažesnį pareiginės algos koeficientą<text:s/></text:span><text:span text:style-name="T1408">pagal šio statuto priede šiai pareigybei nustatytą pareiginės algos koeficientų intervalą,</text:span><text:span text:style-name="T1409"><text:s/></text:span><text:span text:style-name="T1410">tačiau ne mažesnį negu tai pareigybei nustatytas mažiausias koeficientas,<text:s/></text:span><text:span text:style-name="T1411">taip pat įpareigoti tobulinti kvalifikaciją;<text:s/></text:span></text:p>
        <text:p text:style-name="P1412"><text:span text:style-name="T1413">4</text:span><text:span text:style-name="T1414">) nepatenkinamai, gali šį pareigūną perkelti į žemesnes pareigas ir įpareigoti tobulinti kvalifikaciją arba atleisti iš vidaus tarnybos</text:span><text:span text:style-name="T1415">,<text:s/></text:span><text:span text:style-name="T1416">kai jo tarnybinė veikla įvertinama nepatenkinamai antrą kartą iš eilės</text:span><text:span text:style-name="T1417">.</text:span></text:p>
        <text:p text:style-name="P1418"><text:span text:style-name="T1419">4</text:span><text:span text:style-name="T1420">. Draudžiama pareigūną rotacijos tvarka perkelti į kitas lygiavertes pareigas statutinėje įstaigoje, kurioje pareigas eina jo sutuoktinis, sugyventinis (partneris), artimasis giminaitis ar su juo svainystės ryšiais susijęs asmuo,<text:s/></text:span><text:span text:style-name="T1421">jeigu pagal einamas pareigas tarp jų būtų tiesioginis pavaldumas.</text:span></text:p>
        <text:p text:style-name="P1422"><text:span text:style-name="T1423">5</text:span><text:span text:style-name="T1424">. Į vidaus tarnybą Kalėjimų departamente ir jam pavaldžiose statutinėse įstaigose taip pat draudžiama rotacijos tvarka perkelti pareigūną, kurio sutuoktinis, sugyventinis (partneris), artimasis giminaitis ar svainystės ryšiais susijęs asmuo yra laikomas tardymo izoliatoriuje arba pataisos įstaigoje arba kai jo priežiūrą vykdo probacijos tarnyba ir tai gali sukelti viešųjų ir privačių interesų konfliktą.</text:span></text:p>
        <text:p text:style-name="P1425"><text:span text:style-name="T1426">6</text:span><text:span text:style-name="T1427">. Pareigūno, kuris rotacijos tvarka perkeliamas į kitas lygiavertes pareigas kitoje tarnybos vietovėje, ir jo šeimos narių kelionės ir turto perkėlimo išlaidos kompensuojamos Vyriausybės nustatyta tvarka.</text:span></text:p>
        <text:p text:style-name="P1428"><text:span text:style-name="T1429">7</text:span><text:span text:style-name="T1430">. Pareigūnų rotacijos tvarką nustato vidaus reikalų ministras, suderinęs su finansų ir teisingumo ministrais.</text:span></text:p>
        <text:p text:style-name="P1431"/>
        <text:p text:style-name="P1432"/>
        <text:p text:style-name="P1433"><text:span text:style-name="T1434">33</text:span><text:span text:style-name="T1435"><text:s/>straipsnis.<text:s/></text:span><text:span text:style-name="T1436">Pareigūnų perkėlimas į žemesnes pareigas<text:s/></text:span></text:p>
        <text:p text:style-name="P1437"><text:span text:style-name="T1438">1</text:span><text:span text:style-name="T1439">. Perkelti pareigūną į žemesnes pareigas galima:</text:span></text:p>
        <text:p text:style-name="P1440"><text:span text:style-name="T1441">1</text:span><text:span text:style-name="T1442">) kai panaikinama pareigybė;</text:span></text:p>
        <text:p text:style-name="P1443"><text:span text:style-name="T1444">2</text:span><text:span text:style-name="T1445">) įgyvendinant tarnybinės veiklos vertinimo komisijos siūlymą – perkelti į žemesnes pareigas;</text:span></text:p>
        <text:p text:style-name="P1446"><text:span text:style-name="T1447">3</text:span><text:span text:style-name="T1448">) paskyrus tarnybinę nuobaudą – perkėlimą į žemesnes pareigas;</text:span></text:p>
        <text:p text:style-name="P1449"><text:span text:style-name="T1450">4</text:span><text:span text:style-name="T1451">) kai yra Centrinės medicinos ekspertizės komisijos išvada, kad pareigūnas dėl sveikatos būklės negali eiti savo pareigų;</text:span></text:p>
        <text:p text:style-name="P1452"><text:span text:style-name="T1453">5</text:span><text:span text:style-name="T1454">) kai į jo einamas pareigas teismo sprendimu grąžinamas anksčiau šias pareigas ėjęs pareigūnas;</text:span></text:p>
        <text:p text:style-name="P1455"><text:span text:style-name="T1456">6</text:span><text:span text:style-name="T1457">) pasibaigus tarnybos einant atitinkamas pareigas laikotarpiui;</text:span></text:p>
        <text:p text:style-name="P1458"><text:span text:style-name="T1459">7</text:span><text:span text:style-name="T1460">) paties prašymu.</text:span></text:p>
        <text:p text:style-name="P1461"><text:span text:style-name="T1462">2</text:span><text:span text:style-name="T1463">. Perkelti pareigūną į žemesnes pareigas šio straipsnio 1 dalies 1, 4, 5 ir 6 punktuose nustatytais pagrindais galima tik tuo atveju, kai nėra galimybės jį perkelti į lygiavertes pareigas ir pareigūnas pateikia rašytinį</text:span><text:span text:style-name="T1464"><text:s/></text:span><text:span text:style-name="T1465">sutikimą.</text:span></text:p>
        <text:p text:style-name="P1466"><text:span text:style-name="T1467">3</text:span><text:span text:style-name="T1468">.<text:s/></text:span><text:span text:style-name="T1469">Pareigūnui, perkeltam į žemesnes pareigas, pareiginė alga nustatoma pagal šio statuto priede šiai pareigybei nustatytą pareiginės algos koeficientų intervalą, taikant<text:s/></text:span><text:span text:style-name="T1470">0,5 mažesnį koeficientą, negu jam buvo nustatytas iki perkėlimo,</text:span><text:span text:style-name="T1471"><text:s/>tačiau ne didesnį negu didžiausias ir ne mažesnį negu mažiausias tai pareigybei nustatytas pareiginės algos koeficientas.<text:s/></text:span></text:p>
        <text:p text:style-name="P1472"><text:span text:style-name="T1473">4</text:span><text:span text:style-name="T1474">. Draudžiama pareigūną perkelti į žemesnes pareigas statutinėje įstaigoje, kurioje pareigas eina jo sutuoktinis, sugyventinis (partneris), artimasis giminaitis ar su juo svainystės ryšiais susijęs asmuo,<text:s/></text:span><text:span text:style-name="T1475">jeigu pagal einamas pareigas tarp jų būtų tiesioginis pavaldumas.</text:span></text:p>
        <text:p text:style-name="P1476"/>
        <text:p text:style-name="P1477"><text:span text:style-name="T1478">34</text:span><text:span text:style-name="T1479"><text:s/>straipsnis.<text:s/></text:span><text:span text:style-name="T1480">Pareigūnų tarnybinės veiklos vertinimas</text:span></text:p>
        <text:p text:style-name="P1481"><text:span text:style-name="T1482">1</text:span><text:span text:style-name="T1483">. Pareigūnų tarnybinės veiklos vertinimo tikslas – kasmet visapusiškai ir objektyviai įvertinti<text:s/></text:span><text:span text:style-name="T1484">pareigūnų<text:s/></text:span><text:span text:style-name="T1485">kvalifikaciją,<text:s/></text:span><text:span text:style-name="T1486">tarnybinės veiklos rezultatus</text:span><text:span text:style-name="T1487"><text:s/>ir tinkamumą einamoms ar aukštesnėms pareigoms</text:span><text:span text:style-name="T1488">.</text:span></text:p>
        <text:p text:style-name="P1489"><text:span text:style-name="T1490">2</text:span><text:span text:style-name="T1491">. Statutinių įstaigų vadovų, skiriamų šiame statute nustatytai kadencijai, taip pat statutinių įstaigų vadovų ir vadovų pavaduotojų, kuriems taikoma rotacija, paskutinis iki jų kadencijos ar tarnybos einant pareigas, kurioms taikoma rotacija, laikotarpio pabaigos kasmetinis tarnybinės veiklos vertinimas laikomas ir vertinimu baigiantis jų kadencijai ar tarnybos einant pareigas, kurioms taikoma rotacija, laikotarpiui. Šio vertinim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1492"><text:span text:style-name="T1493">3</text:span><text:span text:style-name="T1494">.<text:s/></text:span><text:span text:style-name="T1495">Pareigūno tarnybinė veikla vertinama, jei pareigūnas ne trumpiau kaip 6 mėnesius per kalendorinius metus eina pareigas statutinėje įstaigoje, kurioje vertinama jo tarnybinė veikla.<text:s/></text:span></text:p>
        <text:p text:style-name="P1496"><text:span text:style-name="T1497">4</text:span><text:span text:style-name="T1498">. Pareigūno, kuris buvo išėjęs vaiko priežiūros atostogų, tarnybinė veikla gali būti vertinama jo prašymu, jei šis pareigūnas ne trumpiau kaip 6 mėnesius per kalendorinius metus ėjo pareigas toje įstaigoje.<text:s/></text:span></text:p>
        <text:p text:style-name="P1499"><text:span text:style-name="T1500">5</text:span><text:span text:style-name="T1501">. Nėščių, neseniai pagimdžiusių ar krūtimi maitinančių pareigūnių tarnybinė veikla gali būti vertinama tik jų prašymu.<text:s/></text:span></text:p>
        <text:p text:style-name="P1502"><text:span text:style-name="T1503">6</text:span><text:span text:style-name="T1504">. Pareigūno tarnybinę veiklą vertina jo tiesioginis vadovas.</text:span></text:p>
        <text:p text:style-name="P1505"><text:span text:style-name="T1506">7</text:span><text:span text:style-name="T1507">.<text:s/></text:span><text:span text:style-name="T1508">Tiesioginis vadovas pareigūno tarnybinę veiklą gali įvertinti:</text:span></text:p>
        <text:p text:style-name="P1509"><text:span text:style-name="T1510">1</text:span><text:span text:style-name="T1511">) labai gerai;</text:span></text:p>
        <text:p text:style-name="P1512"><text:span text:style-name="T1513">2</text:span><text:span text:style-name="T1514">) gerai;</text:span></text:p>
        <text:p text:style-name="P1515"><text:span text:style-name="T1516">3</text:span><text:span text:style-name="T1517">) patenkinamai;</text:span></text:p>
        <text:p text:style-name="P1518"><text:span text:style-name="T1519">4</text:span><text:span text:style-name="T1520">) nepatenkinamai.</text:span></text:p>
        <text:p text:style-name="P1521"><text:span text:style-name="T1522">8</text:span><text:span text:style-name="T1523">. Tiesioginis vadovas, įvertinęs pareigūno tarnybinę veiklą gerai, vertinimo išvadą suderina su savo tiesioginiu vadovu (išskyrus atvejį, kai vertinimo išvadą surašęs tiesioginis vadovas yra pareigūną į pareigas skiriantis asmuo) ir pareigūno vertinimas yra baigiamas.<text:s/></text:span><text:span text:style-name="T1524">Jeigu pareigūno tiesioginio vadovo tiesioginis vadovas nesutinka su pareigūno tarnybines veiklos vertinimo išvada, pareigūno tiesioginis vadovas teikia vertinimo išvadą tarnybinės veiklos vertinimo komisijai (toliau – vertinimo komisija).<text:s/></text:span><text:span text:style-name="T1525">Pareigūno, kurio tarnybinė veikla įvertinta gerai, iki vertinimo buvusi teisinė padėtis nesikeičia ir iki kito jo tarnybinės veiklos vertinimo jam<text:s/></text:span><text:span text:style-name="T1526">paliekama gauta pareiginė alga.</text:span><text:span text:style-name="T1527"><text:s/></text:span></text:p>
        <text:p text:style-name="P1528"><text:span text:style-name="T1529">9</text:span><text:span text:style-name="T1530">. Tiesioginis vadovas, įvertinęs pareigūno tarnybinę veiklą labai gerai, vertinimo komisijai teikia vertinimo išvadą su vienu iš šio straipsnio 15 dalyje nurodytų pasiūlymų.<text:s/></text:span></text:p>
        <text:p text:style-name="P1531"><text:span text:style-name="T1532">10</text:span><text:span text:style-name="T1533">. Tiesioginis vadovas, įvertinęs pareigūno tarnybinę veiklą patenkinamai, vertinimo komisijai teikia vertinimo išvadą su vienu iš šio straipsnio 17 dalyje nurodytų pasiūlymų.</text:span></text:p>
        <text:p text:style-name="P1534"><text:span text:style-name="T1535">11</text:span><text:span text:style-name="T1536">. Tiesioginis vadovas, įvertinęs pareigūno tarnybinę veiklą nepatenkinamai, vertinimo komisijai teikia vertinimo išvadą su vienu iš šio straipsnio 18 dalyje nurodytų<text:s/></text:span><text:soft-page-break/><text:span text:style-name="T1537">pasiūlymų. Šio straipsnio 18 dalies 2 punkte nurodytas 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538"><text:span text:style-name="T1539">12</text:span><text:span text:style-name="T1540">. Pareigūnas, nesutinkantis su tiesioginio vadovo pateikta vertinimo išvada, turi teisę kreiptis į vertinimo komisiją su motyvuotu prašymu peržiūrėti tarnybinės veiklos vertinimo išvadą<text:s/></text:span><text:span text:style-name="T1541">ir dalyvauti vertinimo komisijos posėdyje jį svarstant.</text:span></text:p>
        <text:p text:style-name="P1542"><text:span text:style-name="T1543">13</text:span><text:span text:style-name="T1544">. Pareigūną į pareigas skiriantis asmuo ar jo įgaliotas asmuo apie būsimą pareigūno tarnybinės veiklos vertinimą vertinimo komisijoje ne vėliau kaip prieš 10 darbo dienų iki vertinimo pradžios praneša pareigūnui.</text:span></text:p>
        <text:p text:style-name="P1545"><text:span text:style-name="T1546">14</text:span><text:span text:style-name="T1547">. Vertinimo komisija</text:span><text:span text:style-name="T1548"><text:s/>pareigūno tarnybinę veiklą gali įvertinti:</text:span></text:p>
        <text:p text:style-name="P1549"><text:span text:style-name="T1550">1</text:span><text:span text:style-name="T1551">) labai gerai;</text:span></text:p>
        <text:p text:style-name="P1552"><text:span text:style-name="T1553">2</text:span><text:span text:style-name="T1554">) gerai;</text:span></text:p>
        <text:p text:style-name="P1555"><text:span text:style-name="T1556">3</text:span><text:span text:style-name="T1557">) patenkinamai;</text:span></text:p>
        <text:p text:style-name="P1558"><text:span text:style-name="T1559">4</text:span><text:span text:style-name="T1560">) nepatenkinamai.</text:span></text:p>
        <text:p text:style-name="P1561"><text:span text:style-name="T1562">15</text:span><text:span text:style-name="T1563">. Vertinimo komisija, įvertinusi pareigūno tarnybinę veiklą labai gerai, pareigūną į pareigas skiriančiam asmeniui siūlo:</text:span></text:p>
        <text:p text:style-name="P1564"><text:span text:style-name="T1565">1</text:span><text:span text:style-name="T1566">) nustatyti pareigūnui<text:s/></text:span><text:span text:style-name="T1567">ne mažiau kaip 0,5 ir ne daugiau kaip 1,5 didesnį pareiginės algos koeficientą<text:s/></text:span><text:span text:style-name="T1568">pagal šio statuto priede šiai pareigybei nustatytą pareiginės algos koeficientų intervalą,<text:s/></text:span><text:span text:style-name="T1569">tačiau neviršijantį tai pareigybei nustatyto didžiausio pareiginės algos koeficiento</text:span><text:span text:style-name="T1570">;</text:span></text:p>
        <text:p text:style-name="P1571"><text:span text:style-name="T1572">2</text:span><text:span text:style-name="T1573">) perkelti pareigūną į aukštesnes pareigas;</text:span></text:p>
        <text:p text:style-name="P1574"><text:span text:style-name="T1575">3</text:span><text:span text:style-name="T1576">) skirti pareigūnui<text:s/></text:span><text:span text:style-name="T1577">ne didesnę kaip jo vidutinis darbo užmokestis vienkartinę piniginę išmoką Vyriausybės nustatyta tvarka.<text:s/></text:span><text:span text:style-name="T1578">Ši išmoka mokama tais atvejais, kai pareigūnui pagal einamas pareigas jau</text:span><text:span text:style-name="T1579"><text:s/>nustatyta aukščiausia galima pareiginė alga.</text:span></text:p>
        <text:p text:style-name="P1580"><text:span text:style-name="T1581">16</text:span><text:span text:style-name="T1582">. Vertinimo komisija</text:span><text:span text:style-name="T1583">i</text:span><text:span text:style-name="T1584"><text:s/>įvertinus pareigūno tarnybinę veiklą gerai, iki vertinimo buvusi<text:s/></text:span><text:span text:style-name="T1585">p</text:span><text:span text:style-name="T1586">areigūno teisinė padėtis nesikeičia. Šiuo atveju vertinimo komisija pareigūną į pareigas skiriančiam asmeniui gali siūlyti pareigūnui skirti padėką.</text:span></text:p>
        <text:p text:style-name="P1587"><text:span text:style-name="T1588">17</text:span><text:span text:style-name="T1589">. Vertinimo komisija, įvertinusi pareigūno tarnybinę veiklą patenkinamai, pareigūną į pareigas skiriančiam asmeniui siūlo:</text:span></text:p>
        <text:p text:style-name="P1590"><text:span text:style-name="T1591">1</text:span><text:span text:style-name="T1592">) įpareigoti pareigūną tobulinti kvalifikaciją;</text:span></text:p>
        <text:p text:style-name="P1593"><text:span text:style-name="T1594">2</text:span><text:span text:style-name="T1595">) nustatyti pareigūnui<text:s/></text:span><text:span text:style-name="T1596">0,5 mažesnį pareiginės algos koeficientą<text:s/></text:span><text:span text:style-name="T1597">pagal šio statuto priede šiai pareigybei nustatytą pareiginės algos koeficientų intervalą</text:span><text:span text:style-name="T1598">,</text:span><text:span text:style-name="T1599"><text:s/>tačiau ne mažesnį negu tai pareigybei nustatytas mažiausias pareiginės algos koeficientas, ir įpareigoti pareigūną tobulinti kvalifikaciją.<text:s/></text:span></text:p>
        <text:p text:style-name="P1600"><text:span text:style-name="T1601">18</text:span><text:span text:style-name="T1602">. Vertinimo komisija, įvertinusi pareigūno tarnybinę veiklą nepatenkinamai, pareigūną į pareigas skiriančiam asmeniui siūlo:</text:span></text:p>
        <text:p text:style-name="P1603"><text:span text:style-name="T1604">1</text:span><text:span text:style-name="T1605">) perkelti pareigūną į žemesnes pareigas ir įpareigoti tobulinti kvalifikaciją;</text:span><text:span text:style-name="T1606"><text:s/></text:span></text:p>
        <text:p text:style-name="P1607"><text:span text:style-name="T1608">2</text:span><text:span text:style-name="T1609">) atleisti pareigūną iš vidaus tarnybos</text:span><text:span text:style-name="T1610">, jei jo tarnybinė veikla įvertinama nepatenkinamai antrą kartą iš eilės</text:span><text:span text:style-name="T1611">.</text:span></text:p>
        <text:p text:style-name="P1612"><text:span text:style-name="T1613">19</text:span><text:span text:style-name="T1614">. Kai pareigūno tarnybinė veikla, kurią tiesioginis vadovas įvertino gerai, vertinama vertinimo komisijoje pareigūno prašymu, vertinimo komisija šio pareigūno veiklą gali įvertinti gerai arba labai gerai. Vertinimo komisija, įvertinusi pareigūno tarnybinę veiklą gerai, pareigūną į pareigas skiriančiam asmeniui pasiūlymų neteikia ir iki vertinimo buvusi pareigūno teisinė padėtis nesikeičia. Vertinimo komisija, įvertinusi pareigūno tarnybinę veiklą labai gerai, pareigūną į pareigas skiriančiam asmeniui teikia vieną iš šio straipsnio 15 dalyje nurodytų pasiūlymų.<text:s/></text:span></text:p>
        <text:p text:style-name="P1615"><text:span text:style-name="T1616">20</text:span><text:span text:style-name="T1617">.<text:s/></text:span><text:span text:style-name="T1618">P</text:span><text:span text:style-name="T1619">areigūną į pareigas skiriančio</text:span><text:span text:style-name="T1620"><text:s/>asmens</text:span><text:span text:style-name="T1621"><text:s/>sprendimu gali būti atliekamas neeilinis pareigūno tarnybinės veiklos vertinimas,<text:s/></text:span><text:span text:style-name="T1622">kai yra:</text:span></text:p>
        <text:p text:style-name="P1623"><text:span text:style-name="T1624">1</text:span><text:span text:style-name="T1625">) abejonių dėl pareigūno gebėjimų atlikti pareigybės aprašyme nustatytas funkcijas;</text:span></text:p>
        <text:p text:style-name="P1626"><text:span text:style-name="T1627">2</text:span><text:span text:style-name="T1628">) pareigūno tiesioginio vadovo rašytinis motyvuotas pasiūlymas perkelti pareigūną į aukštesnes pareigas arba nustatyti pareigūnui<text:s/></text:span><text:span text:style-name="T1629">ne mažiau kaip 0,5 ir ne daugiau kaip 1,5 didesnį pareiginės algos koeficientą<text:s/></text:span><text:span text:style-name="T1630">pagal šio statuto priede šiai pareigybei nustatytą pareiginės algos koeficientų intervalą,<text:s/></text:span><text:span text:style-name="T1631">tačiau neviršijantį tai pareigybei nustatyto didžiausio pareiginės algos koeficiento</text:span><text:span text:style-name="T1632">;</text:span></text:p>
        <text:p text:style-name="P1633"><text:span text:style-name="T1634">3</text:span><text:span text:style-name="T1635">)</text:span><text:span text:style-name="T1636"><text:s/>pareigūno prašymas nustatyti jam didesnę pareiginę algą taikant didesnį negu turimas pareiginės algos koeficientą pagal šio statuto priede šiai pareigybei nustatytą pareiginės algos koeficientų intervalą</text:span><text:span text:style-name="T1637">.</text:span></text:p>
        <text:p text:style-name="P1638"><text:span text:style-name="T1639">21</text:span><text:span text:style-name="T1640">. Neeilinis pareigūno tarnybinės veiklos vertinimas rengiamas ne dažniau kaip kartą per kalendorinius metus, jeigu nuo pareigūno kasmetinio tarnybinės veiklos vertinimo praėjo ne mažiau kaip 6 mėnesiai arba jeigu pareigūnas ne trumpiau kaip 6 mėnesius per kalendorinius metus ėjo pareigas toje įstaigoje, kurioje vertinama jo tarnybinė veikla.</text:span></text:p>
        <text:p text:style-name="P1641"><text:span text:style-name="T1642">2</text:span><text:span text:style-name="T1643">2</text:span><text:span text:style-name="T1644">. Galutinį sprendimą dėl pareigūno tarnybinės veiklos vertinimo priima jį į pareigas skiriantis</text:span><text:span text:style-name="T1645"><text:s/>asmuo.</text:span><text:span text:style-name="T1646"><text:s/></text:span></text:p>
        <text:p text:style-name="P1647"><text:span text:style-name="T1648">2</text:span><text:span text:style-name="T1649">3</text:span><text:span text:style-name="T1650">. Pareigūnų tarnybinės veiklos vertinimo tvarką ir tarnybinės veiklos vertinimo kriterijus nustato vidaus reikalų ministras, suderinęs su finansų ir teisingumo ministrais</text:span><text:span text:style-name="T1651">.<text:s/></text:span></text:p>
        <text:p text:style-name="P1652"><text:span text:style-name="T1653">24</text:span><text:span text:style-name="T1654">. Pareigūnai sprendimus dėl tarnybinės veiklos vertinimo per vieną mėnesį nuo supažindinimo su šiais sprendimais dienos gali skųsti tarnybinių ginčų komisijai arba<text:s/></text:span><text:span text:style-name="T1655">Lietuvos Respublikos administracinių bylų teisenos įstatyme<text:s/></text:span><text:span text:style-name="T1656">nustatyta tvarka.</text:span></text:p>
        <text:p text:style-name="P1657"/>
        <text:p text:style-name="P1658"><text:span text:style-name="T1659">35</text:span><text:span text:style-name="T1660"><text:s/>straipsnis.<text:s/></text:span><text:span text:style-name="T1661">Vertinimo komisija</text:span></text:p>
        <text:p text:style-name="P1662"><text:span text:style-name="T1663">1</text:span><text:span text:style-name="T1664">. Pareigūnų tarnybinei veiklai vertinti</text:span><text:span text:style-name="T1665"><text:s/>statutinių įstaigų vadovų sprendimais<text:s/></text:span><text:span text:style-name="T1666">sudaromos pareigūnų vertinimo komisijos. Centrinei statutinei įstaigai pavaldžių įstaigų vadovų ir vadovų pavaduotojų, taip pat šių įstaigų vertinimo komisijų narių tarnybinę veiklą vertina centrinės statutinės įstaigos vadovo sudaryta vertinimo komisija. Centrinių statutinių įstaigų vadovų ir vadovų pavaduotojų, šių įstaigų vertinimo komisijų narių tarnybinę veiklą vertina ministro sudaryta vertinimo komisija.</text:span></text:p>
        <text:p text:style-name="P1667"><text:span text:style-name="T1668">2</text:span><text:span text:style-name="T1669">. Vertinimo komisija sudaroma 2 metams iš ne mažiau kaip 5 narių. Vertinimo komisiją sudariusio asmens motyvuotu sprendimu arba komisijos nario motyvuotu prašymu vertinimo komisijos sudėtis gali būti keičiama nepraėjus 2 metams nuo sudarymo dienos. Jeigu statutinėje įstaigoje yra įsteigta profesinė sąjunga ir vertinamas pareigūnas yra šios profesinės sąjungos narys, vienas vertinimo komisijos narys turi būti šios profesinės sąjungos atstovas. Kitais atvejais vertinimo komisijoje stebėtojų teisėmis dalyvauja<text:s/></text:span><text:span text:style-name="T1670">darbo tarybos atstovas.<text:s/></text:span></text:p>
        <text:p text:style-name="P1671"/>
        <text:p text:style-name="P1672"><text:span text:style-name="T1673">36</text:span><text:span text:style-name="T1674"><text:s/>straipsnis.<text:s/></text:span><text:span text:style-name="T1675">Tarnyba užsienyje</text:span></text:p>
        <text:p text:style-name="P1676"><text:span text:style-name="T1677">1</text:span><text:span text:style-name="T1678">. Pareigūnai jų rašytiniu sutikimu gali būti siunčiami į užsienio valstybes atlikti patarėjo, stebėtojo ir kitų funkcijų<text:s/></text:span><text:span text:style-name="T1679">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680">tarptautinė institucija)</text:span><text:span text:style-name="T1681">, civilinėje tarptautinėje operacijoje<text:s/></text:span><text:span text:style-name="T1682">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1683"><text:span text:style-name="T1684">2</text:span><text:span text:style-name="T1685">. Centrinės statutinės įstaigos vadovo nustatyta ir su Lietuvos Respublikos užsienio reikalų ministru suderinta tvarka vidaus reikalų ministro valdymo srities statutinių įstaigų<text:s/></text:span><text:span text:style-name="T1686">pareigūnai</text:span><text:span text:style-name="T1687"><text:s/>jų rašytiniu sutikimu vienų metų laikotarpiui gali būti siunčiami saugoti<text:s/></text:span><text:span text:style-name="T1688">Lietuvos Respublikos diplomatinių atstovybių, konsulinių įstaigų ir atstovybių prie tarptautinių organizacijų.<text:s/></text:span><text:span text:style-name="T1689">Pareigūno, nusiųsto saugoti<text:s/></text:span><text:span text:style-name="T1690">Lietuvos Respublikos diplomatinės atstovybės, konsulinės įstaigos ir atstovybės prie tarptautinės organizacijos, tarnybos užsienyje<text:s/></text:span><text:span text:style-name="T1691">laikotarpis gali būti pratęstas, tačiau bendras pareigūno, nusiųsto saugoti<text:s/></text:span><text:span text:style-name="T1692">Lietuvos Respublikos diplomatinės atstovybės, konsulinės įstaigos ir atstovybės prie tarptautinės organizacijos, tarnybos užsienyje<text:s/></text:span><text:span text:style-name="T1693">laikotarpis negali viršyti vienų metų ir 6 mėnesių. Tokia pareigūno tarnyba užsienyje nelaikoma tarnybine komandiruote.</text:span></text:p>
        <text:p text:style-name="P1694"/>
        <text:p text:style-name="P1695"><text:span text:style-name="T1696">ŠEŠTASIS</text:span><text:span text:style-name="T1697"><text:s/>SKIRSNIS<text:s/></text:span></text:p>
        <text:p text:style-name="P1698"><text:span text:style-name="T1699">PAREIGŪNŲ SKATINIMAS IR ATSAKOMYBĖ</text:span></text:p>
        <text:p text:style-name="P1700"/>
        <text:p text:style-name="P1701"><text:span text:style-name="T1702">37</text:span><text:span text:style-name="T1703"><text:s/>straipsnis.<text:s/></text:span><text:span text:style-name="T1704">Pareigūnų skatinimas ir apdovanojimai</text:span></text:p>
        <text:p text:style-name="P1705"><text:span text:style-name="T1706">1</text:span><text:span text:style-name="T1707">. Už nepriekaištingą ir pavyzdingą tarnybinių pareigų atlikimą pareigūnai gali būti skatinami ir apdovanojami.<text:s/></text:span></text:p>
        <text:p text:style-name="P1708"><text:span text:style-name="T1709">2</text:span><text:span text:style-name="T1710">. Pareigūnai gali būti skatinami:</text:span></text:p>
        <text:p text:style-name="P1711"><text:span text:style-name="T1712">1</text:span><text:span text:style-name="T1713">) padėka;</text:span></text:p>
        <text:p text:style-name="P1714"><text:span text:style-name="T1715">2</text:span><text:span text:style-name="T1716">) ne didesne kaip pareigūno 2 vidutinių darbo užmokesčių dydžio (išskyrus šio straipsnio 4</text:span><text:span text:style-name="T1717"><text:s/></text:span><text:span text:style-name="T1718">dalyje nustatytą atvejį) vienkartine pinigine išmoka, mokama Vyriausybės nustatyta tvarka;</text:span></text:p>
        <text:p text:style-name="P1719"><text:span text:style-name="T1720">3</text:span><text:span text:style-name="T1721">) suteikiant papildomas mokamas atostogas šio statuto 51 straipsnio 1 ir 2 dalyse nustatyta tvarka;</text:span></text:p>
        <text:p text:style-name="P1722"><text:span text:style-name="T1723">4</text:span><text:span text:style-name="T1724">) vardine dovana.</text:span></text:p>
        <text:p text:style-name="P1725"><text:span text:style-name="T1726">3</text:span><text:span text:style-name="T1727">. Pareigūnai gali būti apdovanojami:</text:span></text:p>
        <text:p text:style-name="P1728"><text:span text:style-name="T1729">1</text:span><text:span text:style-name="T1730">) žinybiniu ženklu;</text:span></text:p>
        <text:p text:style-name="P1731"><text:span text:style-name="T1732">2</text:span><text:span text:style-name="T1733">) vardiniu ginklu.</text:span></text:p>
        <text:p text:style-name="P1734"><text:span text:style-name="T1735">4</text:span><text:span text:style-name="T1736">. Pareigūnai, tiesiogiai dalyvavę atskleidžiant ar ištiriant nusikalstamas veikas ir kitus teisės pažeidimus, kuriais padaryta ar galėjo būti padaryta turtinė žala valstybei, Vyriausybės nustatyta tvarka gali būti skatinami Vyriausybės nustatyto dydžio vienkartine pinigine išmoka.</text:span></text:p>
        <text:p text:style-name="P1737"><text:span text:style-name="T1738">5</text:span><text:span text:style-name="T1739">. Pareigūnai už ypatingus nuopelnus Lietuvos valstybei gali būti pristatomi valstybės apdovanojimui gauti.</text:span></text:p>
        <text:p text:style-name="P1740"><text:span text:style-name="T1741">6</text:span><text:span text:style-name="T1742">. Ministras turi teisę skatinti ir apdovanoti pareigūnus visais šio straipsnio 2, 3 ir 4 dalyse nurodytais skatinimo būdais ir apdovanojimais, statutinės įstaigos vadovas – šio straipsnio 2 dalyje, 3 dalies 1 punkte ir 4 dalyje nurodytais skatinimo būdais ir apdovanojimais.</text:span></text:p>
        <text:p text:style-name="P1743"><text:span text:style-name="T1744">7</text:span><text:span text:style-name="T1745">. Pareigūnai, turintys galiojančią tarnybinę nuobaudą, neskatinami ir neapdovanojami.</text:span></text:p>
        <text:p text:style-name="P1746"><text:span text:style-name="T1747">8</text:span><text:span text:style-name="T1748">. Apdovanojimas ministro nustatyta tvarka gali būti atimtas, kai paaiškėja aplinkybės, dėl kurių pareigūnas negalėjo būti apdovanotas, arba kai pareigūnas pažemina pareigūno vardą.</text:span></text:p>
        <text:p text:style-name="P1749"><text:span text:style-name="T1750">9</text:span><text:span text:style-name="T1751">. Pareigūnų skatinimo ir apdovanojimo tvarką, išskyrus vienkartinių piniginių išmokų skyrimą ir mokėjimą, nustato vidaus reikalų ministras, suderinęs su finansų ir teisingumo ministrais.</text:span></text:p>
        <text:p text:style-name="P1752"/>
        <text:p text:style-name="P1753"><text:span text:style-name="T1754">38</text:span><text:span text:style-name="T1755"><text:s/>straipsnis.<text:s/></text:span><text:span text:style-name="T1756">Pareigūnų atsakomybė</text:span></text:p>
        <text:p text:style-name="P1757"><text:span text:style-name="T1758">1</text:span><text:span text:style-name="T1759">. Pareigūnai, kurie atlikdami pareigas pažeidė įstatymų reikalavimus, įstatymų ir kitų teisės aktų nustatyta tvarka, atsižvelgiant į pažeidimo pobūdį, traukiami tarnybinėn, administracinėn, materialinėn ar baudžiamojon atsakomybėn. Pareigūnai už tarnybinius nusižengimus ar pareigūno vardą žeminančią veiką tarnybinėn atsakomybėn traukiami neatsižvelgiant į baudžiamosios ar administracinės atsakomybės taikymą.</text:span></text:p>
        <text:p text:style-name="P1760"><text:span text:style-name="T1761">2</text:span><text:span text:style-name="T1762">. Už statutinei įstaigai, kitai valstybės ar savivaldybių institucijai padarytą žalą pareigūnai įstatymų nustatyta tvarka traukiami materialinėn atsakomybėn.<text:s/></text:span></text:p>
        <text:p text:style-name="P1763"><text:span text:style-name="T1764">3</text:span><text:span text:style-name="T1765">. Įsakymų ar nurodymų vykdymas, žinant, kad jie yra neteisėti, pareigūnų nuo atsakomybės neatleidžia.</text:span></text:p>
        <text:p text:style-name="P1766"><text:span text:style-name="T1767">4</text:span><text:span text:style-name="T1768">. Pareigūnai, veikiantys pagal įstatymuose ir kituose teisės aktuose nustatytus įgaliojimus, neatsako už žalą, padarytą veikiant pagal įstatymuose ir kituose teisės aktuose nustatytus įgaliojimus.</text:span></text:p>
        <text:p text:style-name="P1769"/>
        <text:p text:style-name="P1770"><text:span text:style-name="T1771">39</text:span><text:span text:style-name="T1772"><text:s/>straipsnis.<text:s/></text:span><text:span text:style-name="T1773">Tarnybinė atsakomybė ir jos taikymas<text:s/></text:span></text:p>
        <text:p text:style-name="P1774"><text:span text:style-name="T1775">1</text:span><text:span text:style-name="T1776">.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Lietuvos Respublikos korupcijos prevencijos įstatyme ar Lietuvos Respublikos kriminalinės žvalgybos įstatyme nustatytais atvejais ir tvarka gautą informaciją. Pagal Korupcijos prevencijos įstatymą gauta informacija gali būti panaudota skiriant pareigūnui</text:span><text:span text:style-name="T1777"><text:s/></text:span><text:span text:style-name="T1778">tarnybinę nuobaudą tik tuo atveju, kai ši informacija išslaptinama.<text:s/></text:span></text:p>
        <text:p text:style-name="P1779"><text:span text:style-name="T1780">2</text:span><text:span text:style-name="T1781">. Pareigūnui gali būti skiriama viena iš šių tarnybinių nuobaudų:</text:span></text:p>
        <text:p text:style-name="P1782"><text:span text:style-name="T1783">1</text:span><text:span text:style-name="T1784">) pastaba;</text:span></text:p>
        <text:p text:style-name="P1785"><text:span text:style-name="T1786">2</text:span><text:span text:style-name="T1787">) papeikimas;</text:span></text:p>
        <text:p text:style-name="P1788"><text:span text:style-name="T1789">3</text:span><text:span text:style-name="T1790">) griežtas papeikimas;</text:span></text:p>
        <text:p text:style-name="P1791"><text:span text:style-name="T1792">4</text:span><text:span text:style-name="T1793">) perkėlimas į žemesnes pareigas;</text:span></text:p>
        <text:p text:style-name="P1794"><text:span text:style-name="T1795">5</text:span><text:span text:style-name="T1796">) atleidimas iš vidaus tarnybos.</text:span></text:p>
        <text:p text:style-name="P1797"><text:span text:style-name="T1798">3</text:span><text:span text:style-name="T1799">. Tarnybinė nuobauda – atleidimas iš vidaus tarnybos gali būti skiriama už:</text:span></text:p>
        <text:p text:style-name="P1800"><text:span text:style-name="T1801">1</text:span><text:span text:style-name="T1802">) šio statuto 24 straipsnyje nustatytų</text:span><text:span text:style-name="T1803"><text:s/></text:span><text:span text:style-name="T1804">pareigūnams taikomų apribojimų pažeidimą;</text:span></text:p>
        <text:p text:style-name="P1805"><text:span text:style-name="T1806">2</text:span><text:span text:style-name="T1807">) valstybės, tarnybos ar komercinės paslapties atskleidimą;</text:span></text:p>
        <text:p text:style-name="P1808"><text:span text:style-name="T1809">3</text:span><text:span text:style-name="T1810">) piktnaudžiavimą tarnyba;</text:span></text:p>
        <text:p text:style-name="P1811"><text:span text:style-name="T1812">4</text:span><text:span text:style-name="T1813">) Lietuvos Respublikos viešųjų ir privačių interesų derinimo valstybinėje tarnyboje įstatymo reikalavimų pažeidimą siekiant gauti neteisėtų pajamų ar privilegijų sau ar kitiems asmenims;</text:span></text:p>
        <text:p text:style-name="P1814"><text:span text:style-name="T1815">5</text:span><text:span text:style-name="T1816">) korupcinio pobūdžio nusikalstamos veikos požymių turinčią veiką, susijusią su tarnybinių pareigų atlikimu, nors už šią veiką pareigūnas ir nebuvo traukiamas baudžiamojon atsakomybėn;</text:span></text:p>
        <text:p text:style-name="P1817"><text:span text:style-name="T1818">6</text:span><text:span text:style-name="T1819">) nebuvimą<text:s/></text:span><text:span text:style-name="T1820">tarnyboje (darbe)</text:span><text:span text:style-name="T1821"><text:s/>be pateisinamos priežasties vieną ar daugiau darbo dienų;</text:span></text:p>
        <text:p text:style-name="P1822"><text:span text:style-name="T1823">7</text:span><text:span text:style-name="T1824">) buvimą neblaiviam ar apsvaigusiam nuo narkotinių, psichotropinių ar kitų psichiką veikiančių medžiagų</text:span><text:span text:style-name="T1825"><text:s/>tarnybos (darbo) metu arba<text:s/></text:span><text:span text:style-name="T1826">vengimą pasi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1827"><text:span text:style-name="T1828">8</text:span><text:span text:style-name="T1829">) tarnybinį nusižengimą, jei prieš tai pareigūnui nors vieną kartą per pastaruosius 12 mėnesių buvo taikyta tarnybinė nuobauda – griežtas papeikimas ar griežtesnė nuobauda</text:span><text:span text:style-name="T1830">;</text:span></text:p>
        <text:p text:style-name="P1831"><text:span text:style-name="T1832">9</text:span><text:span text:style-name="T1833">) įsiteisėjusių teismo sprendimų, susijusių su pareigūno pareigomis ir jų atlikimu, nevykdymą;</text:span></text:p>
        <text:p text:style-name="P1834"><text:span text:style-name="T1835">10</text:span><text:span text:style-name="T1836">)<text:s/></text:span><text:span text:style-name="T1837">kitus nusižengimus, kuriais šiurkščiai nusižengiama pareigūno pareigoms ar tarnybinės etikos principams.</text:span></text:p>
        <text:p text:style-name="P1838"><text:span text:style-name="T1839">4</text:span><text:span text:style-name="T1840">. Tarnybinė nuobauda turi būti paskirta ne vėliau kaip per 30 dienų nuo tarnybinio nusižengimo paaiškėjimo dienos, šio straipsnio 9 dalyje nustatytais atvejais – ne vėliau kaip per 2 mėnesius nuo baudžiamojo proceso ar bylos dėl administracinio nusižengimo teisenos pabaigos, o kai kompetentinga institucija atlieka tyrimą, – ne vėliau kaip per 2 mėnesius nuo kompetentingos institucijos atlikto tyrimo, patikrinimo pabaigos dienos. Negalima skirti tarnybinės nuobaudos, jei nuo tarnybinio nusižengimo padarymo dienos praėjo vieni</text:span><text:span text:style-name="T1841"><text:s/></text:span><text:span text:style-name="T1842">metai,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pan></text:p>
        <text:p text:style-name="P1843"><text:span text:style-name="T1844">5</text:span><text:span text:style-name="T1845">. Į šio straipsnio 4 dalyje nustatytus 30 dienų ir 2 mėnesių terminus neįskaitomas laikas, kurį pareigūnas nebuvo tarnyboje dėl nedarbingumo, buvo komandiruotėje ar atostogavo arba buvo nušalintas nuo pareigų, taip pat laikas, per kurį įstatymų nustatyta tvarka turi būti išnagrinėtas skundas dėl profesinės sąjungos renkamojo organo nesutikimo dėl tarnybinės nuobaudos skyrimo pareigūnui.</text:span></text:p>
        <text:p text:style-name="P1846"><text:span text:style-name="T1847">6</text:span><text:span text:style-name="T1848">.</text:span><text:span text:style-name="T1849"><text:s/></text:span><text:span text:style-name="T1850">Už vieną tarnybinį nusižengimą galima skirti tik vieną tarnybinę nuobaudą.<text:s/></text:span></text:p>
        <text:p text:style-name="P1851"><text:span text:style-name="T1852">7</text:span><text:span text:style-name="T1853">. Kai yra duomenų apie galimą pareigūno tarnybinį nusižengimą ar pareigūno vardo pažeminimą, atliekamas tarnybinis patikrinimas. Ministras</text:span><text:span text:style-name="T1854"><text:s/></text:span><text:span text:style-name="T1855">ar jo įgaliotas asmuo, gavęs duomenų apie galimą pareigūno tarnybinį nusižengimą ar pareigūno vardo pažeminimą, gali pavesti ministerijos administracijos padaliniui, atliekančiam tarnybinius tyrimus ir patikrinimus (toliau – tyrimų padalinys), atlikti tarnybinį patikrinimą dėl galimo pareigūno tarnybinio nusižengimo ar pareigūno vardo pažeminimo arba sudaro komisiją šiam tarnybiniam patikrinimui atlikti, arba paveda tarnybinį patikrinimą atlikti centrinės statutinės įstaigos vadovui. Jeigu dėl šio tarnybinio nusižengimo ar pareigūno vardo pažeminimo statutinėje įstaigoje, kurioje pareigūnas eina pareigas, jau yra pradėtas tarnybinis patikrinimas, ministro ar jo įgalioto asmens pavedimu šis tarnybinis patikrinimas perduodamas atlikti tyrimų padaliniui, šiam tikslui sudarytai komisijai ar centrinei statutinei įstaigai. Centrinių statutinių įstaigų vadovų ar jų įgaliotų asmenų pavedimu statutinėje įstaigoje atliekamas tarnybinis patikrinimas gali būti perduodamas atlikti šių įstaigų tyrimų padaliniui. Šiuo atveju tarnybinis patikrinimas statutinėje įstaigoje nebeatliekamas. Pareigūną į pareigas skiriantis asmuo, priimdamas sprendimą dėl tarnybinės nuobaudos skyrimo pareigūnui ar pareigūno atleidimo iš vidaus tarnybos už pareigūno vardo pažeminimą, atsižvelgia į ministro ar jo įgalioto asmens, į centrinės statutinės įstaigos vadovo ar jo įgalioto asmens patvirtintą tyrimų padalinio ar šiam tikslui sudarytos komisijos atlikto tarnybinio patikrinimo išvadą.</text:span></text:p>
        <text:p text:style-name="P1856"><text:span text:style-name="T1857">8</text:span><text:span text:style-name="T1858">.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1859"><text:span text:style-name="T1860">1</text:span><text:span text:style-name="T1861">) kai pareigūnas, dėl kurio galimo tarnybinio nusižengimo ar pareigūno vardo pažeminimo gauta oficiali informacija arba dėl kurio pradėtas tarnybinis patikrinimas, perkeliamas į 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ministro nustatyta tvarka perduoda statutinės įstaigos, į kurią perkeltas pareigūnas, vadovui, valstybės tarnybos tvarkymo funkcijas atliekančiai įstaigai ir pareigūnui, kuris pripažintas padariusiu tarnybinį nusižengimą ar pažeminusiu pareigūno va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1862"><text:span text:style-name="T1863">2</text:span><text:span text:style-name="T1864">)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pareigūną į pareigas skiriantis asmuo, atsižvelgdamas į šio straipsnio 4 dalyje nustatytus reikalavimus. Šis sprendimas ministro nustatyta tvarka perduodamas valstybės tarnybos tvarkymo funkcijas atliekančiai įstaigai ir pareigūnui, atleistam iš vidaus tarnybos.</text:span></text:p>
        <text:p text:style-name="P1865"><text:span text:style-name="T1866">9</text:span><text:span text:style-name="T1867">. Jeigu paaiškėja, kad tarnybinis nusižengimas 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vidaus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1868"><text:s/></text:span><text:span text:style-name="T1869">atriboti nuo nusikalstamos veikos ar administracinio nusižengimo, tarnybinio nusižengimo ar pareigūno vardo pažeminimo veikos tyrimas tęsiamas neatsižvelgiant į baudžiamojo proceso ar bylos dėl administracinio nusižengimo teisenos eigą.</text:span></text:p>
        <text:p text:style-name="P1870"><text:span text:style-name="T1871">10</text:span><text:span text:style-name="T1872">. Tarnybinę nuobaudą pareigūnui skiria arba sprendimą dėl pareigūno atleidimo iš vidaus tarnybos už pareigūno vardo pažeminimą priima pareigūną į pareigas skiriantis asmuo.<text:s/></text:span></text:p>
        <text:p text:style-name="P1873"><text:span text:style-name="T1874">11</text:span><text:span text:style-name="T1875">. Duomenys apie pareigūnui paskirtas tarnybines nuobaudas įrašomi į jo tarnybos bylą.</text:span></text:p>
        <text:p text:style-name="P1876"><text:span text:style-name="T1877">12</text:span><text:span text:style-name="T1878">. Tarnybinių patikrinimų atlikimo, tarnybinių nuobaudų pareigūnams skyrimo ir panaikinimo tvarką nustato vidaus reikalų ministras, suderinęs su finansų ir teisingumo ministrais.</text:span></text:p>
        <text:p text:style-name="P1879"/>
        <text:p text:style-name="P1880"><text:span text:style-name="T1881">40</text:span><text:span text:style-name="T1882"><text:s/>straipsnis.<text:s/></text:span><text:span text:style-name="T1883">Tarnybinę atsakomybę lengvinančios ir sunkinančios aplinkybės</text:span></text:p>
        <text:p text:style-name="P1884"><text:span text:style-name="T1885">1</text:span><text:span text:style-name="T1886">. Tarnybinę atsakomybę lengvinančios aplinkybės yra šios:</text:span></text:p>
        <text:p text:style-name="P1887"><text:span text:style-name="T1888">1</text:span><text:span text:style-name="T1889">) pareigūnas nedelsdamas pats pranešė padaręs tarnybinį nusižengimą;</text:span></text:p>
        <text:p text:style-name="P1890"><text:span text:style-name="T1891">2</text:span><text:span text:style-name="T1892">) pareigūnas padėjo atskleisti tarnybinį nusižengimą;</text:span></text:p>
        <text:p text:style-name="P1893"><text:span text:style-name="T1894">3</text:span><text:span text:style-name="T1895">) tarnybinį nusižengimą padaręs pareigūnas užkirto kelią neigiamiems tarnybinio nusižengimo padariniams;</text:span></text:p>
        <text:p text:style-name="P1896"><text:span text:style-name="T1897">4</text:span><text:span text:style-name="T1898">) tarnybinį nusižengimą padaręs pareigūnas savo noru atlygino nuostolius ar pašalino padarytą žalą;</text:span></text:p>
        <text:p text:style-name="P1899"><text:span text:style-name="T1900">5</text:span><text:span text:style-name="T1901">) tarnybinis nusižengimas padarytas dėl psichinės ar fizinės prievartos;</text:span></text:p>
        <text:p text:style-name="P1902"><text:span text:style-name="T1903">6</text:span><text:span text:style-name="T1904">) tarnybinį nusižengimą padarė nėščia pareigūnė;</text:span></text:p>
        <text:p text:style-name="P1905"><text:span text:style-name="T1906">7</text:span><text:span text:style-name="T1907">) tarnybinis nusižengimas padarytas dėl didelio susijaudinimo, kurį sukėlė neteisėti kito asmens veiksmai;</text:span></text:p>
        <text:p text:style-name="P1908"><text:span text:style-name="T1909">8</text:span><text:span text:style-name="T1910">) k</text:span><text:span text:style-name="T1911">itos aplinkybės, kurias skiriantis tarnybinę nuobaudą asmuo pripažįsta atsakomybę lengvinančiomis aplinkybėmis</text:span><text:span text:style-name="T1912">.</text:span></text:p>
        <text:p text:style-name="P1913"><text:span text:style-name="T1914">2</text:span><text:span text:style-name="T1915">. Tarnybinę atsakomybę sunkinančios aplinkybės yra šios:</text:span></text:p>
        <text:p text:style-name="P1916"><text:span text:style-name="T1917">1</text:span><text:span text:style-name="T1918">) tarnybinis nusižengimas padarytas grupės susitarusių asmenų (pareigūnų, kitų valstybės tarnautojų, darbuotojų, dirbančių pagal darbo sutartį);</text:span></text:p>
        <text:p text:style-name="P1919"><text:span text:style-name="T1920">2</text:span><text:span text:style-name="T1921">) tarnybinis nusižengimas padarytas pasinaudojant ekstremaliąja situacija ar jos aplinkybėmis;</text:span></text:p>
        <text:p text:style-name="P1922"><text:span text:style-name="T1923">3</text:span><text:span text:style-name="T1924">) per vienus metus nuo tarnybinės nuobaudos paskyrimo pareigūnas padarė kitą tarnybinį nusižengimą;<text:s/></text:span></text:p>
        <text:p text:style-name="P1925"><text:span text:style-name="T1926">4</text:span><text:span text:style-name="T1927">) tarnybinį nusižengimą padarė neblaivus ar nuo narkotinių, psichotropinių ar kitų psichiką veikiančių medžiagų apsvaigęs pareigūnas;<text:s/></text:span></text:p>
        <text:p text:style-name="P1928"><text:span text:style-name="T1929">5</text:span><text:span text:style-name="T1930">) tarnybinis nusižengimas padarytas dėl savanaudiškų paskatų.</text:span></text:p>
        <text:p text:style-name="P1931"><text:span text:style-name="T1932">3</text:span><text:span text:style-name="T1933">. Šio straipsnio 1 ir 2 dalių nuostatos netaikomos pareigūno veikoje nustačius pareigūno vardo pažeminimą.</text:span></text:p>
        <text:p text:style-name="P1934"/>
        <text:p text:style-name="P1935"><text:span text:style-name="T1936">41</text:span><text:span text:style-name="T1937"><text:s/>straipsnis.<text:s/></text:span><text:span text:style-name="T1938">Tarnybinių nuobaudų išnykimas</text:span></text:p>
        <text:p text:style-name="P1939"><text:span text:style-name="T1940">1</text:span><text:span text:style-name="T1941">. Pareigūnas laikomas nebaustu tarnybine nuobauda nuo tarnybinės nuobaudos paskyrimo dienos praėjus vieniems metams.</text:span></text:p>
        <text:p text:style-name="P1942"><text:span text:style-name="T1943">2</text:span><text:span text:style-name="T1944">. Tarnybinė nuobauda gali būti panaikinta ją paskyrusio vadovo motyvuotu sprendimu anksčiau, negu sueis šio straipsnio 1 dalyje nustatytas terminas, tačiau ne anksčiau negu po 6 mėnesių nuo jos paskyrimo.</text:span></text:p>
        <text:p text:style-name="P1945"/>
        <text:p text:style-name="P1946"><text:span text:style-name="T1947">42</text:span><text:span text:style-name="T1948"><text:s/>straipsnis.</text:span><text:span text:style-name="T1949"><text:s/></text:span><text:span text:style-name="T1950">Atsakomybė už neteisėtą sprendimą neleisti pareigūnui dirbti kito darbo pagal darbo sutartį arba neteisėtą sprendimą leisti pareigūnui dirbti kitą darbą</text:span></text:p>
        <text:p text:style-name="P1951"><text:span text:style-name="T1952">1</text:span><text:span text:style-name="T1953">. Statutinė įstaiga turi atlyginti pareigūnui neteisėtu sprendimu neleisti jam dirbti kito darbo pagal darbo sutartį padarytą žalą. Ž</text:span><text:span text:style-name="T1954">ala, atsiradusi dėl šio sprendimo, atlyginama Lietuvos Respublikos civilinio kodekso nustatyta tvarka.<text:s/></text:span></text:p>
        <text:p text:style-name="P1955"><text:span text:style-name="T1956">2</text:span><text:span text:style-name="T1957">. Šio straipsnio 1 dalyje nurodytą sprendimą priėmusio asmens padarytą žalą atlyginusi statutinė įstaiga turi regreso teisę reikalauti iš šio asmens tokio dydžio žalos atlyginimo, kiek ji sumokėjo, bet ne daugiau kaip 9 vidutinių jo darbo užmokesčių. Šis žalos atlyginimas išieškomas dalimis iš šio straipsnio 1 dalyje nurodytą sprendimą priėmusio asmens darbo užmokesčio, per mėnesį išskaičiuojama suma negali viršyti 20 procentų jam priklausančio per mėnesį mokėti darbo užmokesčio. Ginčus dėl žalos atlyginimo sprendžia teismas.</text:span></text:p>
        <text:p text:style-name="P1958"><text:span text:style-name="T1959">3</text:span><text:span text:style-name="T1960">. Statutinės įstaigos vadovą į pareigas skiriantis asmuo turi teisę reikalauti panaikinti neteisėtą sprendimą leisti pareigūnui dirbti kitą darbą ir spręsti statutinės įstaigos vadovo atsakomybės klausimą.</text:span></text:p>
        <text:p text:style-name="P1961"/>
        <text:p text:style-name="P1962"><text:span text:style-name="T1963">43</text:span><text:span text:style-name="T1964"><text:s/>straipsnis.<text:s/></text:span><text:span text:style-name="T1965">Materialinės atsakomybės sąlygos ir žalos atlyginimo tvarka</text:span></text:p>
        <text:p text:style-name="P1966"><text:span text:style-name="T1967">1</text:span><text:span text:style-name="T1968">. Pareigūnai turi atlyginti savo neteisėta</text:span><text:span text:style-name="T1969"><text:s/></text:span><text:span text:style-name="T1970">kalta</text:span><text:span text:style-name="T1971"><text:s/></text:span><text:span text:style-name="T1972">veika statutinėms įstaigoms padarytą tiesioginę materialinę žalą.<text:s/></text:span></text:p>
        <text:p text:style-name="P1973"><text:span text:style-name="T1974">2</text:span><text:span text:style-name="T1975">. Pareigūnas atlygina visą šio straipsnio 1 dalyje nurodytą žalą, jeigu ją padarė atlikdamas nustatytas funkcijas, tačiau atlygintinos žalos dydis negali viršyti 6 vidutinių pareigūno darbo užmokesčių, išskyrus atvejus, kai žala padaryta tyčia.</text:span></text:p>
        <text:p text:style-name="P1976"><text:span text:style-name="T1977">3</text:span><text:span text:style-name="T1978">. Statutinei įstaigai</text:span><text:span text:style-name="T1979"><text:s/></text:span><text:span text:style-name="T1980">padarytą žalą pareigūnas gali atlyginti savo noru.<text:s/></text:span></text:p>
        <text:p text:style-name="P1981"><text:span text:style-name="T1982">4</text:span><text:span text:style-name="T1983">. Jei pareigūnas gera valia šalių susitarimu žalos neatlygino natūra ar pinigais, padarytos žalos atlyginimas pareigūną į pareigas skiriančio asmens spre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1984"><text:s/>per mėnesį išskaičiuojama suma negali viršyti 20 procentų pareigūnui priklausančio per mėnesį mokėti darbo užmokesčio.</text:span><text:span text:style-name="T1985"><text:s/>Sprendimas dėl statutinei įstaigai padarytos žalos atlyginimo turi būti priimtas ne vėliau kaip per tris mėnesius nuo žalos paaiškėjimo dienos.<text:s/></text:span></text:p>
        <text:p text:style-name="P1986"><text:span text:style-name="T1987">5</text:span><text:span text:style-name="T1988">.<text:s/></text:span><text:span text:style-name="T1989">Pagal šio straipsnio 2 dalį pareigūnui priklausančios atlyginti žalos dalis, kuri liko neatlyginta po žalos atlyginimo išskaičiavimo šio</text:span><text:span text:style-name="T1990"><text:s/>straipsnio 4 dalyje nustatyta tvarka,<text:s/></text:span><text:span text:style-name="T1991">išieškoma pareiškus ieškinį teisme.</text:span><text:span text:style-name="T1992"><text:s/></text:span></text:p>
        <text:p text:style-name="P1993"><text:span text:style-name="T1994">6</text:span><text:span text:style-name="T1995">. Pareigūnas, nesutinkantis su jį į pareigas skiriančio asmens sprendimu dėl statutinei įstaigai</text:span><text:span text:style-name="T1996"><text:s/></text:span><text:span text:style-name="T1997">padarytos žalos atlyginimo, turi teisę kreiptis į teismą. Kreipimasis į teismą sustabdo žalos atlyginimo išieškojimą pagal šio straipsnio 4 dalį.</text:span></text:p>
        <text:p text:style-name="P1998"><text:span text:style-name="T1999">7</text:span><text:span text:style-name="T2000">. Pareigūno atleidimas iš pareigūno pareigų (pareigūno statuso netekimas) arba pareigūno perkėlimas ar priėmimas į pareigūno pareigas kitoje statutinėje</text:span><text:span text:style-name="T2001"><text:s/>įstaigoje</text:span><text:span text:style-name="T2002"><text:s/>neatleidžia jo nuo padarytos dėl jo kaltės žalos atlyginimo.<text:s/></text:span></text:p>
        <text:p text:style-name="P2003"/>
        <text:p text:style-name="P2004"><text:span text:style-name="T2005">44</text:span><text:span text:style-name="T2006"><text:s/>straipsnis.<text:s/></text:span><text:span text:style-name="T2007">Statutinių įstaigų regreso (atgręžtinio reikalavimo) teisė į žalą padariusį pareigūną</text:span></text:p>
        <text:p text:style-name="P2008"><text:span text:style-name="T2009">1</text:span><text:span text:style-name="T2010">. Žala, atsiradusi dėl statutinės įstaigos</text:span><text:span text:style-name="T2011"><text:s/></text:span><text:span text:style-name="T2012">neteisėtų veiksmų, atlyginama Civilinio kodekso nustatyta tvarka.</text:span></text:p>
        <text:p text:style-name="P2013"><text:span text:style-name="T2014">2</text:span><text:span text:style-name="T2015">. Pareigūno padarytą žalą atlyginusi statutinė įstaiga, o kai žala padaryta neteisėtais statutinės įstaigos vadovo veiksmais, statutinės įstaigos vadovą į pareigas skiriantis asmuo</text:span><text:span text:style-name="T2016"><text:s/></text:span><text:span text:style-name="T2017">turi pareigą regreso tvarka reikalauti iš žalą padariusio pareigūno tokio dydžio žalos atlyginimo, kiek ji sumokėjo, bet ne daugiau kaip 9 vidutinių pareigūno darbo u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018"/>
        <text:p text:style-name="P2019"><text:span text:style-name="T2020">45</text:span><text:span text:style-name="T2021"><text:s/>straipsnis.<text:s/></text:span><text:span text:style-name="T2022">Pareigūnų nušalinimas nuo pareigų<text:s/></text:span></text:p>
        <text:p text:style-name="P2023"><text:span text:style-name="T2024">1</text:span><text:span text:style-name="T2025">. Pareigūnas nuo pareigų privalo būti nušalintas:</text:span></text:p>
        <text:p text:style-name="P2026"><text:span text:style-name="T2027">1</text:span><text:span text:style-name="T2028">) jeigu jis tarnybos metu yra neblaivus ar apsvaigęs nuo narkotinių, psichotropinių ar kitų psichiką veikiančių medžiagų. Šiuo atveju pareigūnas nuo pareigų nušalinamas likusiam tos dienos (pamainos) darbo laikui;</text:span></text:p>
        <text:p text:style-name="P2029"><text:span text:style-name="T2030">2</text:span><text:span text:style-name="T2031">) jeigu nėra pareigų, į kurias pareigūnas gali būti perkeltas šio statuto 31 straipsnio 5 dalyje nustatyta tvarka, kai<text:s/></text:span><text:span text:style-name="T2032">Valstybės ir tarnybos paslapčių įstatymo nustatyta tvarka jam uždraudžiama dirbti ar susipažinti su įslaptinta informacija. Šiuo atveju pareigūnas nuo pareigų nušalinamas Valstybės ir tarnybos paslapčių įstatymo n</text:span><text:span text:style-name="T2033">ustatyta tvarka atliekamo patikrinimo laikotarpiu;</text:span><text:span text:style-name="T2034"><text:s/></text:span></text:p>
        <text:p text:style-name="P2035"><text:span text:style-name="T2036">3</text:span><text:span text:style-name="T2037">) jeigu jis įtariamas ar kaltinamas sunkaus arba labai sunkaus nusikaltimo padarymu arba įtariamas ar kaltinamas nusikaltimo arba baudžiamojo nusižengimo valstybės tarnybai ar viešiesiems interesams padarymu. Šiuo atveju pareigūnas nušalinamas iki baudžiamojo proceso pabaigos;</text:span></text:p>
        <text:p text:style-name="P2038"><text:span text:style-name="T2039">4</text:span><text:span text:style-name="T2040">) kituose įstatymuose nustatytų subjektų sprendimu šių įstatymų nustatytomis sąlygomis ir tvarka.</text:span></text:p>
        <text:p text:style-name="P2041"><text:span text:style-name="T2042">2</text:span><text:span text:style-name="T2043">. Pareigūnas nuo pareigų gali būti nušalintas:</text:span></text:p>
        <text:p text:style-name="P2044"><text:span text:style-name="T2045">1</text:span><text:span text:style-name="T2046">) jeigu tarnybinio patikrinimo dėl pareigūno veikos metu jis aktyviais veiksmais t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047"><text:span text:style-name="T2048">2</text:span><text:span text:style-name="T2049">)<text:s/></text:span><text:span text:style-name="T2050">jeigu tarnybinio patikrinimo metu tikrinamo pareigūno veikoje įžvelgiama nusikalstamos veikos, pareigūno vardo pažeminimo ar</text:span><text:span text:style-name="T2051"><text:s/></text:span><text:span text:style-name="T2052">tarnybinio nusižengimo, už kurį pareigūnas gali būti atleistas iš pareigų, požymių;</text:span></text:p>
        <text:p text:style-name="P2053"><text:span text:style-name="T2054">3</text:span><text:span text:style-name="T2055">) jeigu yra kitų svarbių priežasčių.</text:span></text:p>
        <text:p text:style-name="P2056"><text:span text:style-name="T2057">3</text:span><text:span text:style-name="T2058">. Pareigūną nuo pareigų nušalina pareigūną į pareigas skiriantis asmuo įsakymu savo iniciatyva arba gavęs motyvuotą tarnybinį patikrinimą atliekančio pareigūno teikimą. Įsakyme</text:span><text:span text:style-name="T2059"><text:s/>nušalinti pareigūną nuo pareigų turi būti nurodytas laikotarpis, kuriam pareigūnas nušalinamas nuo pareigų, nušalinimo priežastys, teisinis pagrindas, sprendimo apskundimo tvarka ir terminai.</text:span></text:p>
        <text:p text:style-name="P2060"><text:span text:style-name="T2061">4</text:span><text:span text:style-name="T2062">.<text:s/></text:span><text:span text:style-name="T2063">Nušalintam nuo pareigų pareigūnui, įskaitant nušalintąjį Lietuvos Respublikos baudžiamojo proceso kodekse nustatyta tvarka, nušalinimo nuo pareigų laikotarpiu darbo užmokestis nemokamas.</text:span></text:p>
        <text:p text:style-name="P2064"><text:span text:style-name="T2065">5</text:span><text:span text:style-name="T2066">. Nušalintas nuo pareigų pareigūnas iš karto po nušalinimo grąžina pareigūno pažymėjimą, specialų ženklą, tarnybinį šaunamąjį ginklą, specialiąsias priemones ir sprogmenis pareigūną į pareigas skiriančiam asmeniui arba jo įgaliotam asmeniui, taip pat atiduoda jam patikėtus tarnybinius dokumentus, inventorių, kitas darbo priemones.</text:span></text:p>
        <text:p text:style-name="P2067"><text:span text:style-name="T2068">6</text:span><text:span text:style-name="T2069">. Kai šio straipsnio 1 dalies 3 punkte nustatytu pagrindu nušalintam nuo pareigų pareigūnui, pasibaigus baudžiamajam procesui, nėra priimamas apkaltinamasis nuosprendis arba tarnybinio patikrinimo metu nustatoma, kad pareigūnas nepadarė tarnybinio nusižengimo, dėl kurio buvo pradėtas tarnybinis patikrinimas ir pareigūnas buvo nušalintas nuo pareigų, kad pareigūnas nėra įstatymų nustatyta tvarka pripažintas kaltu dėl administracinio nusižengimo ar nusikalstamos veikos padarymo, taip pat tais atvejais, kai pasibaigus pareigūno, kuris nušalintas nuo pareigų šio straipsnio 1 dalies 2 punkte nustatyta tvarka, nušalinimo terminui neatsirado pagrindas atleisti jį iš pareigų, pareigūnas toliau eina pareigas ir per 10 darbo dienų nuo tos dienos, kurią vėl pradėjo jas eiti, jam sumokamas darbo užmokestis už laikotarpį, kurį jis buvo nušalintas nuo pareigų, ir 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io duomenis su užpraeitų metų gruodžio mėnesio duomenimis).<text:s/></text:span></text:p>
        <text:p text:style-name="P2070"><text:span text:style-name="T2071">7</text:span><text:span text:style-name="T2072">. Laikotarpis, kurį pareigūnas buvo nušalintas nuo pareigų, į vidaus tarnybos stažą neįskaitomas, išskyrus atvejus, kai tarnybinio patikrinimo metu nustatyta, kad pareigūnas nepadarė tarnybinio nusižengimo, dėl kurio buvo pradėtas tarnybinis patikrinimas ir pareigūnas buvo nušalintas nuo pareigų, kai jis nėra įstatymų nustatyta tvarka pripažintas kaltu dėl administracinio nusižengimo ar nusikalstamos veikos padarymo, taip pat tuos atvejus, kai pasibaigus pareigūno, kuris buvo nušalintas nuo pareigų šio straipsnio 1 dalies 2 punkte nustatyta tvarka, nušalinimo terminui neatsirado pagrindas atleisti pareigūną iš pareigų arba pareigūnas šio statuto 31 straipsnio 5 dalyje nustatyta tvarka buvo perkeltas į kitas pareigas.<text:s/></text:span></text:p>
        <text:p text:style-name="P2073"/>
        <text:p text:style-name="P2074"><text:span text:style-name="T2075">SEPTINTASIS</text:span><text:span text:style-name="T2076"><text:s/>SKIRSNIS</text:span></text:p>
        <text:p text:style-name="P2077"><text:span text:style-name="T2078">PAREIGŪNŲ DARBO LAIKAS IR ATOSTOGOS</text:span></text:p>
        <text:p text:style-name="P2079"/>
        <text:p text:style-name="P2080"><text:span text:style-name="T2081">46</text:span><text:span text:style-name="T2082"><text:s/>straipsnis.<text:s/></text:span><text:span text:style-name="T2083">Pareigūnų darbo laikas</text:span></text:p>
        <text:p text:style-name="P2084"><text:span text:style-name="T2085">1</text:span><text:span text:style-name="T2086">. Pareigūnų darbo laiko norma</text:span><text:span text:style-name="T2087"><text:s/></text:span><text:span text:style-name="T2088">yra</text:span><text:span text:style-name="T2089"><text:s/></text:span><text:span text:style-name="T2090">40 valandų per savaitę (7 dienų laikotarpį).<text:s/></text:span></text:p>
        <text:p text:style-name="P2091"><text:span text:style-name="T2092">2</text:span><text:span text:style-name="T2093">. Statutinės įstaigos vadovas ar jo įgalioti asmenys gali šio statuto 47 straipsnyje nurodytais atvejais pavesti pareigūnui dirbti viršvalandžius. Darbo laikas, įskaitant viršvalandžius, negali būti ilgesnis kaip 24 valandos per darbo dieną (pamainą), išskyrus šio straipsnio 3 dalyje nurodyt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094"><text:s/></text:span><text:span text:style-name="T2095">7 dienų laikotarpį neturi viršyti 48 valandų.</text:span></text:p>
        <text:p text:style-name="P2096"><text:span text:style-name="T2097">3</text:span><text:span text:style-name="T2098">. Pareigūnams, kai būtina užtikrinti tinkamą statutinės įstaigos funkcijų atlikimą, gali būti taikoma suminė darbo laiko apskaita. Taikant suminę darbo laiko apskaitą, pareigūnų pamainos trukmė kartu su viršvalandžiais negali būti ilgesnė kaip 26 valandos, darbo laiko norma yra vidutiniškai 40 valandų per savaitę (7 dienų laikotarpį), vidutinis darbo laikas per kiekvieną</text:span><text:span text:style-name="T2099"><text:s/></text:span><text:span text:style-name="T2100">7 dienų laikotarpį, įskaitant viršvalandžius, neturi viršyti 48 valandų. Nepertraukiamojo poilsio tarp darbo dienų (pamainų) laikas, kai pamaina ne trumpesnė kaip 24 valandos, privalo būti ne trumpesnis kaip 24 valandos, išskyrus šio statuto 47 straipsnio 1 dalyje nustatytus atvejus. Šioje dalyje nurodytų pareigūnų</text:span><text:span text:style-name="T2101"><text:s/>viršvalandžiais laikomas laikas, kurį šie pareigūnai faktiškai dirba viršydami nustatytą pamainos ar apskaitinio laikotarpio bendrą darbo laiko normą.</text:span><text:span text:style-name="T2102"><text:s/></text:span><text:span text:style-name="T2103">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2104"><text:span text:style-name="T2105">4</text:span><text:span text:style-name="T2106">. Į darbo laiką įskaičiuojamas laikas, skirtas pareigūnams instruktuoti, apginkluoti ar pamainai perduoti (priimti).</text:span></text:p>
        <text:p text:style-name="P2107"><text:span text:style-name="T2108">5</text:span><text:span text:style-name="T2109">. Pareigūnų kasdienio nepertraukiamojo poilsio<text:s/></text:span><text:span text:style-name="T2110">tarp darbo dienų (pamainų) trukmė</text:span><text:span text:style-name="T2111"><text:s/>negali būti</text:span><text:span text:style-name="T2112"><text:s/>trumpesnė kaip 11 valandų iš eilės, o per 7 paeiliui einančių dienų laikotarpį pareigūnams turi būti suteiktas ne mažiau kaip 35 valandų nepertraukiamojo poilsio laikas. Šio statuto 47 straipsnyje nustatytais atvejais, kai tarnybinė užduotis nebūtų įvykdyta dėl suteikto poilsio, gali būti nukrypta nuo šioje dalyje nustatyto poilsio režimo reikalavimų, tačiau statutinės įstaigos vadovas<text:s/></text:span><text:span text:style-name="T2113">privalo atsiradus galimybei iš karto 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114"/>
        <text:p text:style-name="P2115"><text:span text:style-name="T2116">47</text:span><text:span text:style-name="T2117"><text:s/>straipsnis.<text:s/></text:span><text:span text:style-name="T2118">Pareigūnų viršvalandinis darbas<text:s/></text:span></text:p>
        <text:p text:style-name="P2119"><text:span text:style-name="T2120">1</text:span><text:span text:style-name="T2121">. Pareigūnai privalo vykdyti pareigūną į pareigas skiriančio asmens arba jo įgalioto asmens įsakymą ar nurodymą dirbti viršvalandinį darbą, kai būtina:</text:span></text:p>
        <text:p text:style-name="P2122"><text:span text:style-name="T2123">1</text:span><text:span text:style-name="T2124">) gelbėti žmonių gyvybę ar sveikatą;</text:span></text:p>
        <text:p text:style-name="P2125"><text:span text:style-name="T2126">2</text:span><text:span text:style-name="T2127">) užkirsti kelią stichinėms nelaimėms, gaisrams, avarijoms ar katastrofoms, taip pat likviduoti jų padarinius;</text:span></text:p>
        <text:p text:style-name="P2128"><text:span text:style-name="T2129">3</text:span><text:span text:style-name="T2130">) užkirsti kelią masinėms riaušėms ar jas nutraukti;</text:span></text:p>
        <text:p text:style-name="P2131"><text:span text:style-name="T2132">4</text:span><text:span text:style-name="T2133">) užtikrinti viešąją tvarką masinių renginių metu;</text:span></text:p>
        <text:p text:style-name="P2134"><text:span text:style-name="T2135">5</text:span><text:span text:style-name="T2136">) įvykdyti tarnybinę užduotį, kurios vykdymas dėl jos ypatumų negali būti sustabdytas ar nutrauktas;</text:span></text:p>
        <text:p text:style-name="P2137"><text:span text:style-name="T2138">6</text:span><text:span text:style-name="T2139">) sustiprinti valstybės sienos apsaugą;</text:span></text:p>
        <text:p text:style-name="P2140"><text:span text:style-name="T2141">7</text:span><text:span text:style-name="T2142">) ruoštis ginkluotai krašto gynybai;</text:span></text:p>
        <text:p text:style-name="P2143"><text:span text:style-name="T2144">8</text:span><text:span text:style-name="T2145">) sustiprinti svarbių valstybės objektų apsaugą;</text:span></text:p>
        <text:p text:style-name="P2146"><text:span text:style-name="T2147">9</text:span><text:span text:style-name="T2148">) užtikrinti oficialių užsienio svečių saugumą;</text:span></text:p>
        <text:p text:style-name="P2149"><text:span text:style-name="T2150">10</text:span><text:span text:style-name="T2151">)<text:s/></text:span><text:span text:style-name="T2152">nepaprastosios padėties, karo padėties, ekstremaliųjų situacijų ir<text:s/></text:span><text:span text:style-name="T2153">kitais įstatymuose nustatytais atvejais;</text:span></text:p>
        <text:p text:style-name="P2154"><text:span text:style-name="T2155">11</text:span><text:span text:style-name="T2156">) kitais neatidėliotinais atvejais, kai nepavedus dirbti viršvalandžių nebūtų užtikrintas statutinei įstaigai įstatymuose nustatytų uždavinių ir funkcijų įgyvendinimas.</text:span></text:p>
        <text:p text:style-name="P2157"><text:span text:style-name="T2158">2</text:span><text:span text:style-name="T2159">. Statutinės įstaigos vadovas šio straipsnio 1 dalyje nurodytais atvejais gali pavesti pareigūnams dirbti poilsio ir švenčių dienomis.</text:span></text:p>
        <text:p text:style-name="P2160"><text:span text:style-name="T2161">3</text:span><text:span text:style-name="T2162">.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 viršvalandžius tik jų rašytiniu sutikimu.</text:span></text:p>
        <text:p text:style-name="P2163"/>
        <text:p text:style-name="P2164"><text:span text:style-name="T2165">48</text:span><text:span text:style-name="T2166"><text:s/>straipsnis.<text:s/></text:span><text:span text:style-name="T2167">Budėjimo laikas</text:span></text:p>
        <text:p text:style-name="P2168"><text:span text:style-name="T2169">1</text:span><text:span text:style-name="T2170">. Pareigūno budėjimo laikas yra laikas, kurį pareigūnas pagal iš anksto statutinės įstaigos vadovo ar jo įgalioto asmens patvirtintą budėjimo grafiką turi būti iš anksto aptartoje vietoje (statutinėje įstaigoje, namuose ar iš anksto aptartoje tarnybos vietovės vietoje) įprastiniu poilsio laiku tam, kad statutinės įstaigos vadovas arba jo įgaliotas asmuo ar budėtojų tarnyba galėtų jį iškviesti atlikti neatidėliotinų veiksmų. Budėti gali būti skiriami visi pareigūnai, kurių pareigybės nurodytos šio statuto priede.</text:span></text:p>
        <text:p text:style-name="P2171"><text:span text:style-name="T2172">2</text:span><text:span text:style-name="T2173">. Pareigūno budėjimo statutinėje įstaigoje laikas prilyginamas darbo laikui, o budėjimas namuose ar iš anksto aptartoje tarnybos vietovės vietoje į darbo laiką neįskaičiuojamas.<text:s/></text:span><text:span text:style-name="T2174">Tvirtinant budėjimo grafikus turi būti atsižvelgiama į šio statuto 46 straipsnio nuostatas.</text:span></text:p>
        <text:p text:style-name="P2175"><text:span text:style-name="T2176">3</text:span><text:span text:style-name="T2177">. Už pareigūno budėjimo namuose ar iš anksto aptartoje tarnybos vietovės vietoje laiką mokama 50 procentų jo vidutinio darbo užmokesčio.</text:span></text:p>
        <text:p text:style-name="P2178"><text:span text:style-name="T2179">4</text:span><text:span text:style-name="T2180">. Už budėjimą statutinėje įstaigoje, kai viršijama pareigūnui nustatyta darbo dienos (pamainos), darbo savaitės, o kai taikoma suminė darbo laiko apskaita,<text:s/></text:span><text:span text:style-name="T2181"></text:span><text:span text:style-name="T2182"><text:s/>vidutinė 7 dienų laikotarpio darbo laiko trukmė, pareigūno pasirinkimu jam per artimiausią mėnesį privalo būti suteiktas poilsio laikas tokios pat trukmės kaip viršytas darbo laikas arba šis poilsio laikas gali būti pridedamas prie kasmetinių atostogų, arba apmokama kaip už viršvalandinį darbą. Už suteiktą poilsio laiką pareigūnui mokamas jo vidutinis darbo užmokestis. Už budėjimą suteiktas poilsio laikas negali sutapti su paros ar savaitės nepertraukiamojo poilsio laiku.</text:span></text:p>
        <text:p text:style-name="P2183"><text:span text:style-name="T2184">5</text:span><text:span text:style-name="T2185">. Nėščios, neseniai pagimdžiusios ir krūtimi maitinančios pareigūnės, pareigūnai, auginantys vaiką (įvaikį) iki 3 metų, pareigūnai, vieni auginantys vaiką (įvaikį) iki 14 metų arba neįgalų vaiką (įvaikį) iki 18 metų, ir neįgalųjį slaugantys pareigūnai budėti gali būti skiriami tik jų rašytiniu sutikimu.</text:span></text:p>
        <text:p text:style-name="P2186"/>
        <text:p text:style-name="P2187"><text:span text:style-name="T2188">49</text:span><text:span text:style-name="T2189"><text:s/>straipsnis.<text:s/></text:span><text:span text:style-name="T2190">Kasmetinės atostogos</text:span></text:p>
        <text:p text:style-name="P2191"><text:span text:style-name="T2192">1</text:span><text:span text:style-name="T2193">. Pareigūnams nustatomos tokios trukmės kasmetinės atostogos, atsižvelgiant į pareigūnų vidaus tarnybos stažą:</text:span></text:p>
        <text:p text:style-name="P2194"><text:span text:style-name="T2195">1</text:span><text:span text:style-name="T2196">) 22 darbo dienų – ištarnavusiems iki 5 metų;</text:span></text:p>
        <text:p text:style-name="P2197"><text:span text:style-name="T2198">2</text:span><text:span text:style-name="T2199">) 25 darbo dienų – ištarnavusiems nuo 5 iki 10 metų;</text:span></text:p>
        <text:p text:style-name="P2200"><text:span text:style-name="T2201">3</text:span><text:span text:style-name="T2202">) 29 darbo dienų – ištarnavusiems nuo 10 iki 15 metų;</text:span></text:p>
        <text:p text:style-name="P2203"><text:span text:style-name="T2204">4</text:span><text:span text:style-name="T2205">) 33 darbo dienų – ištarnavusiems nuo 15 iki 20 metų;</text:span></text:p>
        <text:p text:style-name="P2206"><text:span text:style-name="T2207">5</text:span><text:span text:style-name="T2208">) 37 darbo dienų – ištarnavusiems 20 metų ir daugiau.</text:span></text:p>
        <text:p text:style-name="P2209"><text:span text:style-name="T2210">2</text:span><text:span text:style-name="T2211">. Pareigūnui, vienam auginančiam vaiką (įvaikį) iki 14 metų arba neįgalų vaiką (įvaikį) iki 18 metų, suteikiamos papildomos 5 darbo dienų kasmetinės atostogos.<text:s/></text:span></text:p>
        <text:p text:style-name="P2212"><text:span text:style-name="T2213">3</text:span><text:span text:style-name="T2214">. Pareigūnams, tarnaujantiems laisvės atėmimo vietų gydymo įstaigose, kuriose laikomi asmenys, sergantys pavojingomis infekcinėmis ligomis, centrinės statutinės įstaigos vadovo nustatyta tvarka ir sąlygomis šio straipsnio 1 dalyje nurodytos trukmės kasmetinės atostogos pailginamos 8 darbo dienomis.<text:s/></text:span></text:p>
        <text:p text:style-name="P2215"><text:span text:style-name="T2216">4</text:span><text:span text:style-name="T2217">. Viena iš kasmetinių atostogų dalių negali būti trumpesnė kaip 10 darbo dienų.</text:span></text:p>
        <text:p text:style-name="P2218"><text:span text:style-name="T2219">5</text:span><text:span text:style-name="T2220">. Pareigūnui, kuriam dėl</text:span><text:span text:style-name="T2221"><text:s/></text:span><text:span text:style-name="T2222">ligos, nelaimingo atsitikimo ar slaugos kasmetinių atostogų metu yra išduotas</text:span><text:span text:style-name="T2223"><text:s/></text:span><text:span text:style-name="T2224">laikinojo</text:span><text:span text:style-name="T2225"><text:s/></text:span><text:span text:style-name="T2226">nedarbingumo pažymėjimas, kasmetinės atostogos pratęsiamos tiek, kiek truko laikinasis nedarbingumas, o kai nėra galimybės kasmetines atostogas pratęsti, jos nukeliamos.</text:span></text:p>
        <text:p text:style-name="P2227"><text:span text:style-name="T2228">6</text:span><text:span text:style-name="T2229">. Pareigūnams, kurie šio statuto 36 straipsnyje nustatyta tvarka tarnauja užsienyje ir kuriems kasmetinės atostogos suteikiamos pagal tarptautinių sutarčių sąlygas, šio straipsnio 1 dalyje nurodytos trukmės kasmetinės atostogos atitinkamais metais sutrumpinamos tiek dienų, kiek jų tais metais buvo suteikta pagal tarptautinių sutarčių sąlygas.</text:span></text:p>
        <text:p text:style-name="P2230"><text:span text:style-name="T2231">7</text:span><text:span text:style-name="T2232">. Šakos kolektyvinėje sutartyje gali būti nustatyta kitokia kasmetinių atostogų suteikimo tvarka.</text:span></text:p>
        <text:p text:style-name="P2233"/>
        <text:p text:style-name="P2234"><text:span text:style-name="T2235">50</text:span><text:span text:style-name="T2236"><text:s/>straipsnis.<text:s/></text:span><text:span text:style-name="T2237">Kasmetinių atostogų nutraukimas</text:span></text:p>
        <text:p text:style-name="P2238"><text:span text:style-name="T2239">1</text:span><text:span text:style-name="T2240">. Pareigūno sutikimu kasmetinės atostogos gali būti nutrauktos ir pareigūnas jį į pareigas skiriančio asmens arba jo įgalioto asmens įsakymu gali būti iškviestas tęsti tarnybos ne daugiau kaip du kartus per vienas atostogas.<text:s/></text:span></text:p>
        <text:p text:style-name="P2241"><text:span text:style-name="T2242">2</text:span><text:span text:style-name="T2243">. Šio statuto 47 straipsnio 1 dalyje nustatytais atvejais pareigūną į pareigas skiriančio asmens arba jo įgalioto asmens įsakymu pareigūno atostogos gali būti nutrauktos</text:span><text:span text:style-name="T2244"><text:s/></text:span><text:span text:style-name="T2245">be pareigūno sutikimo.<text:s/></text:span></text:p>
        <text:p text:style-name="P2246"><text:span text:style-name="T2247">3</text:span><text:span text:style-name="T2248">. Šiame straipsnyje nustatytais atvejais nutrauktų ir nepanaudotų kasmetinių atostogų dalis suteikiama pareigūno pageidaujamu laiku.</text:span></text:p>
        <text:p text:style-name="P2249"><text:span text:style-name="T2250">4</text:span><text:span text:style-name="T2251">. Šakos kolektyvinėje sutartyje gali būti nustatyta žalos, padarytos pareigūnui nutraukiant jo kasmetines atostogas, atlyginimo tvarka.</text:span></text:p>
        <text:p text:style-name="P2252"/>
        <text:p text:style-name="P2253"><text:span text:style-name="T2254">51</text:span><text:span text:style-name="T2255"><text:s/>straipsnis.<text:s/></text:span><text:span text:style-name="T2256">Kitos atostogos</text:span></text:p>
        <text:p text:style-name="P2257"><text:span text:style-name="T2258">1</text:span><text:span text:style-name="T2259">. Paskatinimo tvarka 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2260"><text:span text:style-name="T2261">2</text:span><text:span text:style-name="T2262">. Paskatinimo tvarka suteiktos papildomos mokamos atostogos turi būti panaudotos per 12 mėnesių nuo jų suteikimo datos, išskyrus atvejus, kai pareigūnas suteiktų atostogų per šį laikotarpį negali panaudoti dėl tarnybos užsienyje</text:span><text:span text:style-name="T2263"><text:s/></text:span><text:span text:style-name="T2264">arba dėl nuo jo nepriklausančių aplinkybių</text:span><text:span text:style-name="T2265">. Pareigūnas per šioje dalyje nustatytą laiką nepanaudotas paskatinimo tvarka suteiktas atostogas praranda.</text:span></text:p>
        <text:p text:style-name="P2266"><text:span text:style-name="T2267">3</text:span><text:span text:style-name="T2268">. Papildomos mokamos atostogos dėl svarbių aplinkybių pareigūnams suteikiamos ministro nustatyta tvarka.<text:s/></text:span></text:p>
        <text:p text:style-name="P2269"><text:span text:style-name="T2270">4</text:span><text:span text:style-name="T2271">. Pareigūnui, kuris rotacijos tvarka perkeliamas į kitas lygiavertes pareigas kitoje tarnybos vietovėje arba kuris laikinai dėl tarnybinio būtinumo perkeliamas į kitas pareigas kitoje tarnybos vietovėje, suteikiamos iki 5 darbo dienų trukmės persikėlimo atostogos. Už šį laikotarpį pareigūnui mokamas jo vidutinis darbo užmokestis.</text:span></text:p>
        <text:p text:style-name="P2272"><text:span text:style-name="T2273">5</text:span><text:span text:style-name="T2274">. Pareigūnui jį į pareigas skiriančio asmens ir pareigūno susitarimu gali būti suteiktos atostogos dėl dalyvavimo Europos Sąjungos, tarptautinės organizacijos finansuojamuose paramos teikim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2275"><text:span text:style-name="T2276">6</text:span><text:span text:style-name="T2277">. Pareigūnams gali būti suteikiamos Darbo kodekse<text:s/></text:span><text:span text:style-name="T2278">numatytos</text:span><text:span text:style-name="T2279"><text:s/></text:span><text:span text:style-name="T2280">nėštumo ir gimdymo atostogos, tėvystės atostogos, atostogos vaikui prižiūrėti, kūrybinės ir mokymosi atostogos.</text:span></text:p>
        <text:p text:style-name="P2281"><text:span text:style-name="T2282">7</text:span><text:span text:style-name="T2283">. Mokymosi atostogų suteikimo pareigūnams ir jų apmokėjimo sąlygas ir tvarką nustato ministras.</text:span></text:p>
        <text:p text:style-name="P2284"/>
        <text:p text:style-name="P2285"><text:span text:style-name="T2286">AŠTUNTASIS</text:span><text:span text:style-name="T2287"><text:s/>SKIRSNIS<text:s/></text:span></text:p>
        <text:p text:style-name="P2288"><text:span text:style-name="T2289">PAREIGŪNŲ DARBO UŽMOKESTIS IR KITOS IŠMOKOS</text:span></text:p>
        <text:p text:style-name="P2290"/>
        <text:p text:style-name="P2291"><text:span text:style-name="T2292">52</text:span><text:span text:style-name="T2293"><text:s/>straipsnis.<text:s/></text:span><text:span text:style-name="T2294">Darbo užmokestis</text:span></text:p>
        <text:p text:style-name="P2295"><text:span text:style-name="T2296">1</text:span><text:span text:style-name="T2297">. Pareigūnų darbo užmokestį sudaro:</text:span></text:p>
        <text:p text:style-name="P2298"><text:span text:style-name="T2299">1</text:span><text:span text:style-name="T2300">) pareiginė alga;</text:span></text:p>
        <text:p text:style-name="P2301"><text:span text:style-name="T2302">2</text:span><text:span text:style-name="T2303">) priedas už laipsnį;</text:span></text:p>
        <text:p text:style-name="P2304"><text:span text:style-name="T2305">3</text:span><text:span text:style-name="T2306">)<text:s/></text:span><text:span text:style-name="T2307">priedas už tarnybos Lietuvos valstybei stažą;</text:span></text:p>
        <text:p text:style-name="P2308"><text:span text:style-name="T2309">4</text:span><text:span text:style-name="T2310">)<text:s/></text:span><text:span text:style-name="T2311">priemokos;</text:span></text:p>
        <text:p text:style-name="P2312"><text:span text:style-name="T2313">5</text:span><text:span text:style-name="T2314">) mokėjimas už darbą poilsio ir švenčių dienomis, nakties ir viršvalandinį darbą ir budėjimą.</text:span></text:p>
        <text:p text:style-name="P2315"><text:span text:style-name="T2316">2</text:span><text:span text:style-name="T2317">. Pareigūnams už dalyvavimą statutinės įstaigos įgyvendinamuose projektuose ir veikloje, atliekamoje pagal statutinės įstaigos sudarytas bendradarbiavimo sutartis su tarptautinėmis ar pagal Europos Sąjungos teisės aktus įsteigtomis institucijomis (toliau – veikla pagal bendradarbiavimo sutartis), kurie turi konkrečius ir pamatuojamus su statutinės įstaigos misija ir tikslais suderinamus tikslus ir kuriems yra nustatytas įgyvendinimo terminas ir numatytas atskiras biudžetas, gali būti mokama. Už dalyvavimą Europos Sąjungos, tarptautinių organizacijų, užsienio valstybių finansuojamuose paramos vystymuisi teikimo arba Lietuvos vystomojo bendradarbiavimo ir paramos demokratijai projektuose ar veikloje pagal bendradarbiavimo sutartis mokamas atlyginimas iš Europos Sąjungos, tarptautinių organizacijų, užsienio valstybių lėšų pagal šių projektų sutartyse ar bendradarbiavimo sutartyse nustatytas sąlygas ir įkainius. Kai šios sąlygos ir įkainiai nėra nustatyti, atlyginimo už dalyvavimą šioje dalyje nurodytuose projektuose ar veikloje pagal bendradarbiavimo sutartis įkainius nustato statutinės įstaigos vadovas, neviršydamas įgyvendinamam projektui nustatyto biudžeto. Už laiką, kurį pareigūnas dalyvauja šioje dalyje nurodytuose projektuose ar veikloje pagal bendradarbiavimo sutartis ir gauna šioje dalyje numatytą atlyginimą, šio straipsnio 1 dalyje nustatytas darbo užmokestis iš statutinės įstaigos lėšų pareigūnui nemokamas.<text:s/></text:span></text:p>
        <text:p text:style-name="P2318"/>
        <text:p text:style-name="P2319"/>
        <text:p text:style-name="P2320"><text:span text:style-name="T2321">53</text:span><text:span text:style-name="T2322"><text:s/>straipsnis.<text:s/></text:span><text:span text:style-name="T2323">Pareiginė alga</text:span></text:p>
        <text:p text:style-name="P2324"><text:span text:style-name="T2325">1</text:span><text:span text:style-name="T2326">. Pareigūno pareiginė alga nustatoma taikant šio statuto pried</text:span><text:span text:style-name="T2327">e tai pareigūno pareigybei nustatytą pareiginės algos koeficientą iš atitinkamos pareigybių grupės pareigybėms nustatytų pareiginės algos koeficientų intervalo</text:span><text:span text:style-name="T2328">.<text:s/></text:span><text:span text:style-name="T2329">Finansinių nusikaltimų tyrimo tarnybos ir Vadovybės apsaugos departamento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2330"><text:s/></text:span><text:span text:style-name="T2331">Pareiginės algos koeficiento vienetas yra lygus<text:s/></text:span><text:span text:style-name="T2332">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2333">). Pareiginė alga apskaičiuojama atitinkamą pareiginės algos koeficientą dauginant iš bazinio dydžio.</text:span></text:p>
        <text:p text:style-name="P2334"><text:span text:style-name="T2335">2</text:span><text:span text:style-name="T2336">.<text:s/></text:span><text:span text:style-name="T2337">Pareigūno pareiginė alga nustatoma atsižvelgiant į įstaigų grupę, kuriai priskirta statutinė įstaiga, kurioje pareigūnas eina pareigas. Statutinės įstaigos į grupes skirstomos vadovaujantis Valstybės tarnybos įstatyme nustatytais valstybės ir savivaldybių institucijų ir įstaigų skirstymo į grupes kriterijais.<text:s/></text:span><text:span text:style-name="T2338">Statutinių įstaigų sąrašą pagal grupes tvirtina Vyriausybė, atsižvelgdama į Valstybės tarnybos įstatyme nustatytus valstybės ir savivaldybių institucijų ir įstaigų skirstymo į grupes kriterijus.</text:span></text:p>
        <text:p text:style-name="P2339"><text:span text:style-name="T2340">3</text:span><text:span text:style-name="T2341">.<text:s/></text:span><text:span text:style-name="T2342">Priimamo į pareigūno p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2343"><text:span text:style-name="T2344">4</text:span><text:span text:style-name="T2345">. Pareigūnui, paskirtam į aukštesnes pareigas</text:span><text:span text:style-name="T2346"><text:s/>tarnybinės veiklos vertinimo ar atrankos būdu</text:span><text:span text:style-name="T2347">,<text:s/></text:span><text:span text:style-name="T2348">taip pat šio statuto 29 straipsnio 1 ir 3 dalyse nustatyta tvarka, pareiginė alga nustatoma pagal šio statuto priede šiai pareigybei nustatytą pareiginės algos koeficientų intervalą, taikant ne mažiau kaip<text:s/></text:span><text:span text:style-name="T2349">0,5 ir ne daugiau kaip 1,5 didesnį pareiginės algos koeficientą, negu jam iki paskyrimo buvo nustatyta, tačiau neviršijantį tai pareigybei nustatyto didžiausio pareiginės algos koeficiento.</text:span></text:p>
        <text:p text:style-name="P2350"><text:span text:style-name="T2351">5</text:span><text:span text:style-name="T2352">. Pareigūn</text:span><text:span text:style-name="T2353">ų, dirbusių ne visas mėnesio darbo dienas ar dirbančių ne visą darbo dieną, pareiginė alga apskaičiuojama taip: pareiginės algos dydis padalijamas iš to mėnesio darbo valandų skaičiaus pagal<text:s/></text:span><text:span text:style-name="T2354">pareigūnui nustatytą darbo laiko normą</text:span><text:span text:style-name="T2355"><text:s/>ir gautas darbo valandos atlygis padauginamas iš pareigūno faktiškai dirbtų valandų skaičiaus.</text:span></text:p>
        <text:p text:style-name="P2356"/>
        <text:p text:style-name="P2357"/>
        <text:p text:style-name="P2358"><text:span text:style-name="T2359">54</text:span><text:span text:style-name="T2360"><text:s/>straipsnis.<text:s/></text:span><text:span text:style-name="T2361">Pareigūnų pareiginės algos priedų už turimus laipsnius koeficientai</text:span></text:p>
        <text:p text:style-name="P2362"><text:span text:style-name="T2363">Pareigūnams nustatomi tokie pareiginės algos priedų už šio statuto 25</text:span><text:span text:style-name="T2364"><text:s/></text:span><text:span text:style-name="T2365">straipsnyje nurodytus laipsnius apskaičiavimo pagal pareiginės algos bazinį dydį koeficientai:</text:span></text:p>
        <text:p text:style-name="P2366"><text:span text:style-name="T2367">1</text:span><text:span text:style-name="T2368">) jaunesniajam puskarininkiui, policininkui – 0,6 bazinio dydžio;</text:span></text:p>
        <text:p text:style-name="P2369"><text:span text:style-name="T2370">2</text:span><text:span text:style-name="T2371">) puskarininkiui, vyresniajam policininkui – 0,7 bazinio dydžio;</text:span></text:p>
        <text:p text:style-name="P2372"><text:span text:style-name="T2373">3</text:span><text:span text:style-name="T2374">) vyresniajam puskarininkiui, viršilai – 0,8 bazinio dydžio;</text:span></text:p>
        <text:p text:style-name="P2375"><text:span text:style-name="T2376">4</text:span><text:span text:style-name="T2377">) leitenantui, inspektoriui – 0,9 bazinio dydžio;</text:span></text:p>
        <text:p text:style-name="P2378"><text:span text:style-name="T2379">5</text:span><text:span text:style-name="T2380">) vyresniajam leitenantui, vyresniajam inspektoriui – 1,0 bazinio dydžio;</text:span></text:p>
        <text:p text:style-name="P2381"><text:span text:style-name="T2382">6</text:span><text:span text:style-name="T2383">) kapitonui, komisarui inspektoriui – 1,1 bazinio dydžio;</text:span></text:p>
        <text:p text:style-name="P2384"><text:span text:style-name="T2385">7</text:span><text:span text:style-name="T2386">) majorui, komisarui – 1,2 bazinio dydžio;</text:span></text:p>
        <text:p text:style-name="P2387"><text:span text:style-name="T2388">8</text:span><text:span text:style-name="T2389">) pulkininkui leitenantui, vyresniajam komisarui – 1,3 bazinio dydžio;</text:span></text:p>
        <text:p text:style-name="P2390"><text:span text:style-name="T2391">9</text:span><text:span text:style-name="T2392">) pulkininkui, vyriausiajam komisarui – 1,4 bazinio dydžio;</text:span></text:p>
        <text:p text:style-name="P2393"><text:span text:style-name="T2394">10</text:span><text:span text:style-name="T2395">) generolui, generaliniam komisarui – 1,5 bazinio dydžio.</text:span></text:p>
        <text:p text:style-name="P2396"/>
        <text:p text:style-name="P2397"/>
        <text:p text:style-name="P2398"><text:span text:style-name="T2399">55</text:span><text:span text:style-name="T2400"><text:s/>straipsnis.<text:s/></text:span><text:span text:style-name="T2401">Vidaus tarnybos stažas</text:span></text:p>
        <text:p text:style-name="P2402"><text:span text:style-name="T2403">1</text:span><text:span text:style-name="T2404">.</text:span><text:span text:style-name="T2405"><text:s/></text:span><text:span text:style-name="T2406">Pareigūno vidaus tarnybos stažas skaičiuojamas tarnybos pradžia laikant jo priėmimo į vidaus tarnybą datą ir į vidaus tarnybos stažą papildomai įskaitant (tarp jų ir laikotarpius, buvusius iki 1990 m. kovo 11 d.):</text:span></text:p>
        <text:p text:style-name="P2407"><text:span text:style-name="T2408">1</text:span><text:span text:style-name="T2409">) faktinį tarnybos vidaus reikalų, krašto apsaugos, valstybės saugumo, prokuratūros sistemose, Specialiųjų tyrimų tarnyboje, Kalėjimų departamente, jam pavaldžiose įstaigose ir valstybės įmonėse ir Lietuvos Respublikos muitinėje laiką nuo paskyrimo į pareigūno pareigas ar kario statuso įgijimo dienos;</text:span></text:p>
        <text:p text:style-name="P2410"><text:span text:style-name="T2411">2</text:span><text:span text:style-name="T241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2413"><text:span text:style-name="T2414">3</text:span><text:span text:style-name="T2415">) nuteisto pareigūno ar kario bausmės atlikimo laiką, jeigu vėliau jis išteisintas;</text:span></text:p>
        <text:p text:style-name="P2416"><text:span text:style-name="T2417">4</text:span><text:span text:style-name="T2418">) faktinį tarnybos kitų valstybių ginkluotosiose pajėgose, pasienio tarnyboje, vidaus reikalų ir kitose tarnybose (išskyrus tarnybą naikintojų būriuose ir batalionuose) laiką – Vyriausybės nustatyta tvarka;</text:span></text:p>
        <text:p text:style-name="P2419"><text:span text:style-name="T2420">5</text:span><text:span text:style-name="T2421">) darbo policijoje (milicijoje), Valstybės sienos apsaugos tarnyboje, vidaus tarnybos, valstybės saugumo, krašto apsaugos ir prokuratūros sistemose, Kalėjimų departamente ir jam pavaldžiose įstaigose ir valstybės įmonėse laiką Darbo sutarties įstatymo pagrindais, jeigu vėliau tos pareigos priskirtos pareigūno pareigoms;</text:span></text:p>
        <text:p text:style-name="P2422"><text:span text:style-name="T2423">6</text:span><text:span text:style-name="T2424">)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425"><text:span text:style-name="T2426">7</text:span><text:span text:style-name="T24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428"><text:span text:style-name="T2429">8</text:span><text:span text:style-name="T2430">)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431"><text:span text:style-name="T2432">9</text:span><text:span text:style-name="T2433">) mokymosi statutinėse profesinio mokymo įstaigose, aukštosiose, specialiosiose vidurinėse, aukštesniosiose Lietuvos Respublikos policijos (vidaus reikalų), saugu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2434"><text:s/></text:span><text:span text:style-name="T2435">jas baigę asmenys per 3 mėnesius</text:span><text:span text:style-name="T2436"><text:s/>raštu pareiškė valią stoti į vidaus tarnybą</text:span><text:span text:style-name="T2437">, pailginant šį 3 mėnesių laikotarpį ligos, nėštumo ir gimdymo bei tėvystės atostogų, taip pat būtinosios tarnybos kariuomenėje ar dalyvavimo kariniuose mokymuose trukme;</text:span></text:p>
        <text:p text:style-name="P2438"><text:span text:style-name="T2439">10</text:span><text:span text:style-name="T244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441"><text:span text:style-name="T2442">11</text:span><text:span text:style-name="T2443">) vieną tarnybos dieną tarptautinių organizacijų misijose Vyriausybės siuntimu taikos įvedimo misijose – kaip 3 dienas, taikos palaikymo misijose ir patarėjų bei stebėtojų misijose – kaip 2 dienas.</text:span></text:p>
        <text:p text:style-name="P2444"><text:span text:style-name="T2445">2</text:span><text:span text:style-name="T2446">. Priedo už tarnybos Lietuvos valstybei stažą dydis<text:s/></text:span><text:span text:style-name="T2447">yra 1 procentas pareiginės algos už kiekvienus metus, įskaičiuojamus į<text:s/></text:span><text:span text:style-name="T2448">pagal šio straipsnio 1 dalyje nustatytą vidaus tarnybos stažą, į jį papildomai įskaitant Valstybės tarnybos įstatyme nustatytą valstybės tarnautojo tarnybos stažą.<text:s/></text:span><text:span text:style-name="T2449">Priedas už tarnybos Lietuvos valstybei stažą negali viršyti 30 procentų pareiginės algos.<text:s/></text:span></text:p>
        <text:p text:style-name="P2450"/>
        <text:p text:style-name="P2451"/>
        <text:p text:style-name="P2452"><text:span text:style-name="T2453">56</text:span><text:span text:style-name="T2454"><text:s/>straipsnis.<text:s/></text:span><text:span text:style-name="T2455">Priemokos</text:span></text:p>
        <text:p text:style-name="P2456"><text:span text:style-name="T2457">1</text:span><text:span text:style-name="T2458">. Pareigūnams mokamos šios priemokos:</text:span></text:p>
        <text:p text:style-name="P2459"><text:span text:style-name="T2460">1</text:span><text:span text:style-name="T2461">)<text:s/></text:span><text:span text:style-name="T2462">už papildomų</text:span><text:span text:style-name="T2463"><text:s/>užduočių atlikimą, kai atliekamos pareigybės aprašyme nenustatytos funkcijos. Papildomos užduotys pareigūnui turi būti suformuluotos raštu;</text:span></text:p>
        <text:p text:style-name="P2464"><text:span text:style-name="T2465">2</text:span><text:span text:style-name="T2466">) už įprastą darbo krūvį viršijančią veiklą, kai yra padidėjęs darbų mastas atliekant pareigybės aprašyme nustatytas funkcijas neviršijant nustatytos darbo laiko trukmės;</text:span></text:p>
        <text:p text:style-name="P2467"><text:span text:style-name="T2468">3</text:span><text:span text:style-name="T2469">) už darbą kenksmingomis, labai kenksmingomis ir pavojingomis darbo sąlygomis;</text:span></text:p>
        <text:p text:style-name="P2470"><text:span text:style-name="T2471">4</text:span><text:span text:style-name="T2472">) už darbą, kuris tiesiogiai susijęs su tarnybinių gyvūnų priežiūra ir parengimu tarnybinėms užduotims atlikti;</text:span></text:p>
        <text:p text:style-name="P2473"><text:span text:style-name="T2474">5</text:span><text:span text:style-name="T2475">) už darbą, kuris tiesiogiai susijęs su saugomų asmenų fizine apsauga;</text:span></text:p>
        <text:p text:style-name="P2476"><text:span text:style-name="T2477">6</text:span><text:span text:style-name="T2478">) trūkstant darbo rinkoje atitinkamų profesijų, atsižvelgiant į Vyriausybės ar jos įgaliotos institucijos nustatytą atskirų profesijų, kurių darbuotojų trūksta Lietuvos Respublikoje, sąrašą.</text:span></text:p>
        <text:p text:style-name="P2479"><text:span text:style-name="T2480">2</text:span><text:span text:style-name="T2481">. Priemokos dydį nustato pareigūną į pareigas skiriantis asmuo. Šio straipsnio 1 dalies 1 ir 2 punktuose nurodytos priemokos negali viršyti 50</text:span><text:span text:style-name="T2482"><text:s/></text:span><text:span text:style-name="T2483">procentų pareiginės algos ir tuo pačiu metu pareigūnui gali būti skiriama tik viena iš šių priemokų, šio straipsnio 1 dalies 3, 4 ir 5 punktuose nurodyta kiekviena iš priemokų negali viršyti 20 procentų pareiginės algos, o šio straipsnio 1 dalies 6 punkte nurodyta priemoka negali viršyti 100 procentų pareiginės algos.</text:span></text:p>
        <text:p text:style-name="P2484"><text:span text:style-name="T2485">3</text:span><text:span text:style-name="T2486">. Pareigūnams, tarnaujantiems šio statuto 36 straipsnio 1 dalyje nurodytose misijose užsienyje, mokama priemoka. Šios priemokos dydį nustato Vyriausybė.</text:span></text:p>
        <text:p text:style-name="P2487"><text:span text:style-name="T2488">4</text:span><text:span text:style-name="T2489">.</text:span><text:span text:style-name="T2490"><text:s/>Kenksmingų veiksnių valdymo vidaus tarnybos sistemoje tvarką nustato Vyriausybė.</text:span></text:p>
        <text:p text:style-name="P2491"/>
        <text:p text:style-name="P2492"/>
        <text:p text:style-name="P2493"><text:span text:style-name="T2494">57</text:span><text:span text:style-name="T2495"><text:s/>straipsnis</text:span><text:span text:style-name="T2496">.<text:s/></text:span><text:span text:style-name="T2497">Apmokėjimas už darbą poilsio ir švenčių dienomis, nakties ir viršvalandinį darbą</text:span></text:p>
        <text:p text:style-name="P2498"><text:span text:style-name="T2499">1</text:span><text:span text:style-name="T2500">. Pareigūnams už darbą poilsio ir švenčių dienomis, nakties ir viršvalandinį darbą mokama Darbo kodekso nustatyta tvarka.</text:span></text:p>
        <text:p text:style-name="P2501"><text:span text:style-name="T2502">2</text:span><text:span text:style-name="T2503">. Apmokant pareigūnui už darbą poilsio ir švenčių dienomis, nakties ir viršvalandinį darbą, taikomas darbo užmokestis, kurį sudaro pareigūno pareiginė alga, priedas už laipsnį ir priedas už tarnybos Lietuvos valstybei stažą.<text:s/></text:span></text:p>
        <text:p text:style-name="P2504"/>
        <text:p text:style-name="P2505"/>
        <text:p text:style-name="P2506"/>
        <text:p text:style-name="P2507"><text:span text:style-name="T2508">DEVINTASIS</text:span><text:span text:style-name="T2509"><text:s/>SKIRSNIS</text:span></text:p>
        <text:p text:style-name="P2510"><text:span text:style-name="T2511">PAREIGŪNŲ SVEIKATOS PRIEŽIŪRA IR SU TUO SUSIJUSIOS SOCIALINĖS GARANTIJOS</text:span></text:p>
        <text:p text:style-name="P2512"/>
        <text:p text:style-name="P2513"><text:span text:style-name="T2514">58</text:span><text:span text:style-name="T2515"><text:s/>straipsnis.<text:s/></text:span><text:span text:style-name="T2516">Sveikatos priežiūra</text:span></text:p>
        <text:p text:style-name="P2517"><text:span text:style-name="T2518">1</text:span><text:span text:style-name="T2519">. Pareigūnai turi teisę į šiame statute ir kituose įstatymuose nustatytą sveikatos priežiūrą. Asmens sveikatos priežiūros paslaugos pareigūnams Vyriausybės nustatyta tvarka apmokamos iš Privalomojo sveikatos draudimo fondo, valstybės ir savivaldybių biudžetų lėšų.</text:span></text:p>
        <text:p text:style-name="P2520"><text:span text:style-name="T2521">2</text:span><text:span text:style-name="T2522">. Pareigūnų sveikatos priežiūra, apimanti specializuotąją medicininę ekspertizę, prevencinę medicinos pagalbą, šio statuto 60 straipsnyje nustatytą asmens sveikatos priežiūrą, psichologinės paramos, sveikatos ugdymo ir stiprinimo priemonių taikymą, taip pat iš Privalomojo sveikatos draudimo fondo biudžeto neapmokamą asmens sveikatos priežiūrą įstaigose, kurių<text:s/></text:span><text:span text:style-name="T2523">savininko teises ir pareigas įgyvendina</text:span><text:span text:style-name="T2524"><text:s/>Vidaus reikalų ministerija, papildomai per programas remiama iš valstybės biudžeto lėšų, skirtų Vidaus reikalų ministerijai. Papildomai per programas iš valstybės biudžeto remiamos pareigūnų sveikatos priežiūros mastą nustato vidaus reikalų ministras, suderinęs su finansų, teisingumo ir sveikatos apsaugos ministrais.</text:span></text:p>
        <text:p text:style-name="P2525"><text:span text:style-name="T2526">3</text:span><text:span text:style-name="T2527">. Vidaus reikalų, Teisingumo ir Finansų ministerijos ar jų įgaliotos statutinės įstaigos organizuoja šio straipsnio 2 dalyje nurodytą pareigūnų sveikatos priežiūrą įstaigose, kurių<text:s/></text:span><text:span text:style-name="T2528">savininko teises ir pareigas įgyvendina</text:span><text:span text:style-name="T2529"><text:s/>Vidaus reikalų ministerija, naudodamosi ir pareigūnų tarnybos arba (ir) gyvenamųjų vietovių asmens ir visuomenės sveikatos priežiūros įstaigų teikiamomis paslaugomis.</text:span></text:p>
        <text:p text:style-name="P2530"><text:span text:style-name="T2531">4</text:span><text:span text:style-name="T2532">. Pareigūnų specializuotosios medicininės ekspertizės ir privalomų periodinių profilaktinių sveikatos patikrinimų tvarką nustato vidaus reikalų ministras, suderinęs su teisingumo, finansų ir sveikatos apsaugos ministrais.</text:span></text:p>
        <text:p text:style-name="P2533"><text:span text:style-name="T2534">5</text:span><text:span text:style-name="T2535">. Teisę į pareigūnams teikiamas iš valstybės biudžeto remiamas sveikatos priežiūros paslaugas įstaigose, kurių<text:s/></text:span><text:span text:style-name="T2536">savininko teises ir pareigas įgyvendina</text:span><text:span text:style-name="T2537"><text:s/>Vidaus reikalų ministerija, turi ir buvę pareigūnai – pareigūnų ir karių valstybinių pensijų gavėjai.</text:span></text:p>
        <text:p text:style-name="P2538"/>
        <text:p text:style-name="P2539"><text:span text:style-name="T2540">59</text:span><text:span text:style-name="T2541"><text:s/>straipsnis.<text:s/></text:span><text:span text:style-name="T2542">Kompensacijos pareigūno ar kursanto mirties arba sveikatos sutrikdymo atvejais</text:span></text:p>
        <text:p text:style-name="P2543"><text:span text:style-name="T2544">1</text:span><text:span text:style-name="T2545">. Pareigūno, kuris žuvo atlikdamas tarnybines pareigas arba kurio mirties priežastis yra susijusi su jo tarnybinių pareigų atlikimu, arba kuris nužudytas dėl tarnybinių pareigų atlikimo ar pareigūno statuso, šeimai per vienus metus nuo pareigūno mirties išmokama jo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Ši kompensacija išmokama lygiomis dalimis kiekvienam žuvusio pareigūno šeimos nariui ir nedarbingiems asmenims, kurie buvo žuvusiojo išlaikomi arba jo mirties dieną turėjo teisę gauti jo išlaikymą. Žuvusio pareigūno šeimos nariai, turintys teisę gauti šioje dalyje numatytą kompensaciją, yra jo vaikai (įvaikiai) (įskaitant vaikus, gimusius po pareigūno mirties), kol jiems sukaks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ir motina (įmotė).<text:s/></text:span></text:p>
        <text:p text:style-name="P2546"><text:span text:style-name="T2547">2</text:span><text:span text:style-name="T2548">. Šio 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2549"><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2550"><text:span text:style-name="T2551">3</text:span><text:span text:style-name="T2552">.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2553"><text:span text:style-name="T2554">1</text:span><text:span text:style-name="T2555">) dėl sužalojimo ar susižalojimo netekusiam 75–100 procentų darbingumo – 60 mėnesių jo vidutinio darbo užmokesčio dydžio;</text:span></text:p>
        <text:p text:style-name="P2556"><text:span text:style-name="T2557">2</text:span><text:span text:style-name="T2558">) dėl sužalojimo ar susižalojimo netekusiam 60–70 procentų darbingumo – 48 mėnesių jo vidutinio darbo užmokesčio dydžio;</text:span></text:p>
        <text:p text:style-name="P2559"><text:span text:style-name="T2560">3</text:span><text:span text:style-name="T2561">) dėl sužalojimo ar susižalojimo netekusiam 45–55 procentų darbingumo – 36 mėnesių jo vidutinio darbo užmokesčio dydžio;</text:span></text:p>
        <text:p text:style-name="P2562"><text:span text:style-name="T2563">4</text:span><text:span text:style-name="T2564">) dėl sužalojimo ar susižalojimo netekusiam iki 40 procentų darbingumo ir dėl to pripažintam netinkamu vidaus tarnybai – 30 mėnesių jo vidutinio darbo užmokesčio dydžio;<text:s/></text:span></text:p>
        <text:p text:style-name="P2565"><text:span text:style-name="T2566">5</text:span><text:span text:style-name="T2567">) sunkaus sveikatos sutrikdymo atveju – 24 mėnesių jo vidutinio darbo užmokesčio dydžio;</text:span></text:p>
        <text:p text:style-name="P2568"><text:span text:style-name="T2569">6</text:span><text:span text:style-name="T2570">) apysunkio sveikatos sutrikdymo atveju – 18 mėnesių jo vidutinio darbo užmokesčio dydžio;</text:span></text:p>
        <text:p text:style-name="P2571"><text:span text:style-name="T2572">7</text:span><text:span text:style-name="T2573">) lengvo sveikatos sutrikdymo atveju – nuo 1 iki 12 mėnesių jo vidutinio darbo užmokesčio dydžio.</text:span></text:p>
        <text:p text:style-name="P2574"><text:span text:style-name="T2575">4</text:span><text:span text:style-name="T2576">. Pareigūnui,<text:s/></text:span><text:span text:style-name="T2577">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mastą, Vyriausybės nustatyta tvarka išmokama vienkartinė nuo 30 iki 50 mėnesių jo vidutinio darbo užmokesčio dydžio kompensacija.</text:span></text:p>
        <text:p text:style-name="P2578"><text:span text:style-name="T2579">5</text:span><text:span text:style-name="T2580">.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581"><text:span text:style-name="T2582">6</text:span><text:span text:style-name="T2583">.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 vidaus reikalų ministro nustatyta tvarka, suderinta su finansų ir teisingumo ministrais.</text:span></text:p>
        <text:p text:style-name="P2584"><text:span text:style-name="T2585">7</text:span><text:span text:style-name="T2586">. Šiame straipsnyje nurodytos kompensacijos nemokamos, kai:<text:s/></text:span></text:p>
        <text:p text:style-name="P2587"><text:span text:style-name="T2588">1</text:span><text:span text:style-name="T2589">) darydamas tyčinį nusikaltimą ar tyčinį baudžiamąjį nusižengimą, pareigūnas ar kursantas žuvo, susižalojo, buvo sužalotas ar jo sveikata buvo sutrikdyta;</text:span></text:p>
        <text:p text:style-name="P2590"><text:span text:style-name="T2591">2</text:span><text:span text:style-name="T2592">) pareigūno mirties, sužalojimo, susižalojimo ar sveikatos sutrikdymo priežastis buvo su tarnybinių pareigų atlikimu nesusijęs jo neblaivumas ar apsvaigimas nuo narkotinių, psichotropinių ar kitų psichiką veikiančių medžiagų, o kursanto mirties, sužalojimo, susižalojimo ar sveikatos sutrikdymo priežastis buvo nesusijusi su jo profesiniu ar įvadiniu mokymu;</text:span><text:span text:style-name="T2593"><text:s/></text:span></text:p>
        <text:p text:style-name="P2594"><text:span text:style-name="T2595">3</text:span><text:span text:style-name="T2596">) pareigūnas ar kursantas nusižudė, kėsinosi nusižudyti ar tyčia susižalojo;</text:span></text:p>
        <text:p text:style-name="P2597"><text:span text:style-name="T2598">4</text:span><text:span text:style-name="T2599">) pareigūnas ar kursantas žuvo, susižalojo, buvo sužalotas ar jo sveikata buvo sutrikdyta, kai eismo įvykio metu šis pareigūnas ar k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2600"><text:span text:style-name="T2601">5</text:span><text:span text:style-name="T2602">) pareigūno ar kursanto sveikata sutriko ar jis mirė dėl ligos ir tai nesusiję su tarnybinių pareigų atlikimu arba profesiniu ar įvadiniu mokymu;</text:span></text:p>
        <text:p text:style-name="P2603"><text:span text:style-name="T2604">6</text:span><text:span text:style-name="T2605">) pareigūno ar kursanto mirties arba susižalojimo priežastis buvo sąmoningas, su tarnybiniu būtinumu nesusijęs saugumo taisyklių pažeidimas;</text:span></text:p>
        <text:p text:style-name="P2606"><text:span text:style-name="T2607">7</text:span><text:span text:style-name="T2608">) pareigūnas buvo perkeltas į kitas pareigas kitoje valstybės ar savivaldybės institucijoje ar įstaigoje, tarptautinėje ar Europos Sąjungos institucijoje, užsienio valstybės institucijoje ar tarnauti specialiojoje misijoje ir pagal teisės aktus, reglamentuojančius delegavimą į tarptautines institucijas ir užsienio valstybių institucijas, yra apmokėtos jo sveikatos ir gyvybės draudimo išlaidos arba kompensaciją šio pareigūno žūties ar sveikatos sutrikdymo atveju (gyvybės draudimo išmoką ar išmoką dėl sveikato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2609"><text:span text:style-name="T2610">8</text:span><text:span text:style-name="T2611">. Pareigūnui, kuriam buvo išmokėta kompensacija pagal šio straipsnio 3 dalies 5, 6 ar 7 punktą ir kuriam vėliau dėl to paties sveikatos sutrikdymo nustatom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612"><text:span text:style-name="T2613">9</text:span><text:span text:style-name="T2614">. Pareigūnų ir kursantų sveikatos sutrikdymo mastą Vyriausybė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2615"><text:span text:style-name="T2616">10</text:span><text:span text:style-name="T2617">. Tarnybos metu žuvusio pareigūno artimiesiems, nurodytiems šio straipsnio 1 dalyje, ar tarnybos metu nukentėjusiam pareigūnui išmokėta kompensacija atgaline tvarka priteisiama iš žalą padariusio asmens statutinės įstaigos, kuri išmokėjo žuvusio pareigūno artimiesiems ar tarnybos metu nukentėjusiam pareigūnui kompensaciją, naudai.</text:span></text:p>
        <text:p text:style-name="P2618"/>
        <text:p text:style-name="P2619"><text:span text:style-name="T2620">60</text:span><text:span text:style-name="T2621"><text:s/>straipsnis.<text:s/></text:span><text:span text:style-name="T2622">Pareigūnų medicininės reabilitacijos, sveikatos grąžinamojo ir antirecidyvinio gydymo išlaidų apmokėjimas</text:span></text:p>
        <text:p text:style-name="P2623"><text:span text:style-name="T2624">1</text:span><text:span text:style-name="T2625">. Iš valstybės biudžeto Vidaus reikalų ministerijai ar centrinėms statutinėms įstaigoms skirtų lėšų apmokama:</text:span></text:p>
        <text:p text:style-name="P2626"><text:span text:style-name="T2627">1</text:span><text:span text:style-name="T2628">) pareigūnų medicininė reabilitacija, sveikatos grąžinamasis ir antirecidyvinis gydymas po sužalojimo atliekant tarnybines pareigas, kai šis gydymas neapmokamas iš Privalomojo sveikatos draudimo fondo biudžeto;</text:span></text:p>
        <text:p text:style-name="P2629"><text:span text:style-name="T2630">2</text:span><text:span text:style-name="T2631">) pareigūnų medicininė reabilitacija, sveikatos grąžinamasis ir antirecidyvinis gydymas, prevencinė medicininė ir psichologinė reabilitacija įstaigose, kurių<text:s/></text:span><text:span text:style-name="T2632">savininko teises ir pareigas įgyvendina<text:s/></text:span><text:span text:style-name="T2633">Vidaus reikalų ministerija.</text:span></text:p>
        <text:p text:style-name="P2634"><text:span text:style-name="T2635">2</text:span><text:span text:style-name="T2636">. Pareigūn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637"/>
        <text:p text:style-name="P2638"><text:span text:style-name="T2639">DEŠIMTASIS</text:span><text:span text:style-name="T2640"><text:s/>SKIRSNIS</text:span></text:p>
        <text:p text:style-name="P2641"><text:span text:style-name="T2642">PROFESINIŲ SĄJUNGŲ VEIKLOS STATUTINĖSE ĮSTAIGOSE YPATUMAI</text:span></text:p>
        <text:p text:style-name="P2643"/>
        <text:p text:style-name="P2644"><text:span text:style-name="T2645">61</text:span><text:span text:style-name="T2646"><text:s/>straipsnis.<text:s/></text:span><text:span text:style-name="T2647">Profesinių sąjungų veiklos ypatumai</text:span></text:p>
        <text:p text:style-name="P2648"><text:span text:style-name="T2649">1</text:span><text:span text:style-name="T2650">. Pareigūnai įstatymų ir šio statuto nustatyta tvarka gali steigti profesines sąjungas ar stoti į jas savo interesams ginti.</text:span></text:p>
        <text:p text:style-name="P2651"><text:span text:style-name="T2652">2</text:span><text:span text:style-name="T2653">. Statutinės įstaigos vadovas ir vadovo pavaduotojai negali būti statutinėje įstaigoje veikiančios profesinės sąjungos nariai.</text:span></text:p>
        <text:p text:style-name="P2654"><text:span text:style-name="T2655">3</text:span><text:span text:style-name="T2656">.<text:s/></text:span><text:span text:style-name="T2657">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kitos socialinės bei ekonominės sąlygos. Statutinės įstaigos kolektyvinėje sutartyje negali būti nustatyta papildomų sąlygų, susijusių su papildomomis valstybės ir savivaldybių biudžetų ir valstybės pinigų fondų lėšomis.</text:span></text:p>
        <text:p text:style-name="P2658"><text:span text:style-name="T2659">4</text:span><text:span text:style-name="T2660">.</text:span><text:span text:style-name="T2661"><text:s/></text:span><text:span text:style-name="T2662">Profesinių sąjungų veikla statutinėje įstaigoje įstatymų nustatyta tvarka gali būti sustabdyta ar nutraukta, jeigu ji prieštarauja įstatymams ir kitiems teisės aktams ar trukdo įgyvendinti statutinės įstaigos funkcijas siekiant užtikrinti žmogaus teises ir viešąjį saugumą.<text:s/></text:span></text:p>
        <text:p text:style-name="P2663"><text:span text:style-name="T2664">5</text:span><text:span text:style-name="T2665">.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2666"><text:span text:style-name="T2667">6</text:span><text:span text:style-name="T2668">. Profesinių sąjungų nariai, atleisti iš vidaus tarnybos<text:s/></text:span><text:span text:style-name="T2669">jų pačių prašymu</text:span><text:span text:style-name="T2670"><text:s/></text:span><text:span text:style-name="T2671">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statutinėje įstaigoje, o kai ir šių pareigų nėra, – šio asmens rašytiniu sutikimu į žemesnes pareigas toje pačioje ar kitoje statutinėje įstaigoje. Šie asmenys grąžinami į vidaus tarnybą ministro nustatyta tvarka.<text:s/></text:span></text:p>
        <text:p text:style-name="P2672"><text:span text:style-name="T2673">7</text:span><text:span text:style-name="T2674">. Profesinės sąjungos veiklai statutinėje įstaigoje sudaromos sąlygos, nustatytos profesinės sąjungos susitarime su statutinės įstaigos vadovu.</text:span><text:span text:style-name="T2675"><text:s/></text:span></text:p>
        <text:p text:style-name="P2676"><text:span text:style-name="T2677">8</text:span><text:span text:style-name="T2678">.</text:span><text:span text:style-name="T2679"><text:s/>Pareigūnai, kurie yra profesinių sąjungų at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2680"><text:s/>Pareigūnams, kurie yra profesinių sąjungų atstovai, šakos kolektyvinėje sutartyje gali būti nustatytas kitas profesinių sąjungų veiklai vykdyti skiriamų tarnybos (darbo) valandų skaičius per metus.<text:s/></text:span></text:p>
        <text:p text:style-name="P2681"><text:span text:style-name="T2682">9</text:span><text:span text:style-name="T2683">. Šakos kolektyvinėje sutartyje gali būti nustatyta galimybė darbo laiku organizuoti profesinių sąjungų narių susirinkimus (jiems vadovauti), naudoti profesinių sąjungų veiklai tarnybines patalpas, ryšio ir transporto priemones.</text:span></text:p>
        <text:p text:style-name="P2684"/>
        <text:p text:style-name="P2685"><text:span text:style-name="T2686">62</text:span><text:span text:style-name="T2687"><text:s/>straipsnis.<text:s/></text:span><text:span text:style-name="T2688">Draudimai, taikomi statutinėje įstaigoje veikiančioms profesinėms sąjungoms</text:span></text:p>
        <text:p text:style-name="P2689"><text:span text:style-name="T2690">Statutinėse įstaigose veikiančioms profesinėms sąjungoms draudžiama:</text:span></text:p>
        <text:p text:style-name="P2691"><text:span text:style-name="T2692">1</text:span><text:span text:style-name="T2693">) organizuoti streikus ir juose dalyvauti;</text:span></text:p>
        <text:p text:style-name="P2694"><text:span text:style-name="T2695">2</text:span><text:span text:style-name="T2696">)<text:s/></text:span><text:span text:style-name="T2697">organizuoti piketus ar mitingus, kurie tiesiogiai trukdytų statutinės įstaigos veiklai ar atlikti pareigūno tarnybines pareigas, taip pat juose dalyvauti.</text:span></text:p>
        <text:p text:style-name="P2698"/>
        <text:p text:style-name="P2699"><text:span text:style-name="T2700">VIENUOLIKTASIS</text:span><text:span text:style-name="T2701"><text:s/>SKIRSNIS</text:span></text:p>
        <text:p text:style-name="P2702"><text:span text:style-name="T2703">PAREIGŪNŲ MATERIALINIS APRŪPINIMAS, PENSIJOS IR KITOS SOCIALINĖS GARANTIJOS</text:span></text:p>
        <text:p text:style-name="P2704"/>
        <text:p text:style-name="P2705"><text:span text:style-name="T2706">63</text:span><text:span text:style-name="T2707"><text:s/>straipsnis.<text:s/></text:span><text:span text:style-name="T2708">Aprūpinimas tarnybine uniforma</text:span></text:p>
        <text:p text:style-name="P2709"><text:span text:style-name="T2710">1</text:span><text:span text:style-name="T2711">. Pareigūnai valstybės lėšomis aprūpinami pareigūnų tarnybine uniforma arba jiems išmokama kompensacija pagal centrinių statutinių įstaigų vadovų nustatytas normas.</text:span></text:p>
        <text:p text:style-name="P2712"><text:span text:style-name="T2713">2</text:span><text:span text:style-name="T2714">. Kursantai valstybės lėšomis aprūpinami kursantų uniforma pagal centrinių statutinių įstaigų vadovų nustatytas normas.</text:span></text:p>
        <text:p text:style-name="P2715"><text:span text:style-name="T2716">3</text:span><text:span text:style-name="T2717">.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ustato centrinių statutinių įstaigų vadovai.<text:s/></text:span></text:p>
        <text:p text:style-name="P2718"><text:span text:style-name="T2719">4</text:span><text:span text:style-name="T2720">. Pareigūnams leidžiama nešioti užsienio valstybių apdovanojimus, pasižymėjimo ir mokslo įstaigų baigimo ženklus. Jų nešiojimo tvarką nustato ministras.</text:span></text:p>
        <text:p text:style-name="P2721"/>
        <text:p text:style-name="P2722"><text:span text:style-name="T2723">64</text:span><text:span text:style-name="T2724"><text:s/>straipsnis.<text:s/></text:span><text:span text:style-name="T2725">Aprūpinimas gyvenamosiomis patalpomis</text:span></text:p>
        <text:p text:style-name="P2726"><text:span text:style-name="T2727">1</text:span><text:span text:style-name="T2728">. Pareigūnas, kuris pats ar kurio sutuoktinis, sugyventinis (partneris),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iš ministerijos ar centrinės statutinės įstaigos atitinkamoje vietovėje turimo tarnybinių butų fondo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a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729"><text:span text:style-name="T2730">2</text:span><text:span text:style-name="T2731">. Pareigūnas, perėjęs tarnauti į kitą statutinę</text:span><text:span text:style-name="T2732"><text:s/></text:span><text:span text:style-name="T2733">įstaigą toje pačioje tarnybos vietovėje, dėl šios priežasties negali būti iškeldinamas iš anksčiau suteikto tarnybinio buto (tarnybinės gyvenamosios patalpos).</text:span></text:p>
        <text:p text:style-name="P2734"><text:span text:style-name="T2735">3</text:span><text:span text:style-name="T2736">. Pareigūnas gali naudotis tarnybiniu butu (tarnybine gyvenamąja patalpa) tol, kol turi pareigūno statusą. Atleistas iš vidaus tarnybos pareigūnas privalo išsikelti iš tarnybinio buto (tarnybinės gyvenamosios patalpos) ne vėliau kaip per 30 kalendorinių dienų nuo atleidimo iš vidaus tarnybos dienos. Vyriausybės nustatytais atvejais, sąlygomis ir tvarka šį terminą ministras gali pratęsti. Atsisakęs išsikelti iš tarnybinio buto (tarnybinės gyvenamosios patalpos) atleistas iš vidaus tarnybos pareigūnas kartu su gyvenančiais asmenimis iš jo (jos) iškeldinamas.</text:span></text:p>
        <text:p text:style-name="P2737"><text:span text:style-name="T2738">4</text:span><text:span text:style-name="T2739">.<text:s/></text:span><text:span text:style-name="T2740">Pareigūnui, kuris neaprūpintas tarnybiniu butu šio straipsnio 1 dalyje nustatyta tvarka (vienas gyvenantis pareigūnas arba pareigūnas, kurio šeima negali persikelti į pareigūno tarnybos vietovę, – atskira tarnybine gyvenamąja patalpa), šių gyvenamųjų patalpų tarnybos vietovėje išlaikymo išlaidoms kompensuoti iš ministerijai ar centrinei statutinei įstaigai skirtų lėšų mokami Vyriausybės nustatyto dydžio butpinigiai.<text:s/></text:span></text:p>
        <text:p text:style-name="P2741"/>
        <text:p text:style-name="P2742"><text:span text:style-name="T2743">65</text:span><text:span text:style-name="T2744"><text:s/>straipsnis.<text:s/></text:span><text:span text:style-name="T2745">Specialias tarnybines užduotis vykdančių ar atliekančių tarnybą lauko sąlygomis pareigūnų aprūpinimas maistu</text:span></text:p>
        <text:p text:style-name="P2746"><text:span text:style-name="T2747">Pareigūnai specialių tarnybinių užduočių, susijusių su apribojimu palikti užduoties vietą, vykdymo laikotarpiu, taip pat atliekantys tarnybą lauko sąlygomis pareigūnai aprūpinami maistu pagal Vyriausybės ar jos įgaliotos institucijos nustatytas fiziologines mitybos normas arba jiems mokama Vyriausybės nustatyto dydžio maitinimosi išlaidų piniginė kompensacija. Pareigūnų aprūpinimo maistu tvarką ir maitinimosi išlaidų piniginės kompensacijos mokėjimo tvarką nustato centrinių statutinių įstaigų vadovai.</text:span></text:p>
        <text:p text:style-name="P2748"/>
        <text:p text:style-name="P2749"><text:span text:style-name="T2750">66</text:span><text:span text:style-name="T2751"><text:s/>straipsnis.<text:s/></text:span><text:span text:style-name="T2752">Pareigūnų ir kursantų draudimas ir pareigūnų pensijos</text:span></text:p>
        <text:p text:style-name="P2753"><text:span text:style-name="T2754">1</text:span><text:span text:style-name="T2755">. Pareigūnai draudžiami visų Lietuvos Respublikos<text:s/></text:span><text:span text:style-name="T2756">valstybinio socialinio draudimo įstatyme</text:span><text:span text:style-name="T2757"><text:s/>nurodytų rūšių socialiniu draudimu. Pareigūnų draudimo tvarką ir sąlygas nustato atskiras socialinio draudimo rūšis reglamentuojantys teisės aktai.<text:s/></text:span></text:p>
        <text:p text:style-name="P2758"><text:span text:style-name="T2759">2</text:span><text:span text:style-name="T2760">. Kursantai<text:s/></text:span><text:span text:style-name="T2761">Nelaimingų atsitikimų darbe ir profesinių ligų socialinio draudimo įstatymo</text:span><text:span text:style-name="T2762"><text:s/>nustatyta tvarka draudžiami nelaimingų atsitikimų darbe ir profesinių ligų socialiniu draudimu draudimo įmokas skaičiuojant nuo Vyriausybės patvirtintos minimaliosios mėnesinės algos.</text:span></text:p>
        <text:p text:style-name="P2763"><text:span text:style-name="T2764">3</text:span><text:span text:style-name="T2765">. Nelaimingų atsitikimų tarnyboje, nelaimingų atsitikimų pakeliui į tarnybą ar iš tarnybos, taip pat nelaimingų atsitikimų profesinio ar įvadinio mokymo metu bei profesinių ligų tyrimo ir apskaitos tvarką nustato vidaus reikalų ministras, suderinęs su finansų ir teisingumo ministrais.</text:span></text:p>
        <text:p text:style-name="P2766"><text:span text:style-name="T2767">4</text:span><text:span text:style-name="T2768">. Pareigūnams, kurie tapo laikinai nedarbingi dėl tarnybinių pareigų atlikimo arba kurių laikinasis nedarbingumas susijęs su tarnybinių pareigų atlikimu (kai pareigūnas tampa laikinai nedarbingas ne dėl nelaimin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2769"><text:span text:style-name="T2770">5</text:span><text:span text:style-name="T2771">. Pareigūnai įgyja teisę gauti pareigūnų ir karių valstybinę pensiją šios pensijos skyrimą reglamentuojančiuose teisės aktuose nustatyta tvarka.</text:span></text:p>
        <text:p text:style-name="P2772"/>
        <text:p text:style-name="P2773"><text:span text:style-name="T2774">67</text:span><text:span text:style-name="T2775"><text:s/>straipsnis.<text:s/></text:span><text:span text:style-name="T2776">Pareigūnams garantuojama teisinė pagalba</text:span></text:p>
        <text:p text:style-name="P2777"><text:span text:style-name="T2778">Pareigūnui, kuris atlikdamas tarnybines pareigas viršijo tarnybinės rizikos ribas, tuo būdu padarė nusikalstamą veiką ar kitokį teisės pažeidimą ir dėl to tapo įtariamuoju (specialiuoju liudytoju)</text:span><text:span text:style-name="T2779">, kaltinamuoju</text:span><text:span text:style-name="T2780"><text:s/>arba kuris nukentėjo atlikdamas jam priskirtas tarnybines funkcijas ar dėl vidaus tarnybos,<text:s/></text:span><text:span text:style-name="T2781">iš statutinei įstaigai skirtų lėšų</text:span><text:span text:style-name="T2782"><text:s/>kompensuojamos teisinės pagalbos išlaidos ar jų dalis. Šią kompensaciją</text:span><text:span text:style-name="T2783"><text:s/>skiria pareigūną į pareigas skiriantis asmuo iš statutinei įstaigai skirtų lėšų. Statutinės įstaigos vadovui šiame straipsnyje numatyta kompensacija skiriama iš jo vadovaujamai statutinei įstaigai skirtų lėšų.</text:span></text:p>
        <text:p text:style-name="P2784"/>
        <text:p text:style-name="P2785"><text:span text:style-name="T2786">68</text:span><text:span text:style-name="T2787"><text:s/>straipsnis.<text:s/></text:span><text:span text:style-name="T2788">Pareigūnų, jų šeimos narių ir jų nuosavybės apsauga</text:span></text:p>
        <text:p text:style-name="P2789"><text:span text:style-name="T2790">Pareigūnų, jų šeimos narių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2791"/>
        <text:p text:style-name="P2792"><text:span text:style-name="T2793">69</text:span><text:span text:style-name="T2794"><text:s/>straipsnis.<text:s/></text:span><text:span text:style-name="T2795">Kompensacijos, pašalpos ir kitos išmokos</text:span></text:p>
        <text:p text:style-name="P2796"><text:span text:style-name="T2797">1</text:span><text:span text:style-name="T2798">. Pareigūnui ir jo 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2799"><text:span text:style-name="T2800">2</text:span><text:span text:style-name="T2801">. Pareigūnui, kurio materialinė padėtis sunki dėl jo paties ar jo šeimos nario ligos, šeimos nario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šeimos nariams išmokama 2 minimaliųjų mėnesinių algų dydžio pašalpa. Šias pašalpas</text:span><text:span text:style-name="T2802"><text:s/>skiria<text:s/></text:span><text:span text:style-name="T2803">statutinės įstaigos<text:s/></text:span><text:span text:style-name="T2804">vadovas iš statutinei įstaigai skirtų lėšų. Statutinės įstaigos vadovui pašalpa skiriama iš jo vadovaujamai statutinei įstaigai skirtų lėšų. Pašalpą centrinės statutinės įstaigos vadovui skiria ministras.</text:span></text:p>
        <text:p text:style-name="P2805"><text:span text:style-name="T2806">3</text:span><text:span text:style-name="T2807">. Pareigūnai gali būti vežami į tarnybos vietą ir iš jos tarnybiniu transportu. Pareigūnų vežimo į tarnybos vietą tvarką ir sąlygas nustato ministras ar jo įgalioti centrinių statutinių įstaigų vadovai.</text:span></text:p>
        <text:p text:style-name="P2808"><text:span text:style-name="T2809">4</text:span><text:span text:style-name="T2810">. Pareigūnams, kurie pagal tarnybos pobūdį važinėja keleiviniu ar asmeniniu transportu tarnybos tikslais, kompensuojamos važiavimo išlaidos, išskyrus taksi išlaidas. Pareigūnų važiavimo išlaidų kompensavimo tvarką ir maksimalų važiavimo išlaidų kompensacijos dydį nustato Vyriausybė ar jos įgaliota institucija.</text:span></text:p>
        <text:p text:style-name="P2811"><text:span text:style-name="T2812">5</text:span><text:span text:style-name="T2813">. Pareigūnas, kuris dėl tarnybinio būtinumo arba rotacijos tvarka perkeltas į kitas pareigūno pareigas kitoje gyvenamojoje vietovėje, aprūpinamas tarnybiniu butu ar tarnybine gyvenamąja patalpa arba jam Vyriausybės nustatyta tvarka ir sąlygomis kompensuojamos nustatyto dydžio buto ar gyvenamosios patalpos tarnybos vietovėje išlaikymo išlaidos arba važiavimo į tarnybos vietą ir iš jos keleiviniu ar asmeniniu transportu išlaidos, išskyrus taksi išlaidas.<text:s/></text:span></text:p>
        <text:p text:style-name="P2814"><text:span text:style-name="T2815">6</text:span><text:span text:style-name="T2816">. Vyriausybė ar jos įgaliota institucija gali nustatyti, kad pareigūnams (išskyrus šio straipsnio 5 dalyje nurodytus pareigūnus), kurie pagal tarnybos reikmes ar pobūdį vyksta į tarn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2817"><text:span text:style-name="T2818">7</text:span><text:span text:style-name="T2819">. Šio straipsnio 5 dalyje nurodytos garantijos taikomos, jeigu pareigūno tarnybos vietovėje pareigūnas ar</text:span><text:span text:style-name="T2820"><text:s/>jo sutuoktinis, sugyventinis (partneris),<text:s/></text:span><text:span text:style-name="T2821">nepilnamečiai vaikai ir įvaikiai neturi nuosavybės teise priklausančio tinkamo gyventi vienam asmeniui ar šeimai ir atitinkančio statybos bei specialiųjų normų (higienos, gaisrinės saugos ir kitų) reikalavimus namo, buto ar kitos gyvenamosios patalpos ar jos dalies.<text:s/></text:span></text:p>
        <text:p text:style-name="P2822"><text:span text:style-name="T2823">8</text:span><text:span text:style-name="T2824">. Pareigūnams, nusiųstiems saugoti<text:s/></text:span><text:span text:style-name="T2825">Lietuvos Respublikos diplomatinių atstovybių, konsulinių įstaigų ir atstovybių prie tarptautinių organizacijų, visą jų tarnybos užsienyje laikotarpį<text:s/></text:span><text:span text:style-name="T2826">mokama su tarnyba užsienyje susijusių išlaidų kompensacija, taip pat apmokamos įsikūrimo, kelionių, draudimo ir gyvenamųjų patalpų nuomos išlaidos. Šių išlaidų ir kompensacijos dydį bei mokėjimo tvarką nustato Vyriausybė.</text:span></text:p>
        <text:p text:style-name="P2827"><text:span text:style-name="T2828">9</text:span><text:span text:style-name="T2829">.<text:s/></text:span><text:span text:style-name="T2830">Už viršvalandinį darbą pareigūno prašymu vietoj šio statuto 57 straipsnyje nustatyto apmokėjimo gali būti kompensuojama suteikiant pareigūnui per mėnesį mokamą poilsio laiką,<text:s/></text:span><text:span text:style-name="T2831">kurio trukmė apskaičiuojama viršvalandinio darbo laiką padauginus iš skaičiaus 1,5, jeigu tai nesutrikdys statutinės įstaigos veiklos.<text:s/></text:span><text:span text:style-name="T2832">Už šioje dalyje nustatyta tvarka suteiktą poilsio laiką paliekamas pareigūno darbo užmokestis.</text:span></text:p>
        <text:p text:style-name="P2833"/>
        <text:p text:style-name="P2834"><text:span text:style-name="T2835">70</text:span><text:span text:style-name="T2836"><text:s/>straipsnis.<text:s/></text:span><text:span text:style-name="T2837">Kitos garantijos</text:span><text:span text:style-name="T2838"><text:s/></text:span></text:p>
        <text:p text:style-name="P2839"><text:span text:style-name="T2840">1</text:span><text:span text:style-name="T2841">. Pareigūnams</text:span><text:span text:style-name="T2842"><text:s/>yra garantuojama<text:s/></text:span><text:span text:style-name="T2843">e</text:span><text:span text:style-name="T2844">inamos pareigos ir nustatytas darbo užmokestis:<text:s/></text:span></text:p>
        <text:p text:style-name="P2845"><text:span text:style-name="T2846">1</text:span><text:span text:style-name="T2847">) kai pareigūnai yra išsiųsti į tarnybinę komandiruotę, – darbo dienomis komandiruotėje bei komandiruotės metu kelionėje išbūtą laiką;<text:s/></text:span></text:p>
        <text:p text:style-name="P2848"><text:span text:style-name="T2849">2</text:span><text:span text:style-name="T2850">) kai pareigūnai pagal kvietimą ar šaukimą yra išvykę į teismą arba į teisėsaugos ar kontrolės (priežiūros) funkcijas atliekančias institucijas;</text:span></text:p>
        <text:p text:style-name="P2851"><text:span text:style-name="T2852">3</text:span><text:span text:style-name="T2853">) kai pareigūnai išvykę karo prievolę administruojančios krašto apsaugos sistemos institucijos nurodymu;</text:span></text:p>
        <text:p text:style-name="P2854"><text:span text:style-name="T2855">4</text:span><text:span text:style-name="T2856">) kai pareigūnas atlieka privalomąją karo tarnybą arba alternatyviąją krašto apsaugos tarnybą, jam garantuojamos tik einamos pareigos;</text:span></text:p>
        <text:p text:style-name="P2857"><text:span text:style-name="T2858">5</text:span><text:span text:style-name="T2859">)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2860"><text:span text:style-name="T2861">6</text:span><text:span text:style-name="T2862">) donorams – darbo dienomis, kuriomis jie teisės aktų nustatyta tvarka turi būti atleidžiami nuo tarnybos;<text:s/></text:span></text:p>
        <text:p text:style-name="P2863"><text:span text:style-name="T2864">7</text:span><text:span text:style-name="T2865">) kai pareigūnai, gavę tiesioginio vadovo rašytinį (įskaitant gautą elektroninių ryšių priemonėmis) sutikimą, yra išvykę į sveikatos priežiūros įstaigą ir valstybės ar<text:s/></text:span><text:span text:style-name="T2866">savivaldybės</text:span><text:span text:style-name="T2867"><text:s/>instituciją ar įstaigą, – iki 2 darbo dienų per mėnesį;</text:span></text:p>
        <text:p text:style-name="P2868"><text:span text:style-name="T2869">8</text:span><text:span text:style-name="T2870">) kai pareigūnai pagal šio statuto 36 straipsnio 1 dalį yra perkelti į pareigas tarptautinėse institucijose ar užsienio valstybių institucijose. Šiuo atveju nustatytas darbo užmokestis pareigūnui nemokamas, jeigu darbo užmokestį jam moka institucija, įstaiga ar organizacija, į kurią eiti pareigas jis perkeltas</text:span><text:span text:style-name="T2871">.</text:span></text:p>
        <text:p text:style-name="P2872"><text:span text:style-name="T2873">2</text:span><text:span text:style-name="T2874">.<text:s/></text:span><text:span text:style-name="T2875">Eitos pareigos garantuojamos pareigūnui, kai<text:s/></text:span><text:span text:style-name="T2876">jis dėl privalomosios karo tarnybos arba alternatyviosios krašto apsaugos tarnybos atlikimo, dėl<text:s/></text:span><text:span text:style-name="T2877">dalyvavimo<text:s/></text:span><text:span text:style-name="T2878">Europos Sąjungos, tarptautinės organizacijos<text:s/></text:span><text:span text:style-name="T2879">finansuojamuose projektuose užsienio valstybės institucijoje (taip pat atostogų dėl dalyvavimo Europos Sąjungos,<text:s/></text:span><text:span text:style-name="T2880">tarptautinių organizacijų,<text:s/></text:span><text:span text:style-name="T2881">užsienio valstybių finansuojamuose paramos teikimo arba Lietuvos vystomojo bendradarbiavimo projektuose</text:span><text:span text:style-name="T2882">) arba dėl</text:span><text:span text:style-name="T2883"><text:s/>dalyvavimo tarptautinėje operacijoje, teisės aktų nustatyta tvarka<text:s/></text:span><text:span text:style-name="T2884">sudarius civilinės krašto apsaugos tarnybos sutartį,</text:span><text:span text:style-name="T2885"><text:s/>negali eiti pareigų, taip pat pareigūnui, kai jis dėl atostogų kvalifikacijai tobulinti, nėštumo ir gimdymo atostogų ar atostogų vaikui prižiūrėti, iki jam sueis 3 metai, dėl laikino perkėlimo į kitas pareigas pagal šio statuto 31 straipsnį negali eiti pareigų. Ši garantija nustatytai<text:s/></text:span><text:span text:style-name="T2886">kadencijai ar nustatytam laikui į pareigas paskirtiems pareigūnams taikoma ne ilgiau negu iki kadencijos ar tarnybos einant tas pareigas laikotarpio pabaigos.</text:span></text:p>
        <text:p text:style-name="P2887"><text:span text:style-name="T2888">3</text:span><text:span text:style-name="T2889">. Pareigūnas turi teisę Vyriausybės nustatyta tvarka gauti išmokas už</text:span><text:span text:style-name="T2890"><text:s/></text:span><text:span text:style-name="T2891">komandiruotės išlaidas.<text:s/></text:span></text:p>
        <text:p text:style-name="P2892"><text:span text:style-name="T2893">4</text:span><text:span text:style-name="T2894">. Pareigūnai, kuriuos statutinės įstaigos siunčia į užsienio komandiruotę, draudžiami nelaimingų atsitikimų ir profesinių ligų socialiniu draudimu ir ligos socialiniu draudimu. Draudimo išlaidas apmoka pareigūną į užsienio komandiruotę siunčianti statutinė įstaiga iš jai skirtų lėšų.<text:s/></text:span></text:p>
        <text:p text:style-name="P2895"><text:span text:style-name="T2896">5</text:span><text:span text:style-name="T2897">. Su</text:span><text:span text:style-name="T2898"><text:s/></text:span><text:span text:style-name="T2899">pareigūnu, kuris atleidžiamas iš vidaus tarnybos pagal šio statuto 72 straipsnio 1 dalies 2 punktą, Vyriausybės nustatyta tvarka gali būti sudaroma terminuota darbo sutartis dėl mentorystės ne ilgesniam kaip 2 metų laikotarpiui.<text:s/></text:span></text:p>
        <text:p text:style-name="P2900"/>
        <text:p text:style-name="P2901"/>
        <text:p text:style-name="P2902"/>
        <text:p text:style-name="P2903"><text:span text:style-name="T2904">DVYLIKTASIS</text:span><text:span text:style-name="T2905"><text:s/>SKIRSNIS</text:span></text:p>
        <text:p text:style-name="P2906"><text:span text:style-name="T2907">GINČŲ SPRENDIMO VIDAUS TARNYBOJE YPATUMAI</text:span></text:p>
        <text:p text:style-name="P2908"/>
        <text:p text:style-name="P2909"><text:span text:style-name="T2910">71</text:span><text:span text:style-name="T2911"><text:s/>straipsnis.<text:s/></text:span><text:span text:style-name="T2912">Ginčai vidaus tarnyboje</text:span></text:p>
        <text:p text:style-name="P2913"><text:span text:style-name="T2914">1</text:span><text:span text:style-name="T2915">. Individualūs tarnybiniai ginčai, išskyrus ginčus dėl pareigūno atleidimo iš vidaus tarnybos, gali būti sprendžiami ne teismo tvarka statutinėje įstaigoje sudarytoje tarnybinių ginčų komisijoje.<text:s/></text:span></text:p>
        <text:p text:style-name="P2916"><text:span text:style-name="T2917">2</text:span><text:span text:style-name="T2918">. Individualiems tarnybiniams ginčams spręsti statutinėje įstaigoje ne ilgesni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p>
        <text:p text:style-name="P2919"><text:span text:style-name="T2920">3</text:span><text:span text:style-name="T2921">. Pareigūnas rašytinį prašymą išnagrinėti individualų tarnybinį ginčą tarnybinių ginčų komisijai gali pateikti per mėnes</text:span><text:span text:style-name="T2922">į</text:span><text:span text:style-name="T2923"><text:s/>nuo tos dienos, kurią sužinojo ar turėjo sužinoti, kad pažeistos jo teisės.<text:s/></text:span><text:span text:style-name="T2924">Praleistas šio prašymo pateikimo terminas gali būti atnaujintas tarnybinių ginčų komisijos sprendimu, jeigu prašyme nurodytas termino praleidimo priežastis tarnybinių ginčų komisija pripažįsta svarbiomis.</text:span></text:p>
        <text:p text:style-name="P2925"><text:span text:style-name="T2926">4</text:span><text:span text:style-name="T2927">. Tarnybinių ginčų komisija atsisako nagrinėti šio straipsnio 3 dalyje nurodytą prašymą arba nutraukia ginčo nagrinėjimą sprendimu, jeigu:</text:span></text:p>
        <text:p text:style-name="P2928"><text:span text:style-name="T2929">1</text:span><text:span text:style-name="T2930">)<text:s/></text:span><text:span text:style-name="T2931">pareigūno prašymas jau buvo išnagrinėtas tarnybinių ginčų komisijoje ar teisme ir (ar) dėl jo buvo priimtas sprendimas arba byla buvo nutraukta;</text:span></text:p>
        <text:p text:style-name="P2932"><text:span text:style-name="T2933">2</text:span><text:span text:style-name="T2934">) pareigūnas atsisakė prašymo iki tarnybinių ginčų komisijos posėdžio arba posėdžio metu. Pareigūnui atsisakius dalies prašymo, tarnybinių ginčų komisija nutraukia nagrinėjimą dėl tų prašyme nurodytų ginčijamų klausimų, kurių atsisakė pareigūnas;</text:span></text:p>
        <text:p text:style-name="P2935"><text:span text:style-name="T2936">3</text:span><text:span text:style-name="T2937">)<text:s/></text:span><text:span text:style-name="T2938">šalys dėl individualaus tarnybinio ginčo išsprendimo sudarė rašytinę taikos sutartį, kurią sprendimu patvirtino tarnybinių ginčų komisija;</text:span></text:p>
        <text:p text:style-name="P2939"><text:span text:style-name="T2940">4</text:span><text:span text:style-name="T2941">) pareigūno prašymas nepriskirtinas tarnybinių ginčų komisijos kompetencijai.</text:span></text:p>
        <text:p text:style-name="P2942"><text:span text:style-name="T2943">5</text:span><text:span text:style-name="T2944">. Tarnybinių ginčų komisijos sprendimas gali būti skundžiamas Administracinių bylų teisenos įstatymo nustatyta tvarka.</text:span></text:p>
        <text:p text:style-name="P2945"/>
        <text:p text:style-name="P2946"><text:span text:style-name="T2947">TRYLIKTASIS</text:span><text:span text:style-name="T2948"><text:s/>SKIRSNIS</text:span></text:p>
        <text:p text:style-name="P2949"><text:span text:style-name="T2950">ATLEIDIMAS IŠ VIDAUS TARNYBOS<text:s/></text:span></text:p>
        <text:p text:style-name="P2951"/>
        <text:p text:style-name="P2952"><text:span text:style-name="T2953">72</text:span><text:span text:style-name="T2954"><text:s/>straipsnis.<text:s/></text:span><text:span text:style-name="T2955">Atleidimo iš vidaus tarnybos pagrindai</text:span></text:p>
        <text:p text:style-name="P2956"><text:span text:style-name="T2957">1</text:span><text:span text:style-name="T2958">. Pareigūnas atleidžiamas iš vidaus tarnybos:</text:span></text:p>
        <text:p text:style-name="P2959"><text:span text:style-name="T2960">1</text:span><text:span text:style-name="T2961">) jo paties prašymu;</text:span></text:p>
        <text:p text:style-name="P2962"><text:span text:style-name="T2963">2</text:span><text:span text:style-name="T2964">) kai jam sukanka šio statuto 73</text:span><text:span text:style-name="T2965"><text:s/></text:span><text:span text:style-name="T2966">straipsnyje nustatytas amžius;</text:span></text:p>
        <text:p text:style-name="P2967"><text:span text:style-name="T2968">3</text:span><text:span text:style-name="T2969">)<text:s/></text:span><text:span text:style-name="T2970">kai pagal vertinimo komisijos pasiūlymą priimamas sprendimas atleisti pareigūną iš vidaus tarnybos</text:span><text:span text:style-name="T2971">;</text:span></text:p>
        <text:p text:style-name="P2972"><text:span text:style-name="T2973">4</text:span><text:span text:style-name="T2974">) kai negali tarnauti dėl sveikatos būklės (pagal tai patvirtinančią Centrinės medicinos ekspertizės komisijos išvadą);</text:span></text:p>
        <text:p text:style-name="P2975"><text:span text:style-name="T2976">5</text:span><text:span text:style-name="T2977">) kai netenka Lietuvos Respublikos pilietybės;</text:span></text:p>
        <text:p text:style-name="P2978"><text:span text:style-name="T2979">6</text:span><text:span text:style-name="T2980">) kai atsisako priesaikos;</text:span></text:p>
        <text:p text:style-name="P2981"><text:span text:style-name="T2982">7</text:span><text:span text:style-name="T2983">) kai savo poelgiu pažemina pareigūno vardą;</text:span></text:p>
        <text:p text:style-name="P2984"><text:span text:style-name="T2985">8</text:span><text:span text:style-name="T2986">) kai jo stažuotės rezultatai yra nepatenkinami;</text:span></text:p>
        <text:p text:style-name="P2987"><text:span text:style-name="T2988">9</text:span><text:span text:style-name="T2989">)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2990"><text:s/>arba kai buvo padaręs tyčinį nusikaltimą ir buvo teismo atleistas nuo baudžiamosios atsakomybės įstatymų nustatyta tvarka;</text:span></text:p>
        <text:p text:style-name="P2991"><text:span text:style-name="T2992">10</text:span><text:span text:style-name="T2993">) kai atsiranda arba paaiškėja (jei nebuvo žinomos pareigūno priėmimo į vidaus tarnybą metu) šio statuto 16 straipsnyje nurodytos aplinkybės;</text:span></text:p>
        <text:p text:style-name="P2994"><text:span text:style-name="T2995">11</text:span><text:span text:style-name="T2996">) kai įsiteisėja teismo sprendimas, kuriuo pripažįstamas neteisėtu sprendimas dėl pareigūno priėmimo į vidaus tarnybą;<text:s/></text:span></text:p>
        <text:p text:style-name="P2997"><text:span text:style-name="T2998">12</text:span><text:span text:style-name="T2999">) kai panaikinama jo pareigybė ir jis nesutinka eiti jam pasiūlytų kitų pareigų;</text:span></text:p>
        <text:p text:style-name="P3000"><text:span text:style-name="T3001">13</text:span><text:span text:style-name="T3002">) jo paties prašymu dėl išėjimo į pareigūnų ir karių valstybinę pensiją;</text:span></text:p>
        <text:p text:style-name="P3003"><text:span text:style-name="T3004">1</text:span><text:span text:style-name="T3005">4</text:span><text:span text:style-name="T3006">) kai jam paskirta tarnybinė nuobauda – atleidimas iš vidaus tarnybos;</text:span></text:p>
        <text:p text:style-name="P3007"><text:span text:style-name="T3008">1</text:span><text:span text:style-name="T3009">5</text:span><text:span text:style-name="T3010">) kai jis nesutinka eiti jam pasiūlytų kitų pareigų, teismo sprendimu į jo einamas pareigas grąžinus anksčiau šias pareigas ėjusį pareigūną;</text:span></text:p>
        <text:p text:style-name="P3011"><text:span text:style-name="T3012">1</text:span><text:span text:style-name="T3013">6</text:span><text:span text:style-name="T3014">) kai jam įstatymų nustatyta tvarka atimamos specialiosios teisės, susijusios su jo tiesioginių pareigų atlikimu;</text:span></text:p>
        <text:p text:style-name="P3015"><text:span text:style-name="T3016">1</text:span><text:span text:style-name="T3017">7</text:span><text:span text:style-name="T3018">) pasibaigus įstatymų nustatytam tarnybos einant tam tikras pareigas laikotarpiui, kai jis nesutinka eiti jam pasiūlytų kitų pareigų;</text:span></text:p>
        <text:p text:style-name="P3019"><text:span text:style-name="T3020">1</text:span><text:span text:style-name="T3021">8</text:span><text:span text:style-name="T3022">) šalių susitarimu;</text:span></text:p>
        <text:p text:style-name="P3023"><text:span text:style-name="T3024">19</text:span><text:span text:style-name="T3025">) kai per 2 mėnesius nuo atleidimo iš privalomosios pradinės karo tarnybos arba alternatyviosios krašto apsaugos tarnybos negrįžta į eitas pareigas.</text:span></text:p>
        <text:p text:style-name="P3026"><text:span text:style-name="T3027">2</text:span><text:span text:style-name="T3028">. Atleisti pareigūną iš vidaus tarnybos gali<text:s/></text:span><text:span text:style-name="T3029">pareigūną į pareigas skiriantis asmuo.</text:span></text:p>
        <text:p text:style-name="P3030"/>
        <text:p text:style-name="P3031"><text:span text:style-name="T3032">73</text:span><text:span text:style-name="T3033"><text:s/>straipsnis.<text:s/></text:span><text:span text:style-name="T3034">Pareigūnų vidaus tarnybos trukmė</text:span></text:p>
        <text:p text:style-name="P3035"><text:span text:style-name="T3036">Pareigūnai gali tarnauti:</text:span></text:p>
        <text:p text:style-name="P3037"><text:span text:style-name="T3038">1</text:span><text:span text:style-name="T3039">) pirminės grandies pareigūnai – kol jiems sukaks 55 metai;</text:span></text:p>
        <text:p text:style-name="P3040"><text:span text:style-name="T3041">2</text:span><text:span text:style-name="T3042">) vidurinės grandies pareigūnai – kol jiems sukaks 60 metų;</text:span></text:p>
        <text:p text:style-name="P3043"><text:span text:style-name="T3044">3</text:span><text:span text:style-name="T3045">) aukštesniosios ir aukščiausiosios grandies pareigūnai – kol jiems sukaks 65 metai.</text:span></text:p>
        <text:p text:style-name="P3046"/>
        <text:p text:style-name="P3047"><text:span text:style-name="T3048">74</text:span><text:span text:style-name="T3049"><text:s/>straipsnis.<text:s/></text:span><text:span text:style-name="T3050">Atleidimas iš vidaus tarnybos pareigūno prašymu</text:span></text:p>
        <text:p text:style-name="P3051"><text:span text:style-name="T3052">1</text:span><text:span text:style-name="T3053">. Pareigūnas turi teisę nutraukti vidaus tarnybą jo paties prašymu (šio statuto 72 straipsnio 1 dalies 1 ir 13 punktai), ne vėliau kaip prieš 14 kalendorinių dienų jį</text:span><text:span text:style-name="T3054"><text:s/>į pareigas skiriančiam<text:s/></text:span><text:span text:style-name="T3055">asmeniui pateikęs prašymą atleisti iš tarnybos. Pareigūnas, dėl kurio galimo tarnybinio nusižengimo atliekamas tarnybinis patikrinimas, turi teisę nutraukti vidaus tarnybą, ne vėliau kaip prieš 30 kalendorinių dienų pateikęs prašymą<text:s/></text:span><text:span text:style-name="T3056">jį į pareigas skiriančiam asmeniui</text:span><text:span text:style-name="T3057">, į šį terminą neįskaitant laiko, kurį pareigūnas nebuvo darbe dėl ligos arba atostogavo.<text:s/></text:span><text:span text:style-name="T3058">Šakos kolektyvinėje sutartyje gali būti nustatytas kitoks prašymo atleisti iš tarnybos pateikimo terminas.</text:span></text:p>
        <text:p text:style-name="P3059"><text:span text:style-name="T3060">2</text:span><text:span text:style-name="T3061">. Pareigūnas turi būti atleistas kitą darbo dieną po šio straipsnio 1 dalyje nurodyto termino pabaigos, o<text:s/></text:span><text:span text:style-name="T3062">pareigūną į pareigas skiriančio asmens</text:span><text:span text:style-name="T3063"><text:s/>sutikimu – ir nesibaigus šiam terminui.</text:span></text:p>
        <text:p text:style-name="P3064"><text:span text:style-name="T3065">3</text:span><text:span text:style-name="T3066">. Pareigūnas turi teisę atšaukti savo prašymą atleisti iš tarnybos ne vėliau kaip per 3 darbo dienas nuo prašymo padavimo dienos. Po to atšaukti šį prašymą pareigūnas gali tik<text:s/></text:span><text:span text:style-name="T3067">jį į pareigas skiriančio asmens</text:span><text:span text:style-name="T3068"><text:s/>sutikimu.</text:span></text:p>
        <text:p text:style-name="P3069"/>
        <text:p text:style-name="P3070"><text:span text:style-name="T3071">75</text:span><text:span text:style-name="T3072"><text:s/>straipsnis.<text:s/></text:span><text:span text:style-name="T3073">Atleidimas iš vidaus tarnybos šalių susitarimu</text:span></text:p>
        <text:p text:style-name="P3074"><text:span text:style-name="T3075">Pareigūnas gali pateikti jį į pareigas skiriančiam asmeniui, o pareigūną į pareigas skiriantis asmuo – pareigūnui rašytinį pasiūlymą dėl atleidimo iš vidaus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vidaus tarnybos šalių susitarimu atmestas. Šalims susitarus dėl pareigūno atleidimo iš vidaus tarnybos šalių susitarimu, sudaromas rašytinis susitarimas, kuriame nurodomas<text:s/></text:span><text:span text:style-name="T3076">pareigūno atleidimo iš vidaus tarnybos šalių susitarimu<text:s/></text:span><text:span text:style-name="T3077">laikas, nuo kurio pareigūnas atleidžiamas iš vidaus tarnybos, susitariama dėl išeitinės kompensacijos dydžio, nepanaudotų atostogų suteikimo ir gali būti susitariama dėl kitų sąlygų.<text:s/></text:span></text:p>
        <text:p text:style-name="P3078"/>
        <text:p text:style-name="P3079"><text:span text:style-name="T3080">76</text:span><text:span text:style-name="T3081"><text:s/>straipsnis.<text:s/></text:span><text:span text:style-name="T3082">Atleidimo iš vidaus tarnybos kitais pagrindais tvarka</text:span></text:p>
        <text:p text:style-name="P3083"><text:span text:style-name="T3084">1</text:span><text:span text:style-name="T3085">. Šio statuto 72 straipsnio 1 dalies 2–11, 14 ir 1</text:span><text:span text:style-name="T3086">6</text:span><text:span text:style-name="T3087"><text:s/>punktuose nurodytais pagrindais pareigūnas atleidžiamas iš vidaus tarnybos kitą dieną po to, kai atsiranda ar nustatomas faktas (aplinkybė), dėl kurio (kurios) pareigūnas nebegali tęsti tarnybos. Šiais pagrindais atleisti pareigūną iš vidaus tarnybos galima ir jo laikinojo nedarbingumo, atostogų ar nušalinimo nuo pareigų metu.</text:span></text:p>
        <text:p text:style-name="P3088"><text:span text:style-name="T3089">2</text:span><text:span text:style-name="T3090">. Šio statuto 72 straipsnio 1 dalies 12 punkte nurodytu pagrindu pareigūnas atleidžiamas iš vidaus tarnybos, apie galimą atleidimą</text:span><text:span text:style-name="T3091"><text:s/>jį įspėjus raštu ne vėliau kaip prieš vieną mėnesį iki atleidimo dienos. Pareigūnui,<text:s/></text:span><text:span text:style-name="T3092">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3093"><text:s/>Nėščia pareigūnė (kai statutinė įstaiga likviduojama)</text:span><text:span text:style-name="T3094"><text:s/></text:span><text:span text:style-name="T3095">apie galimą atleidimą iš vidaus tarnybos turi būti įspėta raštu ne vėliau kaip prieš 4 mėnesius iki atleidimo dienos. Įspėjimas apie galimą atleidimą iš vidaus tarnybos<text:s/></text:span><text:span text:style-name="T3096">netenka galios, jei nuo jo termino pabaigos praeina daugiau kaip vienas mėnuo, neįskaitant pareigūno laikinojo nedarbingumo ir atostogų laiko.</text:span></text:p>
        <text:p text:style-name="P3097"><text:span text:style-name="T3098">3</text:span><text:span text:style-name="T3099">. Pareigūnas šio statuto 72 straipsnio 1 dalies 1</text:span><text:span text:style-name="T3100">7</text:span><text:span text:style-name="T3101"><text:s/>punkte nurodytu pagrindu atleidžiamas iš vidaus tarnybos kitą dieną po to, kai pasibaigia įstatymų nustatytas tarnybos einant tas pareigūno pareigas laikotarpis.</text:span></text:p>
        <text:p text:style-name="P3102"><text:span text:style-name="T3103">4</text:span><text:span text:style-name="T3104">. Negalima atleisti iš vidaus tarnybos nėščios pareigūnės, taip pat motinos arba tėvo, vienų auginančių vaiką (įvaikį) iki 3 metų, jeigu nėra šių pareigūnų kaltės (išskyrus atvejus, kai statutinė įstaiga likviduojama).</text:span></text:p>
        <text:p text:style-name="P3105"><text:span text:style-name="T3106">5</text:span><text:span text:style-name="T3107">. Atleisti pareigūną iš vidaus tarnybos šio statuto 72 straipsnio 1 dalies 4, 12, 1</text:span><text:span text:style-name="T3108">5, 16 ir</text:span><text:span text:style-name="T3109"><text:s/>1</text:span><text:span text:style-name="T3110">7</text:span><text:span text:style-name="T3111"><text:s/>punktuose nurodytais pagrindais galima tik tuo atveju, kai nėra galimybės jį perkelti į lygiavertes pareigas arba pareigūno rašytiniu sutikimu – į žemesnes pareigas.</text:span></text:p>
        <text:p text:style-name="P3112"/>
        <text:p text:style-name="P3113"><text:span text:style-name="T3114">77</text:span><text:span text:style-name="T3115"><text:s/>straipsnis.<text:s/></text:span><text:span text:style-name="T3116">Išeitinės išmokos atleidžiant pareigūnus iš vidaus tarnybos</text:span></text:p>
        <text:p text:style-name="P3117"><text:span text:style-name="T3118">1</text:span><text:span text:style-name="T3119">. Šio statuto 72 straipsnio 1 dalies 4, 12, 1</text:span><text:span text:style-name="T3120">5</text:span><text:span text:style-name="T3121"><text:s/>ir 1</text:span><text:span text:style-name="T3122">7</text:span><text:span text:style-name="T3123"><text:s/>punktuose nurodytais pagrindais atleidžiamam iš vidaus tarnybos pareigūnui išmokama jo 2 mėnesių vidutinio darbo užmokesčio dydžio išeitinė išmoka. Ši išmoka pareigūnams, nepertraukiamai ištarnavusiems daugiau kaip 5 metus, didinama pusantro karto, nepertraukiamai ištarnavusiems daugiau kaip 10 metų, – du kartus, nepertraukiamai ištarnavusiems daugiau kaip 20 metų, – tris kartus.</text:span></text:p>
        <text:p text:style-name="P3124"><text:span text:style-name="T3125">2</text:span><text:span text:style-name="T3126">.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3127"><text:span text:style-name="T3128">3</text:span><text:span text:style-name="T3129">. Šio statuto 72 straipsnio 1 dalies 18 punkte nurodytu pagrindu atleidžiamam iš vidaus tarnybos pareigūnui gali būti mokama ne didesnė negu šio straipsnio 1 dalyje nurodyta išeitinė išmoka. Ji šiam pareigūnui išmokama jo atleidimo iš vidaus tarnybos dieną.<text:s/></text:span></text:p>
        <text:p text:style-name="P3130"/>
        <text:p text:style-name="P3131"><text:span text:style-name="T3132">78</text:span><text:span text:style-name="T3133"><text:s/>straipsnis.<text:s/></text:span><text:span text:style-name="T3134">Atsiskaitymas su atleidžiamais iš vidaus tarnybos pareigūnais</text:span></text:p>
        <text:p text:style-name="P3135"><text:span text:style-name="T3136">1</text:span><text:span text:style-name="T3137">. Su atleidžiamu iš vidaus tarnybos pareigūnu turi būti visiškai atsiskaityta jo atleidimo dieną, išskyrus atvejus, kai pareigūnas nevykdo šio straipsnio 2 dalyje nustatytų reikalavimų.</text:span></text:p>
        <text:p text:style-name="P3138"><text:span text:style-name="T3139">2</text:span><text:span text:style-name="T3140">. Atleidžiamas iš vidaus tarnybos pareigūnas privalo ne vėliau kaip jo atleidimo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3141"/>
        <text:p text:style-name="P3142"><text:span text:style-name="T3143">79</text:span><text:span text:style-name="T3144"><text:s/>straipsnis.<text:s/></text:span><text:span text:style-name="T3145">Neteisėtai atleistų pareigūnų grąžinimas į pareigas</text:span></text:p>
        <text:p text:style-name="P3146"><text:span text:style-name="T3147">1</text:span><text:span text:style-name="T3148">. Teismo sprendimu grąžinus neteisėtai atleistą pareigūną į pareigas, atlyginama už visą priverstinės pravaikštos laiką.</text:span></text:p>
        <text:p text:style-name="P3149"><text:span text:style-name="T3150">2</text:span><text:span text:style-name="T3151">. Teismo sprendimu grąžinus neteisėtai atleistą pareigūną į pareigas, pareigūno grąžinimas į pareigas įforminamas pareigūną į pareigas skiriančio asmens įsaky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152"/>
        <text:p text:style-name="P3153"><text:span text:style-name="T3154">80</text:span><text:span text:style-name="T3155"><text:s/>straipsnis.<text:s/></text:span><text:span text:style-name="T3156">Grąžinimas į vidaus tarnybą</text:span></text:p>
        <text:p text:style-name="P3157"><text:span text:style-name="T3158">Buvęs pareigūnas,<text:s/></text:span><text:span text:style-name="T3159">atitinkantis šio s</text:span><text:span text:style-name="T3160">tatuto 8 ir 9 straipsniuose nustatytus reikalavimus ir neturintis šio statuto 16 straipsnyje nustatytų apribojimų, jo prašymu gali būti grąžinamas į vidaus tarnybą</text:span><text:span text:style-name="T3161"><text:s/>ir skiriamas į pareigūno pareigas šio statuto 28 straipsnyje nurodytu atrankos būdu.</text:span><text:span text:style-name="T3162"><text:s/>Grąžinimo į vidaus tarnybą tvarką nustato ministras.</text:span></text:p>
        <text:p text:style-name="P3163"/>
        <text:p text:style-name="P3164"><text:span text:style-name="T3165">III</text:span><text:span text:style-name="T3166"><text:s/>SKYRIUS</text:span></text:p>
        <text:p text:style-name="P3167"><text:span text:style-name="T3168">VIDAUS TARNYBOS VALDYMAS</text:span></text:p>
        <text:p text:style-name="P3169"/>
        <text:p text:style-name="P3170"><text:span text:style-name="T3171">81</text:span><text:span text:style-name="T3172"><text:s/>straipsnis.<text:s/></text:span><text:span text:style-name="T3173">Vidaus tarnybos valdymas</text:span></text:p>
        <text:p text:style-name="P3174"><text:span text:style-name="T3175">1</text:span><text:span text:style-name="T3176">. Vidaus tarnybos valdymą įgyvendina vidaus reikalų, teisingumo ir finansų ministrai pagal jiems nustatytas valdymo sritis.</text:span></text:p>
        <text:p text:style-name="P3177"><text:span text:style-name="T3178">2</text:span><text:span text:style-name="T3179">. Vidaus reikalų ministerijoje yra sudaromas Vidaus reikalų pareigūnų registras. Šio registro valdytoja yra Vidaus reikalų ministerija. Vidaus reikalų pareigūnų registro objektai yra vidaus reikalų ministro valdymo srities statutinės įstaigos, jų struktūriniai padaliniai, pareigūnų pareigybės (išskyrus įslaptintas pareigybes), pareigūnai (išskyrus įslaptintus pareigūnus). Vidaus reikalų pareigūnų registro tvarkytojus skiria Vyriausybė. Šio registro pagrindu išduodami vidaus reikalų ministro valdymo srities statutinių įstaigų pareigūnų tarnybiniai pažymėjimai, teikiama informacija vidaus tarnybos valdymo, analizės, vidaus reikalų ministro valdymo srities statutinių įstaigų statistinės personalo apskaitos, pareigybių komplektavimo ir poreikio nustatymo tikslais.</text:span></text:p>
        <text:p text:style-name="P3180"><text:span text:style-name="T3181">3</text:span><text:span text:style-name="T3182">. Vidaus reikalų pareigūnų registras steigiamas ir tvarkomas Lietuvos Respublikos valstybės informacinių išteklių valdymo įstatymo ir Lietuvos Respublikos asmens duomenų teisinės apsaugos įstatymo nustatyta tvarka. Vidaus reikalų pareigūnų registro paskirtis ir objektai, registro valdytojas ir tvarkytojai, jų teisės ir pareigos, registro duomenų, registro informacijos, registrui pateiktų dokumentų ir (arba) jų kopijų tvarkymas, registro sąveika su susiju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P3183"/>
        <text:p text:style-name="P3184"/>
        <text:p text:style-name="P3185"><text:span text:style-name="T3186">Lietuvos Respublikos<text:s/></text:span></text:p>
        <text:p text:style-name="P3187">vidaus tarnybos statuto<text:s/></text:p>
        <text:p text:style-name="P3188"><text:span text:style-name="T3189">priedas</text:span></text:p>
        <text:p text:style-name="P3190"/>
        <text:p text:style-name="P3191"/>
        <text:p text:style-name="P3192"><text:span text:style-name="T3193">VIDAUS TARNYBOS SISTEMOS PAREIGŪNŲ PAREIGINIŲ ALGŲ<text:s/></text:span><text:span text:style-name="T3194">KOEFICIENTAI</text:span></text:p>
        <text:p text:style-name="P3195"/>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3">
                <text:p text:style-name="P3204">Pareigybių grupė</text:p>
              </table:table-cell>
              <table:table-cell table:style-name="TableCell3205" table:number-rows-spanned="3">
                <text:p text:style-name="P3206">Pareigybės pavadinimas</text:p>
              </table:table-cell>
              <table:table-cell table:style-name="TableCell3207" table:number-columns-spanned="2">
                <text:p text:style-name="P3208">Įstaigų grupė</text:p>
              </table:table-cell>
              <table:covered-table-cell/>
            </table:table-row>
            <table:table-row table:style-name="TableRow3209">
              <table:covered-table-cell>
                <text:p text:style-name="P3210"/>
              </table:covered-table-cell>
              <table:covered-table-cell>
                <text:p text:style-name="P3211"/>
              </table:covered-table-cell>
              <table:table-cell table:style-name="TableCell3212">
                <text:p text:style-name="P3213">II</text:p>
              </table:table-cell>
              <table:table-cell table:style-name="TableCell3214">
                <text:p text:style-name="P3215">III</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Koeficientas</text:p>
              </table:table-cell>
              <table:table-cell table:style-name="TableCell3221">
                <text:p text:style-name="P3222">Koeficientas</text:p>
              </table:table-cell>
            </table:table-row>
          </table:table-header-rows>
          <table:table-row table:style-name="TableRow3223">
            <table:table-cell table:style-name="TableCell3224">
              <text:p text:style-name="P3225">1</text:p>
            </table:table-cell>
            <table:table-cell table:style-name="TableCell3226">
              <text:p text:style-name="P3227">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228">
              <text:p text:style-name="P3229">15–19</text:p>
            </table:table-cell>
            <table:table-cell table:style-name="TableCell3230">
              <text:p text:style-name="P3231"/>
            </table:table-cell>
          </table:table-row>
          <table:table-row table:style-name="TableRow3232">
            <table:table-cell table:style-name="TableCell3233">
              <text:p text:style-name="P3234">2</text:p>
            </table:table-cell>
            <table:table-cell table:style-name="TableCell3235">
              <text:p text:style-name="P3236">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237">
              <text:p text:style-name="P3238">13–18</text:p>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p>
            </table:table-cell>
            <table:table-cell table:style-name="TableCell3245">
              <text:p text:style-name="P3246">13–17,5</text:p>
            </table:table-cell>
            <table:table-cell table:style-name="TableCell3247">
              <text:p text:style-name="P3248">13–17,5</text:p>
            </table:table-cell>
          </table:table-row>
          <table:table-row table:style-name="TableRow3249">
            <table:table-cell table:style-name="TableCell3250">
              <text:p text:style-name="P3251">4</text:p>
            </table:table-cell>
            <table:table-cell table:style-name="TableCell3252">
              <text:p text:style-name="Normal">Dalinio vadas, štabo viršininkas, viršininko pavaduotojas (statutinės įstaigos vadovo pavaduotojas), direktoriaus pavaduotojas (statutinės įstaigos vadovo pavaduotojas),<text:span text:style-name="T3253"><text:s/></text:span>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254">
              <text:p text:style-name="P3255">12–16,5</text:p>
            </table:table-cell>
            <table:table-cell table:style-name="TableCell3256">
              <text:p text:style-name="P3257">11–16</text:p>
            </table:table-cell>
          </table:table-row>
          <table:table-row table:style-name="TableRow3258">
            <table:table-cell table:style-name="TableCell3259">
              <text:p text:style-name="P3260">5</text:p>
            </table:table-cell>
            <table:table-cell table:style-name="TableCell3261">
              <text:p text:style-name="P3262">Dalinio vado pavaduotojas, valdybos viršininkas, patarėjas, specialusis atašė</text:p>
            </table:table-cell>
            <table:table-cell table:style-name="TableCell3263">
              <text:p text:style-name="P3264">11–15,5</text:p>
            </table:table-cell>
            <table:table-cell table:style-name="TableCell3265">
              <text:p text:style-name="P3266">10–15</text:p>
            </table:table-cell>
          </table:table-row>
          <table:table-row table:style-name="TableRow3267">
            <table:table-cell table:style-name="TableCell3268">
              <text:p text:style-name="P3269">6</text:p>
            </table:table-cell>
            <table:table-cell table:style-name="TableCell3270">
              <text:p text:style-name="P3271">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3272">
              <text:p text:style-name="P3273">9–15</text:p>
            </table:table-cell>
            <table:table-cell table:style-name="TableCell3274">
              <text:p text:style-name="P3275">8–14,5</text:p>
            </table:table-cell>
          </table:table-row>
          <table:table-row table:style-name="TableRow3276">
            <table:table-cell table:style-name="TableCell3277">
              <text:p text:style-name="P3278">7</text:p>
            </table:table-cell>
            <table:table-cell table:style-name="TableCell3279">
              <text:p text:style-name="P3280">Skyriaus viršininkas (taikoma struktūriniam padaliniui, kuris yra kitame struktūriniame padalinyje), centro viršininkas, rinktinės vadas, posto viršininko pavaduotojas, vyriausiasis lakūnas</text:p>
            </table:table-cell>
            <table:table-cell table:style-name="TableCell3281">
              <text:p text:style-name="P3282">8,5–14,5</text:p>
            </table:table-cell>
            <table:table-cell table:style-name="TableCell3283">
              <text:p text:style-name="P3284">7,5–14</text:p>
            </table:table-cell>
          </table:table-row>
          <table:table-row table:style-name="TableRow3285">
            <table:table-cell table:style-name="TableCell3286">
              <text:p text:style-name="P3287">8</text:p>
            </table:table-cell>
            <table:table-cell table:style-name="TableCell3288">
              <text:p text:style-name="Normal"><text:span text:style-name="T3289">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3290">
              <text:p text:style-name="P3291">8–14</text:p>
            </table:table-cell>
            <table:table-cell table:style-name="TableCell3292">
              <text:p text:style-name="P3293">7–13,5</text:p>
            </table:table-cell>
          </table:table-row>
          <table:table-row table:style-name="TableRow3294">
            <table:table-cell table:style-name="TableCell3295">
              <text:p text:style-name="P3296">9</text:p>
            </table:table-cell>
            <table:table-cell table:style-name="TableCell3297">
              <text:p text:style-name="Normal"><text:span text:style-name="T3298">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3299">
              <text:p text:style-name="P3300">7–13,5</text:p>
            </table:table-cell>
            <table:table-cell table:style-name="TableCell3301">
              <text:p text:style-name="P3302">6–13</text:p>
            </table:table-cell>
          </table:table-row>
          <table:table-row table:style-name="TableRow3303">
            <table:table-cell table:style-name="TableCell3304">
              <text:p text:style-name="P3305">10</text:p>
            </table:table-cell>
            <table:table-cell table:style-name="TableCell3306">
              <text:p text:style-name="Normal"><text:span text:style-name="T3307">Vyresnysis laivavedys, vyresnysis tyrėjas, vyresnysis detektyvas, vyresnysis agentas, kuopos vado pavaduotojas, vyresnysis specialistas</text:span></text:p>
            </table:table-cell>
            <table:table-cell table:style-name="TableCell3308">
              <text:p text:style-name="P3309">6,6–13</text:p>
            </table:table-cell>
            <table:table-cell table:style-name="TableCell3310">
              <text:p text:style-name="P3311">5,9–12,5</text:p>
            </table:table-cell>
          </table:table-row>
          <table:table-row table:style-name="TableRow3312">
            <table:table-cell table:style-name="TableCell3313">
              <text:p text:style-name="P3314">11</text:p>
            </table:table-cell>
            <table:table-cell table:style-name="TableCell3315">
              <text:p text:style-name="Normal"><text:span text:style-name="T3316">Būrio vadas, vyresnysis inspektorius, laivavedys, tyrėjas, detektyvas, agentas</text:span></text:p>
            </table:table-cell>
            <table:table-cell table:style-name="TableCell3317">
              <text:p text:style-name="P3318">6,3–12,5</text:p>
            </table:table-cell>
            <table:table-cell table:style-name="TableCell3319">
              <text:p text:style-name="P3320">5,3–12</text:p>
            </table:table-cell>
          </table:table-row>
          <table:table-row table:style-name="TableRow3321">
            <table:table-cell table:style-name="TableCell3322">
              <text:p text:style-name="P3323">12</text:p>
            </table:table-cell>
            <table:table-cell table:style-name="TableCell3324">
              <text:p text:style-name="Normal"><text:span text:style-name="T3325">Inspektorius, sargybos viršininkas, būrininkas, pamainos vadas, specialistas, vyriausiasis kovotojas<text:s/></text:span></text:p>
            </table:table-cell>
            <table:table-cell table:style-name="TableCell3326">
              <text:p text:style-name="P3327">6–12</text:p>
            </table:table-cell>
            <table:table-cell table:style-name="TableCell3328">
              <text:p text:style-name="P3329">5–11,5</text:p>
            </table:table-cell>
          </table:table-row>
          <table:table-row table:style-name="TableRow3330">
            <table:table-cell table:style-name="TableCell3331">
              <text:p text:style-name="P3332">13</text:p>
            </table:table-cell>
            <table:table-cell table:style-name="TableCell3333">
              <text:p text:style-name="Normal"><text:span text:style-name="T3334">Vyriausiasis patrulis, vyriausiasis postinis, skyrininkas, jaunesnysis specialistas, vyriausiasis ugniagesys gelbėtojas, viršila, jaunesnysis budėtojas, vyresnysis kovotojas</text:span></text:p>
            </table:table-cell>
            <table:table-cell table:style-name="TableCell3335">
              <text:p text:style-name="P3336">4,5–11,5</text:p>
            </table:table-cell>
            <table:table-cell table:style-name="TableCell3337">
              <text:p text:style-name="P3338">4–11</text:p>
            </table:table-cell>
          </table:table-row>
          <table:table-row table:style-name="TableRow3339">
            <table:table-cell table:style-name="TableCell3340">
              <text:p text:style-name="P3341">14</text:p>
            </table:table-cell>
            <table:table-cell table:style-name="TableCell3342">
              <text:p text:style-name="Normal"><text:span text:style-name="T3343">Vyresnysis postinis, vyresnysis patrulis, dispečeris, vyresnysis ugniagesys gelbėtojas, vyresnysis pasienietis, kovotojas</text:span></text:p>
            </table:table-cell>
            <table:table-cell table:style-name="TableCell3344">
              <text:p text:style-name="P3345">3,9–11</text:p>
            </table:table-cell>
            <table:table-cell table:style-name="TableCell3346">
              <text:p text:style-name="P3347">3,8–10,5</text:p>
            </table:table-cell>
          </table:table-row>
          <table:table-row table:style-name="TableRow3348">
            <table:table-cell table:style-name="TableCell3349">
              <text:p text:style-name="P3350">15</text:p>
            </table:table-cell>
            <table:table-cell table:style-name="TableCell3351">
              <text:p text:style-name="Normal"><text:span text:style-name="T3352">Postinis, patrulis, pasienietis, ugniagesys gelbėtojas</text:span></text:p>
            </table:table-cell>
            <table:table-cell table:style-name="TableCell3353">
              <text:p text:style-name="P3354">3,6–10,5</text:p>
            </table:table-cell>
            <table:table-cell table:style-name="TableCell3355">
              <text:p text:style-name="P3356">3,6–10“</text:p>
            </table:table-cell>
          </table:table-row>
        </table:table>
        <text:p text:style-name="P3357"/>
        <text:p text:style-name="P3358"><text:span text:style-name="T3359">2</text:span><text:span text:style-name="T3360"><text:s/>straipsnis.<text:s/></text:span><text:span text:style-name="T3361">Įstatymo įsigaliojimas ir įgyvendinimas</text:span></text:p>
        <text:p text:style-name="P3362"><text:span text:style-name="T3363">1</text:span><text:span text:style-name="T3364">. Šis įstatymas, išskyrus 3 straipsnį, įsigalioja 2019 m. sausio 1 d.<text:s/></text:span></text:p>
        <text:p text:style-name="P3365"><text:span text:style-name="T3366">2</text:span><text:span text:style-name="T3367">. Pareigūnai, kurie iki šio įstatymo įsigaliojimo ėjo pareigas teisingumo ir finansų ministrų valdymo sričių statutinėse įstaigose, laikomi vidaus tarnybos sistemos pareigūnais, tarnaujančiais šio įstatymo<text:s/></text:span><text:span text:style-name="T3368">1 straipsnyje išdėstyto Lietuvos Respublikos vidaus tarnybos statuto nustatyta tvarka.<text:s/></text:span></text:p>
        <text:p text:style-name="P3369"><text:span text:style-name="T3370">3</text:span><text:span text:style-name="T3371">. Iki šio įstatymo įsigaliojimo į pakaitinio pareigūno pareigas<text:s/></text:span><text:span text:style-name="T3372">teisingumo ministro ar finansų ministro valdymo sričių statutinėse įstaigose<text:s/></text:span><text:span text:style-name="T3373">priimti asmenys šias pareigas eina iki paskyrimo į laikinai negalinčio eiti pareigų pareigūno pareigas laikotarpio pabaigos ir po to yra atleidžiami iš vidaus tarnybos. Šie atleidžiami pareigūnai privalo ne vėliau kaip atleidimo dieną grąžinti tarnybinį pažymėjimą, identifikavimo ženklą, kitus dokumentus, antspaudą, tarnybinę uniformą, išduotą tarnybinį šaunamąjį ginklą ir specialiąsias priemones bei kitas darbo priemones, kurias jie turėjo eidami tarnybines pareigas. Atleidžiamam pareigūnui jo atleidimo dieną išmokamos visos jam priklausančios pinigų sumos</text:span><text:span text:style-name="T3374">, išskyrus atvejus, kai pareigūnas nevykdo šioje dalyje nustatyto reikalavimo grąžinti darbo priemones</text:span><text:span text:style-name="T3375">.<text:s/></text:span></text:p>
        <text:p text:style-name="P3376"><text:span text:style-name="T3377">4</text:span><text:span text:style-name="T3378">. Įsigaliojus šiam įstatymui pareigūnams, tarnaujantiems vidaus reikalų ministro valdymo srities statutinėse įstaigose, ir toliau taikomos Lietuvos Respublikos vidaus tarnybos statuto pakeitimo įstatymo Nr.<text:s/></text:span><text:span text:style-name="T3379">XII-1855</text:span><text:span text:style-name="T3380"><text:s/>3 straipsnio 10–15 ir 18–21 dalių nuostatos.<text:s/></text:span></text:p>
        <text:p text:style-name="P3381"><text:span text:style-name="T3382">5</text:span><text:span text:style-name="T3383">. Teisingumo ministro valdymo srities statutinių įstaigų pareigūnų tarnybiniai rangai, kuriuos pareigūnai turėjo iki šio įstatymo įsigaliojimo, prilyginami pareigūnų nekariniams vidaus tarnybos laipsniams ir pervardijami pagal šio įstatymo 1 straipsnyje išdėstyto Lietuvos Respublikos vidaus tarnybos statuto 25 straipsnį:</text:span></text:p>
        <text:p text:style-name="P3384"><text:span text:style-name="T3385">1</text:span><text:span text:style-name="T3386">) pataisos generalinio pareigūno rangas – vidaus tarnybos generolo laipsniu;</text:span></text:p>
        <text:p text:style-name="P3387"><text:span text:style-name="T3388">2</text:span><text:span text:style-name="T3389">) pataisos vyriausiojo pareigūno rangas – vidaus tarnybos pulkininko laipsniu;</text:span></text:p>
        <text:p text:style-name="P3390"><text:span text:style-name="T3391">3</text:span><text:span text:style-name="T3392">) pataisos vyresniojo pareigūno I rangas – vidaus tarnybos pulkininko leitenanto laipsniu;</text:span></text:p>
        <text:p text:style-name="P3393"><text:span text:style-name="T3394">4</text:span><text:span text:style-name="T3395">) pataisos vyresniojo pareigūno II rangas – vidaus tarnybos majoro laipsniu;</text:span></text:p>
        <text:p text:style-name="P3396"><text:span text:style-name="T3397">5</text:span><text:span text:style-name="T3398">) pataisos vyresniojo pareigūno III rangas – vidaus tarnybos kapitono laipsniu;</text:span></text:p>
        <text:p text:style-name="P3399"><text:span text:style-name="T3400">6</text:span><text:span text:style-name="T3401">) pataisos pareigūno I rangas – vidaus tarnybos vyresniojo leitenanto laipsniu;</text:span></text:p>
        <text:p text:style-name="P3402"><text:span text:style-name="T3403">7</text:span><text:span text:style-name="T3404">) pataisos pareigūno II rangas – vidaus tarnybos leitenanto laipsniu;</text:span></text:p>
        <text:p text:style-name="P3405"><text:span text:style-name="T3406">8</text:span><text:span text:style-name="T3407">) pataisos pareigūno III rangas – vidaus tarnybos vyresniojo puskarininkio laipsniu;</text:span></text:p>
        <text:p text:style-name="P3408"><text:span text:style-name="T3409">9</text:span><text:span text:style-name="T3410">) pataisos jaunesniojo pareigūno I rangas – vidaus tarnybos puskarininkio laipsniu;</text:span></text:p>
        <text:p text:style-name="P3411"><text:span text:style-name="T3412">10</text:span><text:span text:style-name="T3413">) pataisos jaunesniojo pareigūno II rangas – vidaus tarnybos jaunesniojo puskarininkio laipsniu;</text:span></text:p>
        <text:p text:style-name="P3414"><text:span text:style-name="T3415">11</text:span><text:span text:style-name="T3416">) pataisos jaunesniojo pareigūno III rangas – vidaus tarnybos jaunesniojo puskarininkio laipsniu.</text:span></text:p>
        <text:p text:style-name="P3417"><text:span text:style-name="T3418">6</text:span><text:span text:style-name="T3419">. Finansų ministro valdymo srities statutinių įstaigų pareigūnų pareiginiai laipsniai, kuriuos pareigūnai turėjo iki šio įstatymo įsigaliojimo, prilyginami pareigūnų nekariniams vidaus tarnybos laipsniams ir pervardijami pagal šio įstatymo 1 straipsnyje išdėstyto Lietuvos Respublikos vidaus tarnybos statuto 25 straipsnį:</text:span></text:p>
        <text:p text:style-name="P3420"><text:span text:style-name="T3421">1</text:span><text:span text:style-name="T3422">) vyriausiojo valstybės muitininko pareiginis laipsnis – vidaus tarnybos generolo laipsniu;</text:span></text:p>
        <text:p text:style-name="P3423"><text:span text:style-name="T3424">2</text:span><text:span text:style-name="T3425">) vyresniojo muitininko pareiginis laipsnis – vidaus tarnybos pulkininko laipsniu;</text:span></text:p>
        <text:p text:style-name="P3426"><text:span text:style-name="T3427">3</text:span><text:span text:style-name="T3428">) I rango muitininko pareiginis laipsnis – vidaus tarnybos pulkininko leitenanto laipsniu;</text:span></text:p>
        <text:p text:style-name="P3429"><text:span text:style-name="T3430">4</text:span><text:span text:style-name="T3431">) II rango muitininko pareiginis laipsnis – vidaus tarnybos majoro laipsniu;</text:span></text:p>
        <text:p text:style-name="P3432"><text:span text:style-name="T3433">5</text:span><text:span text:style-name="T3434">) III rango muitininko pareiginis laipsnis – vidaus tarnybos kapitono laipsniu;</text:span></text:p>
        <text:p text:style-name="P3435"><text:span text:style-name="T3436">6</text:span><text:span text:style-name="T3437">) I klasės muitininko pareiginis laipsnis – vidaus tarnybos vyresniojo leitenanto laipsniu;</text:span></text:p>
        <text:p text:style-name="P3438"><text:span text:style-name="T3439">7</text:span><text:span text:style-name="T3440">) II klasės muitininko pareiginis laipsnis – vidaus tarnybos leitenanto laipsniu;</text:span></text:p>
        <text:p text:style-name="P3441"><text:span text:style-name="T3442">8</text:span><text:span text:style-name="T3443">) III klasės muitininko pareiginis laipsnis – vidaus tarnybos vyresniojo puskarininkio laipsniu.<text:s/></text:span></text:p>
        <text:p text:style-name="P3444"><text:span text:style-name="T3445">7</text:span><text:span text:style-name="T3446">. Iki šio įstatymo įsigaliojimo vidaus reikalų ministro valdymo srities pareigūnams suteikti laipsniai, taip pat vadovaujantis šio straipsnio 5 ir 6 dalimis pervardyti laipsniai paliekami tol, kol jiems šio įstatymo 1 straipsnyje išdėstyto Lietuvos Respublikos vidaus tarnybos statuto 26 straipsnyje nustatyta tvarka galės būti suteikti aukštesni laipsniai.</text:span></text:p>
        <text:p text:style-name="P3447"><text:span text:style-name="T3448">8</text:span><text:span text:style-name="T3449">. Jeigu iki šio įstatymo įsigaliojimo vidaus reikalų ministro valdymo srities pareigūnui suteiktas laipsnis, taip pat vadovaujantis šio straipsnio 5 ar 6 dalimi pervardytas laipsnis yra žemesnis negu šio įstatymo 1 straipsnyje išdėstyto Lietuvos Respublikos vidaus tarnybos statuto 26 straipsnyje nustatytas jo einamas pareigas atitinkantis laipsnis, pareigūnui per vieną mėnesį nuo šio įstatymo įsigaliojimo suteikiamas šio įstatymo 1 straipsnyje išdėstyto Lietuvos Respublikos vidaus tarnybos statuto 26 straipsnyje nustatytas jo einamas pareigas atitinkantis laipsnis.</text:span></text:p>
        <text:p text:style-name="P3450"><text:span text:style-name="T3451">9</text:span><text:span text:style-name="T3452">. Teisingumo ir finansų ministrų valdymo sričių c</text:span><text:span text:style-name="T3453">entrinių statutinių įstaigų vadovai, iki šio įstatymo įsigaliojimo paskirti į pareigas nustatytai kadencijai (laikotarpiui), šias pareigas eina iki kadencijos, kuriai paskirti, pabaigos.</text:span></text:p>
        <text:p text:style-name="P3454"><text:span text:style-name="T3455">10</text:span><text:span text:style-name="T3456">. Iki šio įstatymo įsigaliojimo į pareigas neterminuotai paskirti teisingumo ir finansų ministrų valdymo sričių centrinių statutinių įstaigų vadovų pavaduotojai toliau eina šias pareigas, o jų įgaliojimų trukmė susiejama su centrinės statutinės įstaigos vadovo įgaliojimų trukme.<text:s/></text:span></text:p>
        <text:p text:style-name="P3457"><text:span text:style-name="T3458">11</text:span><text:span text:style-name="T3459">.</text:span><text:span text:style-name="T3460"><text:s/>Teisingumo ir finansų ministrų valdymo sričių statutinių įstaigų vadovai, iki šio įstatymo įsigaliojimo paskirti į pareigas nustatytai kadencijai (laikotarpiui), šias pareigas eina iki kadencijos, kuriai paskirti, pabaigos, ir jiems taikoma šio įstatymo 1 straipsnyje išdėstyto Lietuvos Respublikos vidaus tarnybos statuto 32 straipsnyje nustatyta rotacija.<text:s/></text:span></text:p>
        <text:p text:style-name="P3461"><text:span text:style-name="T3462">12</text:span><text:span text:style-name="T3463">. Iki šio įstatymo įsigaliojimo neterminuotai paskirti į pareigas teisingumo ir finansų ministrų valdymo sričių statutinių įstaigų vadovų pavaduotojai toliau eina pareigas, kurioms pagal šio įstatymo 1 straipsnyje išdėstyto Lietuvos Respublikos vidaus tarnybos statuto 32 straipsnio 1 dalį taikoma rotacija, ir jiems nuo šio įstatymo įsigaliojimo dienos nustatomas 5 metų laikotarpis eiti pareigas, kurioms taikoma<text:s/></text:span><text:span text:style-name="T3464">rotacija.</text:span></text:p>
        <text:p text:style-name="P3465"><text:span text:style-name="T3466">13</text:span><text:span text:style-name="T3467">. Jeigu iki šio įstatymo 1 straipsnyje išdėstyto Lietuvos Respublikos vidaus tarnybos statuto įsigaliojimo vidaus reikalų ir teisingumo ministrų valdymo sričių statutinėse įstaigose pareigūno pareigas ėjusio pareigūno gauta pareiginė alga buvo mažesnė už pareiginę algą, apskaičiuotą taikant šio įstatymo 1 straipsnyje išdėstyto Lietuvos Respublikos vidaus tarnybos statuto priede tai pareigūno pareigybei nustatytą žemiausią pareiginės algos koeficientą, pareigūnui nustatoma pareiginė alga pagal šio įstatymo 1 straipsnyje išdėstyto Lietuvos Respublikos vidaus tarnybos statuto priede tai pareigūno pareigybei nustatytą žemiausią pareiginės algos koeficientą.</text:span></text:p>
        <text:p text:style-name="P3468"><text:span text:style-name="T3469">14</text:span><text:span text:style-name="T3470">. Jeigu iki šio įstatymo 1 straipsnyje išdėstyto Lietuvos Respublikos vidaus tarnybos statuto įsigaliojimo finansų ministro valdymo srities statutinėse įstaigose pareigūno pareigas ėjusio pareigūno gauta pareiginė alga su priedu už kvalifikacinę kategoriją buvo mažesnė už pareiginę algą, apskaičiuotą taikant šio įstatymo 1 straipsnyje išdėstyto Lietuvos Respublikos vidaus tarnybos statuto priede nurodytą tai pareigūno pareigybei nustatytą žemiausią pareiginės algos koeficientą, pareigūnui nustatoma pareiginė alga pagal šio įstatymo 1 straipsnyje išdėstyto Lietuvos Respublikos vidaus tarnybos statuto priede tai pareigūno pareigybei nustatytą žemiausią pareiginės algos koeficientą.</text:span></text:p>
        <text:p text:style-name="P3471"><text:span text:style-name="T3472">15</text:span><text:span text:style-name="T3473">. Teisingumo ir finansų ministrų valdymo sričių statutinių įstaigų pareigūnai, kurie neturi einamoms pareigoms būtino išsilavinimo, jį privalo įgyti per 5 metus nuo šio įstatymo įsigaliojimo.<text:s/></text:span></text:p>
        <text:p text:style-name="P3474"><text:span text:style-name="T3475">16</text:span><text:span text:style-name="T3476">. Per šio straipsnio 15 dalyje nurodytą laiką būtino išsilavinimo neįgiję pareigūnai, jeigu nėra galimybės jų sutikimu juos perkelti į kitas lygiavertes pareigūno pareigas arba jų prašymu<text:s/></text:span><text:span text:style-name="T3477"></text:span><text:span text:style-name="T3478"><text:s/>į žemesnes pareigūno pareigas toje pačioje ar, statutinių įstaigų vadovams suderinus, kitoje statutinėje įstaigoje, atleidžiami iš vidaus tarnybos.<text:s/></text:span></text:p>
        <text:p text:style-name="P3479"><text:span text:style-name="T3480">17</text:span><text:span text:style-name="T3481">. Šio straipsnio 15 ir 16 dalių nuostatos netaikomos<text:s/></text:span><text:span text:style-name="T3482">pareigūnams</text:span><text:span text:style-name="T3483">, kuriems iki teisės gauti visą senatvės pensiją atsiradimo liko ne daugiau negu 5 metai.</text:span></text:p>
        <text:p text:style-name="P3484"><text:span text:style-name="T3485">18</text:span><text:span text:style-name="T3486">. Nepanaudotos kasmetinės atostogos, kurios pareigūnui priklausė iki šio įstatymo įsigaliojimo, suteikiamos pagal iki šio įstatymo įsigaliojimo galiojusius teisės aktus.<text:s/></text:span></text:p>
        <text:p text:style-name="P3487"><text:span text:style-name="T3488">19</text:span><text:span text:style-name="T3489">. Teisingumo ministro valdymo srities statutinių įstaigų pareigūnai, į tarnybą Kalėjimų departamente prie Lietuvos Respublikos teisingumo ministerijos ir jam pavaldžiose įstaigose priimti iki šio įstatymo įsigaliojimo, gali tarnauti tol, kol jiems sukaks 55 metai, priimti iki<text:s/></text:span><text:span text:style-name="T3490">2015 m. kovo 1 d., – kol jiems sukaks 50 metų.</text:span></text:p>
        <text:p text:style-name="P3491"><text:span text:style-name="T3492">20</text:span><text:span text:style-name="T3493">. Finansų ministro valdymo srities statutinių įstaigų pareigūnai, į tarnybą muitinėje priimti iki šio įstatymo įsigaliojimo, gali tarnauti:</text:span></text:p>
        <text:p text:style-name="P3494"><text:span text:style-name="T3495">1</text:span><text:span text:style-name="T3496">) muitinės pareigūnai, išskyrus šios dalies 2 punkte nurodytus pareigūnus, – kol jiems sukaks 65 metai;</text:span></text:p>
        <text:p text:style-name="P3497"><text:span text:style-name="T3498">2</text:span><text:span text:style-name="T3499">) muitinės mobiliųjų grupių pareigūnai, muitinės postų pareigūnai ir muitinės pareigūnai, atliekantys kriminalinę žvalgybą ir (arba) ikiteisminį tyrimą, – kol jiems sukaks 62 metai ir 6 mėnesiai.</text:span></text:p>
        <text:p text:style-name="P3500"><text:span text:style-name="T3501">21</text:span><text:span text:style-name="T3502">. Teisingumo ir finansų ministrų valdymo sričių statutinių įstaigų pareigūnai, kuriems iki šio įstatymo įsigaliojimo buvo pratęsta tarnyba ir kurių amžius įsigaliojus šiam įstatymui viršija atitinkamai šio straipsnio 19 arba 20 dalyje nustatytą amžių, turi teisę tarnauti tol, kol jiems sukaks sprendime dėl tarnybos pratęsimo nustatytas amžius.</text:span></text:p>
        <text:p text:style-name="P3503"><text:span text:style-name="T3504">22</text:span><text:span text:style-name="T3505">.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text:span></text:p>
        <text:p text:style-name="P3506"><text:span text:style-name="T3507">23</text:span><text:span text:style-name="T3508">. Šio straipsnio 19, 20 ir 21 dalyse nurodytiems pareigūnams ir iki šio įstatymo įsigaliojimo atleistiems teisingumo ir finansų ministrų valdymo sričių statutinių įstaigų pareigūnams,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text:p>
        <text:p text:style-name="P3509"><text:span text:style-name="T3510">24</text:span><text:span text:style-name="T3511">. Finansų ministro valdymo srities statutinių įstaigų pareigūnai, kurių sveikata juos priimant į tarnybą nebuvo patikrinta Centrinėje medicinos ekspertizės komisijoje, per vienus metus nuo šio įstatymo įsigaliojimo turi būti pasiųsti į Centrinę medicinos ekspertizės komisiją. Pareigūnai, neatitinkantys nustatytų sveikatos būklės reikalavimų, atleidžiami iš vidaus tarnybos pagal šio įstatymo 1 straipsnyje išdėstyto Lietuvos Respublikos vidaus tarnybos statuto 72 straipsnio 1 dalies 4 punktą.<text:s/></text:span></text:p>
        <text:p text:style-name="P3512"><text:span text:style-name="T3513">25</text:span><text:span text:style-name="T3514">. Finansų ir teisingumo ministrų valdymo sričių statutinių įstaigų pareigūnai iki šio įstatymo įsigaliojimo išduotas tarnybines uniformas su skiriamaisiais ženklais dėvi tol, kol bus išduotos naujos tarnybinės uniformos su skiriamaisiais ženklais.<text:s/></text:span></text:p>
        <text:p text:style-name="P3515"><text:span text:style-name="T3516">26</text:span><text:span text:style-name="T3517">. Iki šio įstatymo įsigaliojimo pradėtos tarnybinių nuobaudų skyrimo procedūros turi būti tęsiamos, kol bus baigtos, iki šio įstatymo įsigaliojimo galiojusia tvarka.</text:span></text:p>
        <text:p text:style-name="P3518"><text:span text:style-name="T3519">27</text:span><text:span text:style-name="T3520">. Pareigūnams, iki šio įstatymo įsigaliojimo perkeltiems į karjeros valstybės tarnautojo pareigas Lietuvos Respublikos vidaus reikalų ministerijoje arba nusiųstiems eiti karjeros valstybės tarnautojų pareigas valstybės institucijoje ar įstaigoje ir vidaus reikalų ministro įsakymu įtrauktiems į Vidaus reikalų ministerijos kadrų rezervą, iki vidaus reikalų ministro įsakyme nurodyto įtraukimo į Vidaus reikalų ministerijos kadrų rezervą termino pabaigos<text:s/></text:span><text:span text:style-name="T3521">taikomos iki šio įstatymo įsigaliojimo galiojusio<text:s/></text:span><text:span text:style-name="T3522">Lietuvos Respublikos vidaus tarnybos statuto</text:span><text:span text:style-name="T3523"><text:s/>28 straipsnio ir Lietuvos Respublikos vidaus tarnybos statuto pakeitimo įstatymo Nr.<text:s/></text:span><text:span text:style-name="T3524">XII-1855</text:span><text:span text:style-name="T3525"><text:s/>3 straipsnio 16 ir 17 dalių nuostatos</text:span><text:span text:style-name="T3526">.</text:span></text:p>
        <text:p text:style-name="P3527"><text:span text:style-name="T3528">28</text:span><text:span text:style-name="T3529">.</text:span><text:span text:style-name="T3530"><text:s/></text:span><text:span text:style-name="T3531">Šio straipsnio 27 dalyje nurodyti pareigūnai, nustoję eiti karjeros valstybės tarnautojo pareigas, grąžinami į iki įtraukimo į Vidaus reikalų ministerijos kadrų rezervą eitas pareigas. Jeigu tokių pareigų nėra, šie pareigūnai jų rašytiniu sutikimu gali būti skiriami į kitas lygiavertes pareigas toje pačioje statutinėje įstaigoje, o jeigu ir šių pareigų nėra, laikinai, iki atsiras laisvos lygiavertės pareigos, jų rašytiniu sutikimu gali būti skiriami į žemesnes pareigas toje pačioje statutinėje įstaigoje. Visais šiais atvejais jiems mokamas ne mažesnis kaip iki įtraukimo į Vidaus reikalų ministerijos kadrų rezervą nustatytas darbo užmokestis. Pareigūnai, kurie nesutinka eiti pasiūlytų kitų lygiaverčių arba žemesnių pareigų, atleidžiami iš vidaus tarnybos pagal šio įstatymo 1 straipsnyje išdėstyto Lietuvos Respublikos vidaus tarnybos statuto 72 straipsnio 1 dalies 12 punktą.<text:s/></text:span></text:p>
        <text:p text:style-name="P3532"><text:span text:style-name="T3533">29</text:span><text:span text:style-name="T3534">.</text:span><text:span text:style-name="T3535"><text:s/>Šio įstatymo 1 straipsnyje išdėstyto Lietuvos Respublikos vidaus tarnybos statuto 43 ir 44 straipsnių nuostatos taikomos tik materialinei žalai, atsiradusiai dėl veikos, padarytos po šio įstatymo įsigaliojimo.</text:span></text:p>
        <text:p text:style-name="P3536"/>
        <text:p text:style-name="P3537"><text:span text:style-name="T3538">3</text:span><text:span text:style-name="T3539"><text:s/>straipsnis.<text:s/></text:span><text:span text:style-name="T3540">Pasiūlymas Lietuvos Respublikos Vyriausybei ir kitoms valstybės institucijoms ir įstaigoms</text:span></text:p>
        <text:p text:style-name="P3541"><text:span text:style-name="T3542">Lietuvos Respublikos Vyriausybė ir kitos valstybės institucijos ir įstaigos iki 2018 m. gruodžio 31 d. priima šio</text:span><text:span text:style-name="T3543"><text:s/></text:span><text:span text:style-name="T3544">įstatymo įgyvendinamuosius teisės aktus.<text:s/></text:span></text:p>
        <text:p text:style-name="P3545"/>
        <text:p text:style-name="P3546"><text:span text:style-name="T3547">Skelbiu šį Lietuvos Respublikos Seimo priimtą įstatymą.</text:span></text:p>
        <text:p text:style-name="P3548"/>
        <text:p text:style-name="P3549"/>
        <text:p text:style-name="P3550"/>
        <text:p text:style-name="P3551">Respublikos Prezidentė<text:span text:style-name="T35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6:13:00Z</meta:creation-date>
    <dc:date>2018-07-16T16:13:00Z</dc:date>
    <meta:print-date>2018-07-05T07:18:00Z</meta:print-date>
    <meta:template xlink:href="Normal.dotm" xlink:type="simple"/>
    <meta:editing-cycles>2</meta:editing-cycles>
    <meta:editing-duration>PT0S</meta:editing-duration>
    <meta:document-statistic meta:page-count="31" meta:paragraph-count="1598" meta:word-count="24200" meta:character-count="188617" meta:row-count="3018" meta:non-whitespace-character-count="166015"/>
  </office:meta>
</office:document-meta>
</file>