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5909in"/>
          <style:tab-stop style:type="left" style:position="0.6895in"/>
        </style:tab-stops>
      </style:paragraph-properties>
    </style:style>
    <style:style style:name="P103" style:parent-style-name="Normal" style:family="paragraph">
      <style:paragraph-properties fo:text-align="center">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style>
    <style:style style:name="P147" style:parent-style-name="Normal" style:family="paragraph">
      <style:paragraph-properties fo:text-align="center">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weight-complex="bold" fo:color="#000000" fo:letter-spacing="0.0416in"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style:text-properties fo:font-size="10pt" style:font-size-asian="10pt"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text-properties fo:font-size="10pt" style:font-size-asian="10pt"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fo:background-color="#FFFFFF"/>
    </style:style>
    <style:style style:name="T431" style:parent-style-name="DefaultParagraphFont" style:family="text">
      <style:text-properties style:font-weight-complex="bold" fo:letter-spacing="0.0416in" style:font-size-complex="11pt"/>
    </style:style>
    <style:style style:name="T432" style:parent-style-name="DefaultParagraphFont" style:family="text">
      <style:text-properties style:font-weight-complex="bold" style:font-size-complex="11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447"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TA-359-789/2021</text:p>
      <text:p text:style-name="P10">Teisminio proceso Nr. 3-61-3-03804-2019-0</text:p>
      <text:p text:style-name="P11">Procesinio sprendimo kategorija 20.5.1</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1 m. balandžio 28 d.</text:p>
      <text:p text:style-name="P25">Vilnius</text:p>
      <text:p text:style-name="P26"/>
      <text:p text:style-name="P27"><text:span text:style-name="T28">Lietuvos vyriausiojo administracinio teismo teisėjų kolegija, susidedanti iš teisėjų Audriaus Bakavecko, Rasos Ragulskytės-Markovienės (pranešėja) ir Vaidos Urmonaitės-Maculevičienės (kolegijos pirmininkė),</text:span></text:p>
      <text:p text:style-name="P29"><text:span text:style-name="T30">teismo posėdyje apeliacine rašytinio proceso tv</text:span><text:span text:style-name="T31">arka išnagrinėjo administracinę bylą pagal pareiškėjo H. S. (H. S.) ir Lietuvos valstybės, atstovaujamos Vilniaus pataisos namų, apeliacinius skundus dėl Vilniaus apygardos administracinio teismo 2020 m. sausio 16 d. sprendimo administracinėje byloje pagal</text:span><text:span text:style-name="T32"><text:s/>pareiškėjo H. S. (H. S.) skundą atsakovui Lietuvos valstybei, atstovaujamai Vilniaus pataisos namų, dėl neturtinės žalos atlyginimo priteis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H. S. (H. S.) su skundu kreipėsi į teismą, prašydamas<text:s/></text:span><text:span text:style-name="T47">priteisti iš atsakovo Lietuvos valstybės, atstovaujamos Vilniaus pataisos namų (toliau – ir Vilniaus PN), 6 000 Eur neturtinės žalos atlyginimą (juridinio asmens Lukiškių tardymo izoliatoriaus-kalėjimo (toliau – ir Lukiškių TI-K) teises ir pareigas po reor</text:span><text:span text:style-name="T48">ganizavimo perėmė Vilniaus PN).</text:span></text:p>
      <text:p text:style-name="P49"><text:span text:style-name="T50">2</text:span><text:span text:style-name="T51">.</text:span><text:span text:style-name="T52"><text:tab/>Pareiškėjas paaiškino, kad nuo 2018 m. rugpjūčio 13 d. iki 2019 m. sausio 8 d. buvo kalinamas Lukiškių TI-K nežmoniškomis ir jo orumą žeminančiomis sąlygomis, t. y. buvo kalinamas kamerose, kuriose nebuvo užtikrinamas</text:span><text:span text:style-name="T53"><text:s/>privatumas naudojantis sanitariniu mazgu, tualetas buvo gyvenamojoje patalpoje, atskirtoje ne aukštesne nei 1,5 m sienele su užuolaida. Pareiškėjui buvo suteikta galimybė kasdien pasivaikščioti po 1,5 val., tačiau, pagal Europos komiteto prieš kankinimą i</text:span><text:span text:style-name="T54">r laikymą nežmoniškomis arba žeminančiomis sąlygos išaiškinimą, suimtasis ar nuteistasis turi teisę ne mažiau kaip 8 val. praleisti lauke arba už kameros ribų. Be to, Lukiškių TI-K dažnai nebuvo šilto (karšto) vandens ir nesudaroma galimybė nusiprausti duš</text:span><text:span text:style-name="T55">e kartą per savaitę. Dėl netinkamos ventiliacijos kamerose buvo drėgna, puvo čiužiniai, veisėsi parazitai ir rūdijo metalinės lovos. Taip pat kamerose nebuvo užtikrinamas tinkamas apšvietimas, natūrali šviesa silpnai pateko į patalpas, o elektrinis apšviet</text:span><text:span text:style-name="T56">imas neatitiko reikalavimų (šviesa buvo labai stipri, nuo jos skaudėjo akis ir galvą). Naktinio apšvietimo nebuvo galima išjungti, lemputės degė visą parą. Pareiškėjas pažymėjo, jog<text:s/></text:span><text:span text:style-name="T57"><text:line-break/></text:span><text:soft-page-break/><text:span text:style-name="T58">Lukiškių TI-K buvo kalinamas kamerose, kuriose nebuvo užtikrinamas vienam</text:span><text:span text:style-name="T59"><text:s/>asmeniui turinčio tekti ploto reikalavimas. Jis daug kartų kreipėsi į Lukiškių TI-K direktorių dėl kalinimo sąlygų, tačiau niekas nepasikeitė, įvairiais būdais ir metodais buvo bandoma jį įbauginti bei palaužti. Dėl minėtų pažeidimų jis patyrė depresiją,<text:s/></text:span><text:span text:style-name="T60">nepilnavertiškumo jausmą, diskomfortą, kitus neigiamus išgyvenimus.</text:span></text:p>
      <text:p text:style-name="P61"><text:span text:style-name="T62">3</text:span><text:span text:style-name="T63">.</text:span><text:span text:style-name="T64"><text:tab/>Atsakovas Lietuvos valstybės atstovas Vilniaus PN atsiliepime į skundą prašė jį atmesti.</text:span></text:p>
      <text:p text:style-name="P65"><text:span text:style-name="T66">4</text:span><text:span text:style-name="T67">.</text:span><text:span text:style-name="T68"><text:tab/>Atsakovo atstovas nurodė, kad pareiškėjo buvimo Lukiškių TI-K laikotarpiais vienam as</text:span><text:span text:style-name="T69">meniui gyvenamojoje kameroje tenkantis plotas visiškai atitiko nustatytus reikalavimus, skaičiuojant vienam asmeniui turintį tekti plotą, nėra reikalavimo atimti baldų užimamą plotą.<text:s/></text:span></text:p>
      <text:p text:style-name="P70"><text:span text:style-name="T71">5</text:span><text:span text:style-name="T72">.</text:span><text:span text:style-name="T73"><text:tab/>Įstaigos priežiūros postų Nr. 7, Nr. 23, Nr. 25 ir Nr. 26 gyvenam</text:span><text:span text:style-name="T74">osiose kamerose sanitarinių mazgų patalpos įrengtos kaip atskiros kabinos su durimis. 2013 m. jos įrengtos gyvenamosiose kamerose Nr. 252–257, 2012 m. – gyvenamosiose kamerose Nr. 386–395, 2015 m. – gyvenamosiose kamerose Nr. 406–417, 2016 m. – gyvenamosio</text:span><text:span text:style-name="T75">se kamerose Nr. 418–426. Kitose įstaigos gyvenamosiose kamerose įrengti sanitarinio mazgo kabinų nėra techninių galimybių, todėl nuo likusio kameros ploto ši patalpa atitverta 1,5 m aukščio pertvara, o asmens privatumui užtikrinti įrengtos užuolaidos, kuri</text:span><text:span text:style-name="T76">os uždengia matomumą iš kameros vidaus ir nuo apžiūros langelio duryse.</text:span></text:p>
      <text:p text:style-name="P77"><text:span text:style-name="T78">6</text:span><text:span text:style-name="T79">.</text:span><text:span text:style-name="T80"><text:tab/></text:span><text:span text:style-name="T81">Įstaigos kamerose įrengti langai yra pritaikyti vėdinimui, kameros yra vėdinamos natūraliu būdu per langus, tai atitinka higienos reikalavimus. Apgyvendinti asmenys, kurie reguliariai vėdina, prižiūri, tvarko kameras, neturi problemų dėl atsirandančio pelė</text:span><text:span text:style-name="T82">sio ar drėgmės. Lukiškių TI-K įrengtas dirbtinis naktinis ir naktinis apšvietimas, kuris atitinka visus keliamus reikalavimus.<text:s/></text:span></text:p>
      <text:p text:style-name="P83"><text:span text:style-name="T84">7</text:span><text:span text:style-name="T85">.</text:span><text:span text:style-name="T86"><text:tab/>Įstaigoje laikomiems asmenims vieną kartą per savaitę iki 15 minučių suteikiama teisė nusiprausti duše, tai atitinka higi</text:span><text:span text:style-name="T87">enos reikalavimus. Įstaigoje laikomų asmenų išvedimas į dušą organizuojamas kiekvieną dieną pagal postus, kurių gyvenamosiose kamerose yra laikomi suimtieji (nuteistieji) asmenys. Siekiant užtikrinti nuteistųjų (suimtųjų) privatumą duše, įstaigos dušo pata</text:span><text:span text:style-name="T88">lpose yra įrengtos pertvaros, kurių bendras aukštis yra 1,6 m, plotis – 1,2 m. Dušuose buvo nuolat tiekiamas karštas vanduo, todėl suimtiesiems ir nuteistiesiems visada buvo galimybė prausti visą kūną šiltu vandeniu naudojantis dušu ne rečiau kaip vieną ka</text:span><text:span text:style-name="T89">rtą per savaitę. Dušo patalpos kiekvieną dieną valomos naudojant dezinfekcijos priemones.</text:span></text:p>
      <text:p text:style-name="P90"><text:span text:style-name="T91">8</text:span><text:span text:style-name="T92">.</text:span><text:span text:style-name="T93"><text:tab/>Pagal Lietuvos Respublikos suėmimo vykdymo įstatymo (toliau – ir SVĮ) 29 straipsnį, suimtieji turi teisę kasdien ne mažiau kaip 1 val. pasivaikščioti gryname o</text:span><text:span text:style-name="T94">re. Pasivaikščioti vedami visi vienoje kameroje esantys suimtieji. Pasivaikščiojimo gali nebūti arba jo trukmė gali būti sutrumpinama tik dėl nepalankių oro sąlygų, jei su tuo sutinka suimtasis. Europos komiteto prieš kankinimą ir laikymą nubaudimą nežmoni</text:span><text:span text:style-name="T95">škomis arba žeminančiomis sąlygomis antrojo bendrojo pranešimo Nr. CPT/Inf(92)3 nuostatų 8 punkte išaiškinta, kad pakanka 1 val. per dieną pasivaikščioti gryname ore. 8 val. per dieną rekomendacija yra įtvirtinta 47 punkte ir yra taikytina įvairiai veiklai</text:span><text:span text:style-name="T96"><text:s/>kalinimo metu (darbas, sportas, švietimas ir pan.), o ne pasivaikščiojimui gryname ore.</text:span></text:p>
      <text:p text:style-name="P97"><text:span text:style-name="T98">9</text:span><text:span text:style-name="T99">.</text:span><text:span text:style-name="T100"><text:tab/>Atsakovo atstovas pažymėjo, kad pareiškėjas ginčui aktualiu laikotarpiu dėl skunde išdėstytų nusiskundimų į įstaigos administraciją nesikreipė. Vilniaus PN teig</text:span><text:span text:style-name="T101">imu, pareiškėjas skundą grindžia abstrakčiais argumentais, reiškiami nusiskundimai yra bendro pobūdžio, juose nėra konkretumo.<text:s/></text:span></text:p>
      <text:p text:style-name="P102"/>
      <text:p text:style-name="P103"><text:span text:style-name="T104">II</text:span><text:span text:style-name="T105">.</text:span></text:p>
      <text:p text:style-name="P106"/>
      <text:p text:style-name="P107"><text:span text:style-name="T108">10</text:span><text:span text:style-name="T109">.</text:span><text:span text:style-name="T110"><text:tab/>Vilniaus apygardos administracinis teismas 2020 m. sausio 16 d. sprendimu pareiškėjo H. S. skundą tenkino iš d</text:span><text:span text:style-name="T111">alies ir priteisė iš atsakovo pareiškėjo naudai 400 Eur neturtinės žalos atlyginimą.</text:span></text:p>
      <text:p text:style-name="P112"><text:span text:style-name="T113">11</text:span><text:span text:style-name="T114">.</text:span><text:span text:style-name="T115"><text:tab/>Teismas, įvertinęs Vilniaus PN pateiktus duomenis, nustatė, kad pareiškėjas ginčo laikotarpiu Lukiškių TK-K buvo laikomas 148 paras. Atsižvelgęs į duomenis apie ka</text:span><text:span text:style-name="T116">merų, kuriose buvo laikomas pareiškėjas ginčo laikotarpiu, plotą, išskaičiavęs iš jo sanitarinio mazgo plotą, teismas sprendė, jog pareiškėjui kamerose tekdavo daugiau nei 3,6 kv. m ploto.</text:span></text:p>
      <text:p text:style-name="P117"><text:span text:style-name="T118">12</text:span><text:span text:style-name="T119">.</text:span><text:span text:style-name="T120"><text:tab/>Nagrinėdamas pareiškėjo skundo argumentus dėl privatumo nau</text:span><text:span text:style-name="T121">dojantis sanitariniu mazgu pažeidimo, teismas nurodė, kad pareiškėjas Lukiškių TI-K buvo laikomas gyvenamosiose kamerose vienas arba kartu su kitu asmeniu. Teismas nustatė, kad tualetas nuo likusio kameros ploto buvo atskirtas ne žemesne kaip 1,5 m sienele</text:span><text:span text:style-name="T122">, kamerose įrengtos užuolaidos, skirtos užtikrinti asmens privatumą naudojantis sanitariniu mazgu. Teismo vertinimu, sanitarinio mazgo atitvėrimas užuolaidomis arba sienele neužtikrina asmens privatumo apsaugos, todėl Lukiškių TI-K veiksmai negali būti lai</text:span><text:span text:style-name="T123">komi teisėtais. Lukiškių TI-K neužtikrino pareiškėjo privatumo, kadangi jis visą parą buvo stebimas pareigūnų, be to, dalį laiko jis buvo laikomas su kitais suimtaisiais, tai laikytina pareiškėjo teisių pažeidimu. Net ir tuo laikotarpiu, kai pareiškėjas ka</text:span><text:span text:style-name="T124">meroje buvo laikomas vienas, teismo vertinimu, jo privatumas buvo pažeidžiamas, nes sanitarinio mazgo atskyrimas užuolaida nuo įėjimo nelaikytinas tinkamu privatumo užtikrinimu. Atsižvelgęs į tai, teismas sprendė, jog pareiškėjas ginčo laikotarpiu 148 para</text:span><text:span text:style-name="T125">s buvo laikomas kamerose, kuriose nebuvo užtikrintos jo teisės į privatumą.</text:span></text:p>
      <text:p text:style-name="P126"><text:span text:style-name="T127">13</text:span><text:span text:style-name="T128">.</text:span><text:span text:style-name="T129"><text:tab/>Teismas pažymėjo, jog pareiškėjas skunde abstrakčiai nurodė buvusius higienos reikalavimų trūkumus, nedetalizavo, kuriose konkrečiai patalpose jie galimai buvo, be to, iš b</text:span><text:span text:style-name="T130">yloje esančios medžiagos nustatyta, kad pareiškėjas ginčo laikotarpiu nesikreipė į Vilniaus PN administraciją dėl higienos reikalavimų pažeidimų ir kitų skunde nurodomų pažeidimų.<text:s/></text:span><text:span text:style-name="T131"><text:line-break/>Lukiškių TI-K ir UAB „Kenkėjų kontrolės tarnyba“ yra pasirašę paslaugų teik</text:span><text:span text:style-name="T132">imo sutartis, pagal kurias UAB „Paslaugų kontrolės tarnyba“ nuolat vykdo vabzdžių kontrolę ir naikinimą (dezinfekciją). Įvertinęs minėtas aplinkybes, teismas higienos reikalavimų pažeidimų nenustatė.</text:span></text:p>
      <text:p text:style-name="P133"><text:span text:style-name="T134">14</text:span><text:span text:style-name="T135">.</text:span><text:span text:style-name="T136"><text:tab/>Pasisakydamas dėl sąlygų nusiprausti duše sudary</text:span><text:span text:style-name="T137">mo, teismas atkreipė dėmesį, kad pareiškėjas teismui nepateikė įrodymų, jog pareiškėjas ginčo laikotarpiu būtų kreipęsis į įstaigos administraciją dėl netinkamų kalinimo sąlygų, byloje tokių duomenų nėra. Teismas nurodė, kad įstaigoje esamų dušų įrengimas<text:s/></text:span><text:span text:style-name="T138">atitiko higienos reikalavimus, o pareiškėjas neneigė, kad jam buvo sudarytos galimybės bent kartą per savaitę nusiprausti duše.</text:span></text:p>
      <text:p text:style-name="P139"><text:span text:style-name="T140">15</text:span><text:span text:style-name="T141">.</text:span><text:span text:style-name="T142"><text:tab/>Teismas, neturėdamas pagrindo abejoti, kad pareiškėjui, kaip ir kitiems laikomiems asmenims, buvo sudaryta galimybė daly</text:span><text:span text:style-name="T143">vauti socialinės reabilitacijos programose, o pareiškėjas nepateikė duomenų, kad jis kreipėsi raštu dėl dalyvavimo tam tikroje programoje, ir nenurodė, kokiose konkrečiose veikose siekė dalyvauti ir jam nebuvo sudaryta galimybė jose dalyvauti, sprendė, kad</text:span><text:span text:style-name="T144"><text:s/>pareiškėjo skundo argumentai dėl užimtumo trūkumo yra nepagrįsti. Teismas taip pat pažymėjo, jog Europos komiteto prieš kankinimą ir laikymą nubaudimą nežmoniškomis arba žeminančiomis sąlygomis antrojo bendro pranešimo Nr. CPT/Inf(92)3 nuostatų 48 punkte<text:s/></text:span><text:span text:style-name="T145">išaiškinta, kad 1 val. per dieną pasivaikščiojimas gryname ore yra pripažintas pakankamu.<text:s/></text:span></text:p>
      <text:p text:style-name="P146"/>
      <text:p text:style-name="P147"><text:span text:style-name="T148">III</text:span><text:span text:style-name="T149">.</text:span></text:p>
      <text:p text:style-name="P150"/>
      <text:p text:style-name="P151"><text:span text:style-name="T152">16</text:span><text:span text:style-name="T153">.</text:span><text:span text:style-name="T154"><text:tab/>Pareiškėjas H. S. apeliaciniame skunde prašo panaikinti Regionų apygardos administracinio teismo 2020 m. sausio 16 d. sprendimą ir jo skundą<text:s/></text:span><text:span text:style-name="T155">tenkinti.</text:span></text:p>
      <text:p text:style-name="P156"><text:span text:style-name="T157">17</text:span><text:span text:style-name="T158">.</text:span><text:span text:style-name="T159"><text:tab/>Pareiškėjas nurodo, kad teismas neteisingai apskaičiavo laikotarpį, kuriuo jis buvo laikomas nežmoniškomis sąlygomis. Pažymi, kad laikotarpis buvo ilgesnis. Pareiškėjas prašė taikyti europietiškus standartus, t. y. teismas turėjo taikyti<text:s/></text:span><text:span text:style-name="T160">4 kv. m vienam asmeniui tenkantį gyvenamojo ploto standartą, atskaitęs baldų užimamą plotą. Tačiau teismas taikė Lietuvos Respublikos teisės aktuose įtvirtintą 3,6 kv. m ploto normą, įskaitydamas į šį plotą baldų užimamą plotą. Tai prieštarauja Europos Žmo</text:span><text:span text:style-name="T161">gaus Teisių Teismo (toliau – ir EŽTT) praktikai. Teismas nemotyvuotai atmetė jo skundo argumentus. Vertindamas neturtinės žalos atlyginimą, teismas nepaaiškino, kodėl atsisakė vadovautis EŽTT<text:s/></text:span><text:span text:style-name="T162">Canali</text:span><text:span text:style-name="T163"><text:s/>byloje suformuota praktika.</text:span></text:p>
      <text:p text:style-name="P164"><text:span text:style-name="T165">18</text:span><text:span text:style-name="T166">.</text:span><text:span text:style-name="T167"><text:tab/>Atsakovo Lietuvos val</text:span><text:span text:style-name="T168">stybės atstovas Vilniaus PN apeliaciniame skunde prašo panaikinti Vilniaus apygardos administracinio teismo 2020 m. sausio 16 d. sprendimą ir priimti naują sprendimą – pareiškėjo skundą atmesti.</text:span></text:p>
      <text:p text:style-name="P169"><text:span text:style-name="T170">19</text:span><text:span text:style-name="T171">.</text:span><text:span text:style-name="T172"><text:tab/>Vilniaus PN pažymi, kad, nors EŽTT jurisprudencijoje<text:s/></text:span><text:span text:style-name="T173">ir Europos komiteto prieš kankinimą ir kitokį žiaurų, nežmonišką ar žeminantį elgesį ir baudimą pateikiamuose standartuose yra nurodoma, kad kamerose turėtų būti atskira patalpa su sanitariniais įrenginiais, tačiau Lietuvos<text:s/></text:span><text:soft-page-break/><text:span text:style-name="T174">teisės aktuose tokie standartai<text:s/></text:span><text:span text:style-name="T175">nenumatyti. Taip pat teisės aktai nereglamentuoja sanitarinio mazgo vietos ir ploto, sanitarinio mazgo pertvaros pločio ir ilgio bei praustuvo įrengimo aukščio. Įstaigos priežiūros postų Nr. 7, Nr. 23, Nr. 25 ir Nr. 26 gyvenamosiose kamerose sanitarinių ma</text:span><text:span text:style-name="T176">zgų patalpos įrengtos kaip atskiros kabinos su durimis. 2013 m. jos įrengtos gyvenamosiose kamerose<text:s/></text:span><text:span text:style-name="T177"><text:line-break/>Nr. 252–257, 2012 m. – gyvenamosiose kamerose Nr. 386–395, 2015 m. – gyvenamosiose kamerose Nr. 406–417, 2016 m. – gyvenamosiose kamerose Nr. 418–426. Kito</text:span><text:span text:style-name="T178">se įstaigos gyvenamosiose kamerose įrengti sanitarinio mazgo kabinų nėra techninių galimybių, todėl nuo likusio kameros ploto ši patalpa atitverta 1,5 m aukščio pertvara, o asmens privatumui užtikrinti įrengtos užuolaidos, kurios uždengia matomumą iš kamer</text:span><text:span text:style-name="T179">os vidaus ir nuo apžiūros langelio duryse.</text:span></text:p>
      <text:p text:style-name="P180"><text:span text:style-name="T181">20</text:span><text:span text:style-name="T182">.</text:span><text:span text:style-name="T183"><text:tab/>Nagrinėjamoje byloje nėra nustatyta būtina civilinės atsakomybės atsiradimo sąlyga – valstybinės valdžios institucijos ar jos darbuotojų neteisėta veika arba neveikimas, o, nenustačius neteisės veikos (nev</text:span><text:span text:style-name="T184">eikimo) ir pareiškėjo patirtos žalos, valstybei nekyla civilinė atsakomybė. Nėra jokio teisinio pagrindo pripažinti, kad pareiškėjas patyrė dvasinę skriaudą, neigiamus išgyvenimus, stresą, kitus dvasinius išgyvenimus ar kitus nepatogumus. Pareiškėjas nepat</text:span><text:span text:style-name="T185">eikė konkrečių įrodymų dėl jo patirtos neturtinės žalos ir jos dydžio.</text:span></text:p>
      <text:p text:style-name="P186"><text:span text:style-name="T187">21</text:span><text:span text:style-name="T188">.</text:span><text:span text:style-name="T189"><text:tab/>Atsakovo Lietuvos valstybės atstovas Vilniaus PN atsiliepime į pareiškėjo apeliacinį skundą prašo jį atmesti.</text:span></text:p>
      <text:p text:style-name="P190"><text:span text:style-name="T191">22</text:span><text:span text:style-name="T192">.</text:span><text:span text:style-name="T193"><text:tab/>Atsakovo atsiliepime į apeliacinį skundą nurodyti<text:s/></text:span><text:span text:style-name="T194">argumentai iš esmės analogiški jo pateikto apeliacinio skundo argumentams.</text:span></text:p>
      <text:p text:style-name="P195"/>
      <text:p text:style-name="P196">Teisėjų kolegija</text:p>
      <text:p text:style-name="P197"/>
      <text:p text:style-name="P198"><text:span text:style-name="T199">konstatuoj</text:span><text:span text:style-name="T200">a:</text:span></text:p>
      <text:p text:style-name="P201"/>
      <text:p text:style-name="P202"><text:span text:style-name="T203">IV</text:span><text:span text:style-name="T204">.</text:span></text:p>
      <text:p text:style-name="P205"/>
      <text:p text:style-name="P206"><text:span text:style-name="T207">23</text:span><text:span text:style-name="T208">.</text:span><text:span text:style-name="T209"><text:tab/>Nagrinėjamoje byloje ginčas kilo dėl neturtinės žalos, patirtos pareiškėją laikant Lukiškių TI-K teisės aktų reikalavimų neatit</text:span><text:span text:style-name="T210">inkančiomis sąlygomis laikotarpiu nuo 2018 m. rugpjūčio 13 d. iki 2019 m. sausio 8 d., atlyginimo.</text:span></text:p>
      <text:p text:style-name="P211"><text:span text:style-name="T212">24</text:span><text:span text:style-name="T213">.</text:span><text:span text:style-name="T214"><text:tab/>Pirmosios instancijos teismas, nustatęs, kad Lukiškių TI-K ginčui aktualiu laikotarpiu 148 paras neužtikrino pareiškėjui privatumo naudojantis sanita</text:span><text:span text:style-name="T215">riniais įrenginiais, nenustatęs kitų pareiškėjo skunde nurodytų pažeidimų, įvertinęs pareiškėjo patirtų pažeidimų mastą bei trukmę, vadovaudamasis teisingumo ir protingumo kriterijais, sprendė, kad pareiškėjui priteistina neturtinė žala pinigais, kurią įve</text:span><text:span text:style-name="T216">rtino 400 Eur.</text:span></text:p>
      <text:p text:style-name="P217"><text:span text:style-name="T218">25</text:span><text:span text:style-name="T219">.</text:span><text:span text:style-name="T220"><text:tab/>Pareiškėjas apeliaciniame skunde nurodo, kad nesutinka su tuo, kad pirmosios instancijos teismas nepagrįstai, nepateikdamas argumentų atmetė jo skundą. Mano, kad jam turėjo būti užtikrintas minimalus 4 kv. m plotas, atėmus baldų užim</text:span><text:span text:style-name="T221">amą plotą, o priteisiant neturtinės žalos atlyginimą turėjo būti vadovaujamasi EŽTT praktika (nurodoma byla</text:span><text:span text:style-name="T222"><text:s/>Canali prieš Prancūziją</text:span><text:span text:style-name="T223">).</text:span></text:p>
      <text:p text:style-name="P224"><text:span text:style-name="T225">26</text:span><text:span text:style-name="T226">.</text:span><text:span text:style-name="T227"><text:tab/>Apeliacinį skundą taip pat padavė atsakovo atstovas, kuris savo nesutikimą su pirmosios instancijos teismo sprendi</text:span><text:span text:style-name="T228">mu grindžia tuo, kad byloje nėra nustatyta būtina civilinės atsakomybės sąlyga – valstybinės valdžios institucijos ar jos darbuotojų neteisėta veika arba neveikimas, pareiškėjas nepateikė konkrečių įrodymų dėl jo patirtos neturtinės žalos ir jos dydžio.<text:s/></text:span></text:p>
      <text:p text:style-name="P229"><text:span text:style-name="T230">27</text:span><text:span text:style-name="T231">.</text:span><text:span text:style-name="T232"><text:tab/>Teisėjų kolegija, tikrindama skundžiamo pirmosios instancijos teismo sprendimo pagrįstumą ir teisėtumą, pirmiausia pažymi, kad byloje nenustatytos aplinkybės, dėl kurių turėtų būti peržengtos apeliacinių skundų ribos, bei sprendimo negaliojimo pagri</text:span><text:span text:style-name="T233">ndai, nurodyti Lietuvos Respublikos administracinių bylų teisenos įstatymo (toliau – ir ABTĮ) 146 straipsnio 2 dalyje (ABTĮ 140 str. 2 d.), todėl apeliacinės instancijos teismas šią bylą apeliacine tvarka nagrinėja ir patikrina pirmosios instancijos teismo</text:span><text:span text:style-name="T234"><text:s/>sprendimo pagrįstumą ir teisėtumą neperžengdamas pareiškėjo ir atsakovo atstovo apeliacinių skundų ribų (ABTĮ 140 str. 1 d.).</text:span></text:p>
      <text:p text:style-name="P235"><text:span text:style-name="T236">28</text:span><text:span text:style-name="T237">.</text:span><text:span text:style-name="T238"><text:tab/>Pagal Lietuvos Respublikos civilinio kodekso (toliau – ir CK) 6.271 straipsnio 1 dalį, žalą, atsiradusią dėl valstybės va</text:span><text:span text:style-name="T239">ldžios institucijų neteisėtų aktų, privalo atlyginti valstybė iš valstybės biudžeto nepaisydama konkretaus valstybės tarnautojo ar kito valstybės valdžios institucijos darbuotojo kaltės. CK 6.271 straipsnyje numatyta viešoji atsakomybė atsiranda esant<text:s/></text:span><text:soft-page-break/><text:span text:style-name="T240">trim</text:span><text:span text:style-name="T241">s sąlygoms: neteisėtiems veiksmams ar neveikimui, žalai ir priežastiniam ryšiui tarp neteisėtų veiksmų (neveikimo) ir žalos. Nenustačius bent vienos iš minimų trijų viešosios atsakomybės sąlygų, valstybei pagal CK 6.271 straipsnį nekyla pareiga atlyginti ž</text:span><text:span text:style-name="T242">alą.</text:span></text:p>
      <text:p text:style-name="P243"><text:span text:style-name="T244">29</text:span><text:span text:style-name="T245">.</text:span><text:span text:style-name="T246"><text:tab/>CK 6.250 straipsnio 1 dalyje numatyta, kad neturtinė žala yra asmens fizinis skausmas, dvasiniai išgyvenimai, nepatogumai, dvasinis sukrėtimas, emocinė depresija, pažeminimas, reputacijos pablogėjimas, bendravimo galimybių sumažėjimas ir kita,</text:span><text:span text:style-name="T247"><text:s/>teismo įvertinta pinigais.</text:span></text:p>
      <text:p text:style-name="P248"><text:span text:style-name="T249">30</text:span><text:span text:style-name="T250">.</text:span><text:span text:style-name="T251"><text:tab/>Nagrinėjant skundus dėl mažo kalinamiems asmenims tenkančio ploto, remiamasi EŽTT praktikoje suformuota nuostata, jog kameros erdvės trūkumas yra labai reikšmingas faktorius sprendžiant, ar taikomos kalinimo (sulaikymo)<text:s/></text:span><text:span text:style-name="T252">sąlygos buvo „žeminančios“ Konvencijos 3 straipsnio požiūriu (žr., pvz., EŽTT 2015 m. gruodžio 8 d. sprendimą byloje<text:s/></text:span><text:span text:style-name="T253">Mironovas ir kiti prieš Lietuvą<text:s/></text:span><text:span text:style-name="T254">(pareiškimų Nr. 40828/12, 29292/12, 69598/12, 40163/13, 6628/13, 70048/13 ir 70065/13); Lietuvos vyriausioj</text:span><text:span text:style-name="T255">o administracinio teismo 2017 m. balandžio 25 d. nutartį administracinėje byloje<text:s/></text:span><text:span text:style-name="T256"><text:line-break/>Nr. A-421-146/2017 ir kt.).</text:span></text:p>
      <text:p text:style-name="P257"><text:span text:style-name="T258">31</text:span><text:span text:style-name="T259">.</text:span><text:span text:style-name="T260"><text:tab/>Pagal Kalėjimų departamento prie Lietuvos Respublikos teisingumo ministerijos direktoriaus 2010 m. gegužės 11 d. įsakymo Nr. V-124 „Dėl di</text:span><text:span text:style-name="T261">džiausio tardymo izoliatoriuje ir areštinėje leidžiamų laikyti asmenų skaičiaus ir minimalaus ploto, tenkančio vienam asmeniui, tardymo izoliatoriaus ir areštinės kameroje nustatymo“ 1.3.1 punktą, vienam asmeniui tenkantis minimalus plotas tardymo izoliato</text:span><text:span text:style-name="T262">riaus ir areštinės kameroje negali būti mažesnis kaip 3,6 kv. m vienam žmogui.</text:span></text:p>
      <text:p text:style-name="P263"><text:span text:style-name="T264">32</text:span><text:span text:style-name="T265">.</text:span><text:span text:style-name="T266"><text:tab/>Vadovaujantis EŽTT praktika (žr., pvz., 2016 m. spalio 20 d. sprendimą byloje<text:s/></text:span><text:span text:style-name="T267">Muršic prieš Kroatiją<text:s/></text:span><text:span text:style-name="T268">(pareiškimo Nr. 7334/14)), sprendžiant, ar konkrečiu atveju kilo<text:s/></text:span><text:span text:style-name="T269">Konvencijos 3 straipsnio pažeidimo prezumpcija, t. y. ar vienam asmeniui teko mažiau nei 3 kv. m gyvenamojo ploto, iš bendro kameros ploto turėtų būti atimtas kameroje esančio sanitarinio mazgo plotas, tačiau plotas, užstatytas baldais, yra įskaičiuotinas<text:s/></text:span><text:span text:style-name="T270">į bendrą kameros plotą (žr., pvz., Lietuvos vyriausiojo administracinio teismo 2017 m. kovo 7 d. nutartį administracinėje byloje Nr. A-1351-624/2017; 2017 m. kovo 8 d. nutartį administracinėje byloje Nr. A-702-756/2017). Sprendžiant, ar vienam asmeniui buv</text:span><text:span text:style-name="T271">o užtikrinta minimalaus kameros ploto norma – 3,6 kv. m, nacionaliniai teisės aktai neįtvirtina reikalavimo atsižvelgti į kameroje esančio sanitarinio mazgo ir kitų įrenginių užimamą plotą. Lietuvos vyriausiasis administracinis teismas savo praktikoje yra<text:s/></text:span><text:span text:style-name="T272">pažymėjęs, kad, nustačius teisės aktuose įtvirtinto minimalaus vienam asmeniui turinčio tekti ploto reikalavimo pažeidimą ir sprendžiant dėl neturtinės žalos atlyginimo bei vertinant asmeniui realiai tenkantį asmeninės erdvės plotą, atsižvelgtina į plotą,<text:s/></text:span><text:span text:style-name="T273">skirtą baldams ir kitiems įrenginiams, tačiau tai savaime nesuponuoja, kad, nesant minimalaus vienam asmeniui turinčio tekti ploto reikalavimo pažeidimo, iš kameros ploto turėtų būti atimtas kameros įrenginių užimamas plotas (žr., pvz., Lietuvos vyriausioj</text:span><text:span text:style-name="T274">o administracinio teismo 2016 m. birželio 29 d. nutartį administracinėje byloje Nr. A-1686-502/2016; 2017 m. kovo 14 d. nutartį administracinėje byloje Nr. A-477-662/2017 ir kt.).</text:span></text:p>
      <text:p text:style-name="P275"><text:span text:style-name="T276">33</text:span><text:span text:style-name="T277">.</text:span><text:span text:style-name="T278"><text:tab/>Taigi, vertinant pareiškėjui tekusią ploto normą Konvencijos 3<text:s/></text:span><text:span text:style-name="T279">straipsnio reikalavimų kontekste, visų pirma, nustatytina, ar, iš bendro kameros ploto atėmus sanitarinio mazgo plotą, pareiškėjui teko ne mažiau nei 3 kv. m, o vertinant, ar nagrinėjamu atveju buvo laikytasi nacionalinės teisės reikalavimų dėl 3,6 kv. m p</text:span><text:span text:style-name="T280">loto normos vienam asmeniui užtikrinimo, nustatytina, ar pareiškėjui kameroje teko ne mažiau nei 3,6 kv. m, iš bendro kameros ploto neatėmus kameros įrenginių užimamo ploto.</text:span></text:p>
      <text:p text:style-name="P281"><text:span text:style-name="T282">34</text:span><text:span text:style-name="T283">.</text:span><text:span text:style-name="T284"><text:tab/>Vadovaujantis nurodytu nacionaliniu teisiniu reglamentavimu bei EŽTT prakt</text:span><text:span text:style-name="T285">ika, atmestini pareiškėjo apeliacinio skundo argumentai, kad, skaičiuojant vienam asmeniui tekusį kameros plotą, iš bendro kameros ploto turėjo būti atimtas baldų užimamas plotas, pareiškėjui turėjo tekti ne mažiau kaip 4 kv. m kameros ploto. Nagrinėjamu a</text:span><text:span text:style-name="T286">tveju pirmosios instancijos teismas, apskaičiuodamas pareiškėjui tekusį gyvenamąjį plotą, tinkamai taikė Konvencijos ir nacionalinės teisės normas ir pagrįstai nustatė, jog pareiškėjui buvo užtikrintas minimalus gyvenamasis plotas.</text:span></text:p>
      <text:p text:style-name="P287"><text:span text:style-name="T288">35</text:span><text:span text:style-name="T289">.</text:span><text:span text:style-name="T290"><text:tab/>Teisėjų kolegija</text:span><text:span text:style-name="T291">, vertindama apeliacinio skundo argumentus, kad pirmosios instancijos teismas nepagrįstai vadovavosi Lietuvos nacionaline teise, pažymi, kad, pagal<text:s/></text:span><text:soft-page-break/><text:span text:style-name="T292">Konvencijos 10 straipsnio 2 dalį, susitariančioms valstybėms suteikta vertinimo nuožiūros laisvė, ji yra sut</text:span><text:span text:style-name="T293">eikta ne tik nacionaliniam įstatymų leidėjui, bet ir nacionalinės teisės interpretavimo ir taikymo organams (tarp jų ir teismams). EŽTT 1976 m. gruodžio 7 d. sprendime byloje<text:s/></text:span><text:span text:style-name="T294">Handyside prieš Jungtinę Karalystę</text:span><text:span text:style-name="T295"><text:s/>(pareiškimo Nr. 5493/72) konstatavo, kad jo už</text:span><text:span text:style-name="T296">duotis nėra pakeisti ir užimti kompetentingo nacionalinio teismo padėties, bet įvertinti, kaip buvo pasinaudota suteikta vertinimo nuožiūros laisve, padarytų pažeidimų buvimą, asmens teisių neužtikrinimą. Taigi EŽTT nėra kita teismo instancija, kuriai būtų</text:span><text:span text:style-name="T297"><text:s/>pavesta persvarstyti nacionalinių teismų priimtus sprendimus (žr., pvz., EŽTT 1994 m. lapkričio 24 d. sprendimą byloje<text:s/></text:span><text:span text:style-name="T298">Kemmache prieš Prancūziją<text:s/></text:span><text:span text:style-name="T299">(pareiškimų Nr. 12325/89 ir 14992/89)), nes pirminė atsakomybė už Konvencijos nuostatų efektyvų įgyvendinimą i</text:span><text:span text:style-name="T300">r taikymą tenka nacionalinėms institucijoms, o pareiškimų į EŽTT sistema yra tik subsidiari nacionalinėms žmogaus teisių apsaugos sistemoms ir pirmiausia yra vadovaujamasi vidaus teise (žr., pvz., EŽTT 2006 m. kovo 29 d. sprendimą byloje<text:s/></text:span><text:span text:style-name="T301">Cocchiarella prieš</text:span><text:span text:style-name="T302"><text:s/>Italiją<text:s/></text:span><text:span text:style-name="T303">(pareiškimo Nr. 64886/01)).</text:span></text:p>
      <text:p text:style-name="P304"><text:span text:style-name="T305">36</text:span><text:span text:style-name="T306">.</text:span><text:span text:style-name="T307"><text:tab/>Teismas negali taikyti įstatymo, kuris prieštarauja Konstitucijai; jeigu yra pagrindas manyti, kad įstatymas ar kitas teisės aktas, kuris turėtų būti taikomas konkrečioje byloje, prieštarauja Konstitucijai, teis</text:span><text:span text:style-name="T308">mas sustabdo bylos nagrinėjimą ir, atsižvelgdamas į Lietuvos Respublikos Konstitucinio Teismo kompetenciją, kreipiasi į jį su prašymu spręsti, ar tas įstatymas ar kitas teisės aktas atitinka Konstituciją (ABTĮ 4 str. 1–2 d.). ABTĮ 7 straipsnio 1 dalyje nus</text:span><text:span text:style-name="T309">tatyta, kad, vykdydami teisingumą, teisėjai ir teismai yra nepriklausomi ir klauso tik įstatymų; teisėjai ir teismai sprendžia administracines bylas remdamiesi įstatymais. Vienodą administracinių teismų praktiką aiškinant ir taikant įstatymus bei kitus tei</text:span><text:span text:style-name="T310">sės aktus formuoja Lietuvos vyriausiasis administracinis teismas (ABTĮ 15 str. 1 d.).</text:span></text:p>
      <text:p text:style-name="P311"><text:span text:style-name="T312">37</text:span><text:span text:style-name="T313">.</text:span><text:span text:style-name="T314"><text:tab/>Įvertinusi minėtą Konstitucijoje, Konvencijoje, ABTĮ įtvirtintą reglamentavimą, Lietuvos Respublikos Konstitucinio Teismo ir EŽTT praktiką, teisėjų kolegija nesut</text:span><text:span text:style-name="T315">inka su pareiškėjo apeliacinio skundo argumentu, kad pirmosios instancijos teismas nepagrįstai vadovavosi Lietuvos nacionaline teise. Atsižvelgusi į tai, teisėjų kolegija sprendžia, kad pirmosios instancijos teismas, nagrinėdamas bylą, pagrįstai vadovavosi</text:span><text:span text:style-name="T316"><text:s/>nacionalinės teisės aktuose įtvirtintomis nuostatomis bei Lietuvos vyriausiojo administracinio teismo suformuota praktika.</text:span></text:p>
      <text:p text:style-name="P317"><text:span text:style-name="T318">38</text:span><text:span text:style-name="T319">.</text:span><text:span text:style-name="T320"><text:tab/>Pareiškėjas, remdamasis EŽTT sprendimu byloje</text:span><text:span text:style-name="T321"><text:s/>Canali prieš Prancūziją</text:span><text:span text:style-name="T322">, prašo priteisti jam didesnio dydžio neturtinės žalos<text:s/></text:span><text:span text:style-name="T323">atlyginimą.</text:span></text:p>
      <text:p text:style-name="P324"><text:span text:style-name="T325">39</text:span><text:span text:style-name="T326">.</text:span><text:span text:style-name="T327"><text:tab/>Pažymėtina, jog EŽTT 2013 m. balandžio 25 d. sprendime byloje<text:s/></text:span><text:span text:style-name="T328">Canali prieš Prancūziją</text:span><text:span text:style-name="T329"><text:s/>(pareiškimo Nr. 40119/09) konstatavo, kad nacionalinės institucijos turi pozityvią pareigą suteikti prieigą prie sanitarinių įrenginių, kurie būtų ats</text:span><text:span text:style-name="T330">kirti nuo likusios kameros dalies tokiu būdu, kuris užtikrintų kaliniams minimalų privatumą. EŽTT yra pažymėjęs, kad Konvencijos narėms yra paliekama plati nuožiūros laisvė žalą atlyginti pagal savo teisinę sistemą bei tradicijas, atsižvelgiant į pragyveni</text:span><text:span text:style-name="T331">mo lygį toje konkrečioje šalyje (žr., pvz., 2006 m. kovo 29 d. sprendimą byloje<text:s/></text:span><text:span text:style-name="T332">Scordino prieš Italiją<text:s/></text:span><text:span text:style-name="T333">(pareiškimo Nr. 36813/97)). Pažymėtina, kad EŽTT neformuoja jokių bendrų, išsamių atlygintinų sumų kriterijų ir nenustato fiksuoto žalos atlyginimo dydži</text:span><text:span text:style-name="T334">o, kuriais turėtų vadovautis bendrai visų valstybių nacionaliniai teismai. Priteistinos žalos dydį nustato nacionalinis teismas, remdamasis valstybėje įtvirtintu teisiniu reguliavimu bei teismų praktikoje nustatytais kriterijais, įvertinęs konkrečiu atveju</text:span><text:span text:style-name="T335"><text:s/>patirtą žalą, kuri patiriama individualiai.</text:span></text:p>
      <text:p text:style-name="P336"><text:span text:style-name="T337">40</text:span><text:span text:style-name="T338">.</text:span><text:span text:style-name="T339"><text:tab/>Atsižvelgdama į tai, teisėjų kolegija daro išvadą, kad pirmosios instancijos teismas, spręsdamas dėl atlygintinos neturtinės žalos dydžio, tinkamai ir pagrįstai rėmėsi Lietuvos nacionalinėje teisėje įtvi</text:span><text:span text:style-name="T340">rtintu teisiniu reguliavimu bei Lietuvos teismų praktikoje nustatytais kriterijais.<text:s/></text:span></text:p>
      <text:p text:style-name="P341"><text:span text:style-name="T342">41</text:span><text:span text:style-name="T343">.</text:span><text:span text:style-name="T344"><text:tab/>Vertindama atsakovo atstovo apeliacinio skundo argumentus dėl Vilniaus PN neteisėtų veiksmų nebuvimo, teisėjų kolegija pirmiausiai akcentuoja, kad Europos Žmogaus<text:s/></text:span><text:span text:style-name="T345">Teisių Teismas bei Lietuvos vyriausiojo administracinio teismo praktikoje laikomasi nuoseklios pozicijos, jog sanitarinio mazgo įrengimas gyvenamojoje kameroje, kai juo besinaudojantis asmuo gali būti matomas kitų kameroje esančių asmenų bei sargybinių, ne</text:span><text:span text:style-name="T346">užtikrina asmens privatumo ir gali būti vertinamas kaip viena iš aplinkybių, lemiančių Konvencijos pažeidimą (žr., pvz., EŽTT 2009 m. kovo 12 d. sprendimą byloje<text:s/></text:span><text:span text:style-name="T347">Aleksandr Makarov prieš Rusiją</text:span><text:span text:style-name="T348"><text:s/>(pareiškimo Nr. 15217/07); Lietuvos<text:s/></text:span><text:soft-page-break/><text:span text:style-name="T349">vyriausiojo administracinio</text:span><text:span text:style-name="T350"><text:s/>teismo 2016 m. sausio 21 d. nutartį administracinėje byloje<text:s/></text:span><text:span text:style-name="T351"><text:line-break/>Nr. A-257-442/2016 ir kt.). EŽTT ne vienoje byloje pažymėjo ir tai, kad kamerų įrengimas taip, jog tualetas neturi jokio atskyrimo nuo gyvenamosios erdvės arba yra atskirtas maždaug 1–1,5 m aukš</text:span><text:span text:style-name="T352">čio pertvara, yra ne tik smerktinas higienos požiūriu, bet ir atima iš sulaikytojo bet kokį privatumą naudojantis tualetu, kadangi jis lieka visą laiką matomas kitų kalinių, sėdinčių ant gultų, bei prižiūrėtojų, žvelgiančių per stebėjimo angą / akutę (žr.,</text:span><text:span text:style-name="T353"><text:s/>pvz., 2009 m. kovo 12 d. sprendimo byloje<text:s/></text:span><text:span text:style-name="T354">Aleksandr Makarov prieš Rusiją</text:span><text:span text:style-name="T355"><text:s/>(pareiškimo Nr. 15217/07) 97 p., 2007 m. lapkričio 15 d. sprendimo byloje<text:s/></text:span><text:span text:style-name="T356">Grishin prieš Rusiją</text:span><text:span text:style-name="T357"><text:s/>(pareiškimo Nr. 30983/02) 94 p., 2002 m. liepos 15 d. sprendimo<text:s/></text:span><text:span text:style-name="T358">byloje Kalashnikov prie</text:span><text:span text:style-name="T359">š Rusiją</text:span><text:span text:style-name="T360"><text:s/>(pareiškimo Nr. 47095/99) 99 p., 2012 m. sausio 10 d. sprendimo byloje<text:s/></text:span><text:span text:style-name="T361">Ananyev ir kt. prieš Rusiją</text:span><text:span text:style-name="T362"><text:s/>(pareiškimo Nr. 42525/07, 60800/08), 157 p.; 2012 m. gegužės 10 d. sprendimo byloje<text:s/></text:span><text:span text:style-name="T363">Glotov prieš Rusiją</text:span><text:span text:style-name="T364"><text:s/>(pareiškimo Nr. 41558/05) 28 p.), net jei ka</text:span><text:span text:style-name="T365">linimo įstaigos taisyklės draudžia visiškai uždengti tualetą durimis ar užuolaida (žr., pvz., 2012 m. sausio 10 d. sprendimo byloje<text:s/></text:span><text:span text:style-name="T366">Ananyev ir kt. prieš Rusiją</text:span><text:span text:style-name="T367"><text:s/>(pareiškimo Nr. 42525/07; 60800/08), 165 p.). EŽTT taip pat yra konstatavęs, jog gyvenamosios er</text:span><text:span text:style-name="T368">dvės ir tualeto atskyrimas užuolaida neužtikrina kalinamiesiems reikiamo privatumo (žr., pvz., 2015 m. kovo 10 d. sprendimo byloje<text:s/></text:span><text:span text:style-name="T369">Varga ir kt. prieš Vengriją</text:span><text:span text:style-name="T370"><text:s/>(pareiškimo Nr. 14097/12 ir kt.)).</text:span></text:p>
      <text:p text:style-name="P371"><text:span text:style-name="T372">42</text:span><text:span text:style-name="T373">.</text:span><text:span text:style-name="T374"><text:tab/>Teisėjų kolegija, patikrinusi bylą įrodymų vertinimo i</text:span><text:span text:style-name="T375">r teisės taikymo aspektu, sutinka su pirmosios instancijos teismo išvada, kad pareiškėjui ginčo laikotarpiu Lukiškių TI-K nebuvo užtikrinamas privatumas naudojantis sanitariniais įrenginiais, todėl jiems pritaria ir plačiau dėl jų nepasisako. Pažymėtina, k</text:span><text:span text:style-name="T376">ad atsakovo atstovas nepateikė šią išvadą paneigiančių duomenų.<text:s/></text:span></text:p>
      <text:p text:style-name="P377"><text:span text:style-name="T378">43</text:span><text:span text:style-name="T379">.</text:span><text:span text:style-name="T380"><text:tab/>Lietuvos vyriausiojo administracinio teismo praktikoje nuosekliai laikomasi pozicijos, jog asmuo, kuris yra kalinamas nepriimtinomis sąlygomis, paprastai patiria neturtinę žalą, kaip<text:s/></text:span><text:span text:style-name="T381">ji yra apibrėžta CK 6.250 straipsnio 1 dalyje (žr., pvz., 2017 m. balandžio 12 d. nutartį administracinėje byloje Nr. A-309-438/2017; 2017 m. vasario 22 d. nutartį administracinėje byloje<text:s/></text:span><text:span text:style-name="T382"><text:line-break/>Nr. A-235-492/2017; 2017 m. sausio 3 d. nutartį administracinėje by</text:span><text:span text:style-name="T383">loje Nr. A-3358-624/2016 ir kt.). Ši aplinkybė taip pat konstatuota ir EŽTT praktikoje (žr., pvz., EŽTT 2008 m. lapkričio 18 d. sprendimą byloje<text:s/></text:span><text:span text:style-name="T384">Savenkovas prieš Lietuvą</text:span><text:span text:style-name="T385"><text:s/>(pareiškimo Nr. 871/02)).</text:span></text:p>
      <text:p text:style-name="P386"><text:span text:style-name="T387">44</text:span><text:span text:style-name="T388">.</text:span><text:span text:style-name="T389"><text:tab/>Dėl įrodinėjimo naštos šio pobūdžio bylose EŽTT akce</text:span><text:span text:style-name="T390">ntuoja, kad pareiškėjas neprivalo pateikti įrodymų, pagrindžiančių patirtą neturtinę žalą (žr., pvz., EŽTT 2010 m. liepos 1 d. sprendimo byloje<text:s/></text:span><text:span text:style-name="T391">Nedayborshch prieš Rusiją</text:span><text:span text:style-name="T392"><text:s/>(pareiškimo Nr. 42255/04) 37 p.; 2009 m. spalio 15 d. sprendimo byloje<text:s/></text:span><text:span text:style-name="T393">Antipenkov prie</text:span><text:span text:style-name="T394">š Rusiją</text:span><text:span text:style-name="T395"><text:s/>(pareiškimo Nr. 33470/03) 82 p.). Būtų nepagrįsta ir neteisinga reikalauti iš pareiškėjo pateikti įrodymus, patvirtinančius patirtą žalą ir kančias. Toks įrodinėjimo naštos perkėlimas iš daugelio asmenų atimtų galimybę gauti teisingą atlyginimą už</text:span><text:span text:style-name="T396"><text:s/>kalinimą sąlygomis, neatitinkančiomis objektyvių reikalavimų, kuriais siekiama užtikrinti kalinių fizinę ir psichinę sveikatą (žr., pvz., EŽTT 2011 m. sausio 25 d. spendimą byloje<text:s/></text:span><text:span text:style-name="T397">Elefteriadis prieš Rumuniją</text:span><text:span text:style-name="T398">, (pareiškimo Nr. 38427/05)). Atsižvelgiant į<text:s/></text:span><text:span text:style-name="T399">tai, nepagrįstu laikytinas atsakovo atstovo nurodytas teiginys, jog pareiškėjas nepateikė konkrečių įrodymų dėl jo patirtos neturtinės žalos.</text:span></text:p>
      <text:p text:style-name="P400"><text:span text:style-name="T401">45</text:span><text:span text:style-name="T402">.</text:span><text:span text:style-name="T403"><text:tab/>Atsižvelgusi į nurodytas aplinkybes, teisėjų kolegija pažymi, kad, nustačius pareiškėjo teisių pažeidimą d</text:span><text:span text:style-name="T404">ėl ginčo laikotarpiu neužtikrinto pakankamo privatumo naudojantis kamerose įrengtais sanitariniais mazgais, egzistuoja pagrindas spręsti dėl pareiškėjui atlygintinos neturtinės žalos. Atlygintinos neturtinės žalos dydžio nustatymas yra teismo prerogatyva.<text:s/></text:span><text:span text:style-name="T405">Teismo funkcija yra patikrinti reikalavimo pagrįstumą bei, jei jis pripažįstamas pagrįstu, nuspręsti, kokia suma pinigais gali būti teisinga ir protinga padarytai žalai atlyginti, jei asmens teisės pažeidimo pripažinimo teismo sprendimu nepakanka (žr., pvz</text:span><text:span text:style-name="T406">., EŽTT 2003 m. lapkričio 6 d. sprendimą byloje<text:s/></text:span><text:span text:style-name="T407">Meilus prieš Lietuvą<text:s/></text:span><text:span text:style-name="T408">(pareiškimo Nr. 53161/99); Lietuvos vyriausiojo administracinio teismo 2008 m. balandžio 16 d. sprendimą administracinėje byloje Nr. A</text:span><text:span text:style-name="T409">444</text:span><text:span text:style-name="T410">-619/2008; 2012 m. sausio 26 d. nutartį administra</text:span><text:span text:style-name="T411">cinėje byloje Nr. A</text:span><text:span text:style-name="T412">756</text:span><text:span text:style-name="T413">-143/2012; 2014 m. rugpjūčio 25 d. nutartį administracinėje byloje<text:s/></text:span><text:span text:style-name="T414"><text:line-break/>Nr. A</text:span><text:span text:style-name="T415">575</text:span><text:span text:style-name="T416">-836/2014). Teisėjų kolegija, įvertinusi byloje esančią medžiagą, atsižvelgusi į teisės aktuose (Lietuvos Respublikos Konstitucijos 30 str. 2 d. ir CK 6.250 s</text:span><text:span text:style-name="T417">tr.) įtvirtintus neturtinės žalos dydžio nustatymo kriterijus, byloje konstatuoto pažeidimo ir juo sukeltų nepatogumų pobūdį, pareiškėjo nurodytus išgyvenimus, ginamų vertybių turinį, bendrą šalies ekonominę situaciją, pragyvenimo lygį (pensijų ir kitų soc</text:span><text:span text:style-name="T418">ialinių išmokų dydžius, valstybės skolinius įsipareigojimus,<text:s/></text:span><text:soft-page-break/><text:span text:style-name="T419">Vyriausybės patirtintos minimalios mėnesinės algos dydį) ir kitus teismų praktikoje suformuluotus patirtos neturtinės žalos atlyginimo bei jos dydžio nustatymo vertinamuosius kriterijus, konstatu</text:span><text:span text:style-name="T420">oja, jog 400 Eur suma laikytina adekvačia ir teisinga kompensacija pareiškėjo patirtai neturtinei žalai atlyginti.</text:span></text:p>
      <text:p text:style-name="P421"><text:span text:style-name="T422">46</text:span><text:span text:style-name="T423">.</text:span><text:span text:style-name="T424"><text:tab/>Atsižvelgdama į tai, kas išdėstyta, teisėjų kolegija konstatuoja, kad pirmosios instancijos teismas tinkamai įvertino byloje surinktu</text:span><text:span text:style-name="T425">s įrodymus, nustatė teisiškai reikšmingas aplinkybes, teisingai pritaikė ginčo teisinius santykius reglamentuojančias teisės normas, nenukrypo nuo Lietuvos vyriausiojo administracinio teismo praktikos. Apeliacinių skundų argumentai nepaneigia pirmosios ins</text:span><text:span text:style-name="T426">tancijos teismo išvadų, pirmosios instancijos teismo sprendimas yra pagrįstas bylos faktais ir teisės aktų normomis, todėl jis paliekamas nepakeistas, o apeliaciniai skundai atmetami.</text:span></text:p>
      <text:p text:style-name="P427"/>
      <text:p text:style-name="P428">Vadovaudamasi Lietuvos Respublikos administracinių bylų teisenos įstatymo 144 straipsnio 1 dalies 1 punktu, teisėjų kolegija</text:p>
      <text:p text:style-name="P429"/>
      <text:p text:style-name="P430"><text:span text:style-name="T431">nutari</text:span><text:span text:style-name="T432">a:</text:span></text:p>
      <text:p text:style-name="P433"/>
      <text:p text:style-name="P434">Pareiškėjo H. S. (H. S.) apeliacinį skundą atmesti.</text:p>
      <text:p text:style-name="P435">Atsakovo Lietuvos valstybės, atstovaujamos Vilniaus pataisos namų, apeliacinį skundą atmesti.</text:p>
      <text:p text:style-name="P436">Vilniaus apygardos administracinio teismo 2020 m. sausio 16 d. sprendimą palikti nepakeistą.</text:p>
      <text:p text:style-name="P437">Nutartis neskundžiama.</text:p>
      <text:p text:style-name="P438"/>
      <text:p text:style-name="P439"/>
      <text:p text:style-name="P440">Teisėjai<text:tab/>Audrius Bakaveckas</text:p>
      <text:p text:style-name="P441"/>
      <text:p text:style-name="P442"/>
      <text:p text:style-name="P443">Rasa Ragulskytė-Markovienė</text:p>
      <text:p text:style-name="P444"/>
      <text:p text:style-name="P445"/>
      <text:p text:style-name="P446">Vaida Urmonaitė-Maculevičienė</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user-defined meta:name="NSM4ca3a7c682ed47119f96e3b6623b8982202104281901091">aety4pRXo1lWA+zoSi9eJtcjf/I=</meta:user-defined>
    <meta:document-statistic meta:page-count="8" meta:paragraph-count="104" meta:word-count="3969" meta:character-count="30582" meta:row-count="545" meta:non-whitespace-character-count="26717"/>
  </office:meta>
</office:document-meta>
</file>