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style:vertical-align="middle" fo:margin-left="0.3937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margin-left="0.393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margin-left="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3937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0.3937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left="0.393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margin-left="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393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margin-left="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margin-left="0.393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margin-left="0.393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left="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3937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margin-left="0.393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0.393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margin-left="0.393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0.393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3937in"/>
      <style:text-properties fo:hyphenate="false"/>
    </style:style>
    <style:style style:name="P180" style:parent-style-name="Normal" style:family="paragraph">
      <style:paragraph-properties fo:text-indent="0.3937in"/>
      <style:text-properties style:language-asian="lt" style:country-asian="LT" fo:hyphenate="false"/>
    </style:style>
    <style:style style:name="P181" style:parent-style-name="Normal" style:family="paragraph">
      <style:paragraph-properties fo:text-indent="0.3937in"/>
      <style:text-properties style:language-asian="lt" style:country-asian="LT" fo:hyphenate="false"/>
    </style:style>
    <style:style style:name="P18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LIETUVOS RESPUBLIKOS APLINKOS MINISTRO 2016 M. GRUODŽIO 12 D. ĮSAKYMO NR. D1-880 „DĖL STATYBOS TECHNINIO REGLAMENTO STR 1.02.01:2017 „STATYBOS DALYVIŲ ATESTAVIMO IR TEISĖS PRIPAŽINIMO TVARKOS APRAŠAS“ PATVIRTINIMO“ PAKEITIMO</text:p>
      <text:p text:style-name="P15"/>
      <text:p text:style-name="P16">2017 m. gegužės 4 d. Nr. D1-364</text:p>
      <text:p text:style-name="P17">Vilnius<text:line-break/></text:p>
      <text:p text:style-name="P18"/>
      <text:p text:style-name="P19"><text:span text:style-name="T20">Pakeiči</text:span><text:span text:style-name="T21">u statybos techninį reglamentą STR 1.02.01:2017 „Statybos dalyvių atestavimo<text:s/></text:span><text:span text:style-name="T22">ir teisės pripažinimo tvarkos aprašas“, patvirtintą Lietuvos Respublikos aplinkos ministro 2016 m. gruodžio 12 d. įsakymu Nr. D1-880 „Dėl<text:s/></text:span><text:span text:style-name="T23">statybos techninio reglamento STR 1.02.01:2017 „Statybos dalyvių atestavimo<text:s/></text:span><text:span text:style-name="T24">ir teisės pripažinimo tvarkos aprašas“ patvirtinimo“:</text:span></text:p>
      <text:p text:style-name="P25"><text:span text:style-name="T26">1</text:span><text:span text:style-name="T27">. Pakeičiu 10 punktą ir jį išdėstau taip:</text:span></text:p>
      <text:p text:style-name="P28"><text:span text:style-name="T29">„</text:span><text:span text:style-name="T30">10</text:span><text:span text:style-name="T31">. Šio skyriaus nuostatos taikomos:</text:span></text:p>
      <text:p text:style-name="P32"><text:span text:style-name="T33">10.1</text:span><text:span text:style-name="T34">. Lietuvos Respublikos ir trečiųjų šalių piliečiams ir kitiems fiziniams asmenims, išskyrus nurodytus Reglamento 10.2 papunktyje, turintiems statybos inžinieriaus profesinę kvalifikaciją ir siekiantiems eiti<text:s/></text:span><text:span text:style-name="T35">Reglamento 2.1.1–2.1.20 papunkčiuose nurodytas Vadovų pareigas</text:span><text:span text:style-name="T36"><text:s/>(toliau šiame ir V skyriuje – Pareiškėjai).<text:s/></text:span><text:span text:style-name="T37">Pareiškėjai turi atitikti Statybos įstatymo [8.1] 12 straipsnio 5 dalyje nustatytus kvalifikacinius reikalavimus.<text:s/></text:span><text:span text:style-name="T38">Pareiškėjams iš trečiųjų šalių,<text:s/></text:span><text:span text:style-name="T39">siekiantiems gauti kvalifikacijos atestatą, suteikiantį teisę eiti<text:s/></text:span><text:span text:style-name="T40">Reglamento<text:s/></text:span><text:span text:style-name="T41">2.1.1–2.1.20 papunkčiuose<text:s/></text:span><text:span text:style-name="T42">nurodytas Vadovų pareigas, netaikomos statybos inžinieriaus profesinės kvalifikacijos, įgytos trečiojoje šalyje, pripažinimo procedūros, nustatytos Trečiųjų šalių piliečių statybos inžinieriaus profesinės kvalifikacijos pripažinimo Lietuvos Respublikoje tvarkos apraše, patvirtintame Lietuvos Respublikos aplinkos ministro 2013 m. lapkričio 27 d. įsakymu Nr. D1-875 „Dėl Trečiųjų šalių piliečių statybos inžinieriaus profesinės kvalifikacijos pripažinimo Lietuvos Respublikoje tvarkos aprašo patvirtinimo“;</text:span></text:p>
      <text:p text:style-name="P43"><text:span text:style-name="T44">10.2</text:span><text:span text:style-name="T45">.<text:s/></text:span><text:span text:style-name="T46">Europos Sąjungos valstybių narių, Šveicarijos Konfederacijos arba valstybių, pasirašiusių Europos ekonominės erdvės sutartį, piliečiams ir kitiems fiziniams asmenims, kurie turi statybos inžinieriaus profesinę kvalifikaciją, tačiau neturi kilmės valstybėje išduoto dokumento (sertifikato, pažymos, pažymėjimo ir kita), patvirtinančio kilmės valstybėje turimą teisę dirbti pagal statybos inžinieriaus profesiją</text:span><text:span text:style-name="T47">,<text:s/></text:span><text:span text:style-name="T48">ir siekia<text:s/></text:span><text:span text:style-name="T49">Lietuvos Respublikoje eiti Reglamento<text:s/></text:span><text:span text:style-name="T50">2.1.1–2.1.20 papunkčiuose<text:s/></text:span><text:span text:style-name="T51">nurodytas Vadovų pareigas (toliau – ES pareiškėjai). ES pareiškėjams pirmiausia 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ES pareiškėjai SPSC pateikia Reglamento 1 priede nurodytos formos prašymą, Reglamento 13 punkte nurodytus dokumentus, išskyrus nurodytus 13.5 papunktyje, ir Lietuvos Respublikos aplinkos ministerijos sprendimą dėl statybos inžinieriaus profesinės kvalifikacijos pripažinimo. ES pareiškėjams netaikomos Reglamento 14 punkto nuostatos. ES pareiškėjams taikomos visos kitos Reglamento nuostatos, kaip ir kitiems Pareiškėjams šiame skyriuje.“.</text:span></text:p>
      <text:p text:style-name="P52"><text:span text:style-name="T53">2</text:span><text:span text:style-name="T54">. Pripažįstu netekusiu galios 11 punktą.</text:span></text:p>
      <text:p text:style-name="P55"><text:span text:style-name="T56">3</text:span><text:span text:style-name="T57">. Pakeičiu 12.4.1 papunktį ir jį išdėstau taip:</text:span></text:p>
      <text:p text:style-name="P58"><text:span text:style-name="T59">„</text:span><text:span text:style-name="T60">12.4.1</text:span><text:span text:style-name="T61">. statinių grupė (grupės) iš nurodytųjų [8.9] IV skyriuje „Statinių klasifikavimas pagal jų naudojimo paskirtį“. Papildomai gali būti įrašomi ypatingųjų statinių parametrai pagal [8.9] V skyrių „Ypatingieji statiniai“;“.</text:span></text:p>
      <text:p text:style-name="P62"><text:span text:style-name="T63">4</text:span><text:span text:style-name="T64">. Pripažįstu netekusiu galios 12.4.2 papunktį.</text:span></text:p>
      <text:p text:style-name="P65"><text:span text:style-name="T66">5</text:span><text:span text:style-name="T67">. Pakeičiu 16.1 papunktį ir jį išdėstau taip:</text:span></text:p>
      <text:p text:style-name="P68"><text:span text:style-name="T69">„</text:span><text:span text:style-name="T70">16.1</text:span><text:span text:style-name="T71">. darbo trukmė atitinkamoje veiklos srityje (projektavimo ar statybos) per paskutiniuosius 10 metų einant neypatingųjų statinių vadovo pareigas arba dirbant vadovaujamam atestuoto ypatingųjų statinių vadovo – Pareiškėjams, siekiantiems eiti Reglamento 2.1.1–2.1.12 papunkčiuose nurodytas ypatingųjų statinių Vadovų pareigas;“.</text:span></text:p>
      <text:p text:style-name="P72"><text:span text:style-name="T73">6</text:span><text:span text:style-name="T74">. Pripažįstu netekusiais galios 16.4 ir 16.5 papunkčius.</text:span></text:p>
      <text:p text:style-name="P75"><text:span text:style-name="T76">7</text:span><text:span text:style-name="T77">. Pakeičiu 18 punktą ir jį išdėstau taip:</text:span></text:p>
      <text:p text:style-name="P78"><text:span text:style-name="T79">„</text:span><text:span text:style-name="T80">18</text:span><text:span text:style-name="T81">. Teisinių žinių egzaminą organizuoja SPSC per 5 darbo dienas nuo prašymo įregistravimo. Teisinių žinių egzamino metu Pareiškėjo teisinės žinios tikrinamos testais, kurių rezultatai galioja ne ilgiau kaip 6 mėnesius nuo egzamino išlaikymo dienos. Teisinių žinių vertinimo testus rengia SPSC, tvirtina SPSC direktorius, vadovaudamasis Teisinių žinių programa. Teisinių žinių testų klausimai neskelbiami. Nauji teisinių žinių testai tvirtinami pasikeitus teisės aktams ne vėliau kaip per du mėnesius ir ne rečiau kaip kas dveji metai (kai nėra pasikeitusių teisės aktų per 2 metų laikotarpį). Pareiškėjui neatvykus į teisinių žinių egzaminą du kartus iš eilės arba gavus neigiamą įvertinimą, atestavimo procedūra sustabdoma ir netaikomas Statybos įstatymo [8.1] 12 straipsnio 12 dalyje nurodytas kvalifikacijos atestato išdavimo terminas. Pareiškėjas, gavęs neigiamą teisinių žinių egzamino įvertinimą, gali pakartotinai laikyti teisinių žinių egzaminą ne anksčiau kaip po 5 dienų nuo egzamino vertinimo gavimo dienos. Atestavimo procedūra atnaujinama Pareiškėjui išlaikius teisinių žinių egzaminą.“.</text:span></text:p>
      <text:p text:style-name="P82"><text:span text:style-name="T83">8</text:span><text:span text:style-name="T84">.<text:s/></text:span><text:span text:style-name="T85">Pakeičiu 25.5.1 papunktį ir jį išdėstau taip:</text:span></text:p>
      <text:p text:style-name="P86"><text:span text:style-name="T87">„</text:span><text:span text:style-name="T88">25.5.1</text:span><text:span text:style-name="T89">. statinių grupė (grupės) iš nurodytųjų [8.9] IV skyriuje „Statinių klasifikavimas pagal jų naudojimo paskirtį“. Papildomai gali būti įrašomi ypatingųjų statinių parametrai pagal [8.9] V skyrių „Ypatingieji statiniai“;“.</text:span></text:p>
      <text:p text:style-name="P90"><text:span text:style-name="T91">9</text:span><text:span text:style-name="T92">. Pripažįstu netekusiu galios 25.5.2 papunktį.</text:span></text:p>
      <text:p text:style-name="P93"><text:span text:style-name="T94">10</text:span><text:span text:style-name="T95">.<text:s/></text:span><text:span text:style-name="T96">Pakeičiu 43.4.1 papunktį ir jį išdėstau taip:</text:span></text:p>
      <text:p text:style-name="P97"><text:span text:style-name="T98">„</text:span><text:span text:style-name="T99">43.4.1</text:span><text:span text:style-name="T100">. statinių grupė (grupės) iš nurodytųjų [8.9] IV skyriuje „Statinių klasifikavimas pagal jų naudojimo paskirtį“. Papildomai gali būti įrašomi ypatingųjų statinių parametrai pagal [8.9] V skyrių „Ypatingieji statiniai“;“.</text:span></text:p>
      <text:p text:style-name="P101"><text:span text:style-name="T102">11</text:span><text:span text:style-name="T103">. Pripažįstu netekusiu galios 43.4.2 papunktį.</text:span></text:p>
      <text:p text:style-name="P104"><text:span text:style-name="T105">12</text:span><text:span text:style-name="T106">.<text:s/></text:span><text:span text:style-name="T107">Pakeičiu 54.4.1 papunktį ir jį išdėstau taip:</text:span></text:p>
      <text:p text:style-name="P108"><text:span text:style-name="T109">„</text:span><text:span text:style-name="T110">54.4.1</text:span><text:span text:style-name="T111">. statinių grupė (grupės) iš nurodytųjų [8.9] IV skyriuje „Statinių klasifikavimas pagal jų naudojimo paskirtį“. Papildomai gali būti įrašomi ypatingųjų statinių parametrai pagal [8.9] V skyrių „Ypatingieji statiniai“;“.</text:span></text:p>
      <text:p text:style-name="P112"><text:span text:style-name="T113">13</text:span><text:span text:style-name="T114">. Pripažįstu netekusiu galios 54.4.2 papunktį.</text:span></text:p>
      <text:p text:style-name="P115"><text:span text:style-name="T116">14</text:span><text:span text:style-name="T117">.<text:s/></text:span><text:span text:style-name="T118">Pakeičiu 78.4.1 papunktį ir jį išdėstau taip:</text:span></text:p>
      <text:p text:style-name="P119"><text:span text:style-name="T120">„</text:span><text:span text:style-name="T121">78.4.1</text:span><text:span text:style-name="T122">. statinių grupė (grupės) iš nurodytųjų [8.9] IV skyriuje „Statinių klasifikavimas pagal jų naudojimo paskirtį“. Papildomai gali būti įrašomi ypatingųjų statinių parametrai pagal [8.9] V skyrių „Ypatingieji statiniai“;“.</text:span></text:p>
      <text:p text:style-name="P123"><text:span text:style-name="T124">15</text:span><text:span text:style-name="T125">. Pripažįstu netekusiu galios 78.4.2 papunktį.</text:span></text:p>
      <text:p text:style-name="P126"><text:span text:style-name="T127">16</text:span><text:span text:style-name="T128">. Pripažįstu netekusiu galios 79.4.3 papunktį.</text:span></text:p>
      <text:p text:style-name="P129"><text:span text:style-name="T130">17</text:span><text:span text:style-name="T131">. Pakeičiu 79.10 papunktį ir jį išdėstau taip:</text:span></text:p>
      <text:p text:style-name="P132"><text:span text:style-name="T133">„</text:span><text:span text:style-name="T134">79.10</text:span><text:span text:style-name="T135">.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įdiegtas kokybės vadybos sistemas; apie turimas (nuomojamas) svarbiausias technines priemones Pareiškėjo prašyme nurodytai veiklai vykdyti ir taikomas svarbiausias pagrindinių darbų technologijas.“.</text:span></text:p>
      <text:p text:style-name="P136"><text:span text:style-name="T137">18</text:span><text:span text:style-name="T138">.<text:s/></text:span><text:span text:style-name="T139">Pakeičiu 86.4.1 papunktį ir jį išdėstau taip:</text:span></text:p>
      <text:p text:style-name="P140"><text:span text:style-name="T141">„</text:span><text:span text:style-name="T142">86.4.1</text:span><text:span text:style-name="T143">. statinių grupė (grupės) iš nurodytųjų [8.9] IV skyriuje „Statinių klasifikavimas pagal jų naudojimo paskirtį“. Papildomai gali būti įrašomi ypatingųjų statinių parametrai pagal [8.9] V skyrių „Ypatingieji statiniai“;“.</text:span></text:p>
      <text:p text:style-name="P144"><text:span text:style-name="T145">19</text:span><text:span text:style-name="T146">. Pripažįstu netekusiu galios 86.4.2 papunktį.</text:span></text:p>
      <text:p text:style-name="P147"><text:span text:style-name="T148">20</text:span><text:span text:style-name="T149">. Pakeičiu 88.2 papunktį ir jį išdėstau taip:</text:span></text:p>
      <text:p text:style-name="P150"><text:span text:style-name="T151">„</text:span><text:span text:style-name="T152">88.2</text:span><text:span text:style-name="T153">. per paskutiniuosius vienerius metus</text:span><text:span text:style-name="T154">,<text:s/></text:span><text:span text:style-name="T155">o kai prašyme nurodyti bendrieji statybos darbai, – per paskutiniuosius dvejus</text:span><text:span text:style-name="T156"><text:s/></text:span><text:span text:style-name="T157">metus atliktų darbų sąrašas prašomoje papildomai nurodyti veikloje pagal SPSC patvirtintą formą. Jeigu atlikti darbai neatspindi papildomai atestuojamos veiklos pobūdžio, Rangovas pateikia Reglamento 88.1 papunktyje nurodytų atestuotų vadovų atliktų darbų sąrašą per atitinkamą laikotarpį;“.</text:span></text:p>
      <text:p text:style-name="P158"><text:span text:style-name="T159">21</text:span><text:span text:style-name="T160">.<text:s/></text:span><text:span text:style-name="T161">Pakeičiu 95.5.1 papunktį ir jį išdėstau taip:</text:span></text:p>
      <text:p text:style-name="P162"><text:span text:style-name="T163">„</text:span><text:span text:style-name="T164">95.5.1</text:span><text:span text:style-name="T165">. statinių grupė (grupės) iš nurodytųjų [8.9] IV skyriuje „Statinių klasifikavimas pagal jų naudojimo paskirtį“. Papildomai gali būti įrašomi ypatingųjų statinių parametrai pagal [8.9] V skyrių „Ypatingieji statiniai“;“.</text:span></text:p>
      <text:p text:style-name="P166"><text:span text:style-name="T167">22</text:span><text:span text:style-name="T168">. Pripažįstu netekusiu galios 95.5.2 papunktį.</text:span></text:p>
      <text:p text:style-name="P169"><text:span text:style-name="T170">23</text:span><text:span text:style-name="T171">. Pakeičiu 102.4.1 papunktį ir jį išdėstau taip:</text:span></text:p>
      <text:p text:style-name="P172"><text:span text:style-name="T173">„</text:span><text:span text:style-name="T174">102.4.1</text:span><text:span text:style-name="T175">. statinių grupė (grupės) iš nurodytųjų [8.9] IV skyriuje „Statinių klasifikavimas pagal jų naudojimo paskirtį“. Papildomai gali būti įrašomi ypatingųjų statinių parametrai pagal [8.9] V skyrių „Ypatingieji statiniai“;“.</text:span></text:p>
      <text:p text:style-name="P176"><text:span text:style-name="T177">24</text:span><text:span text:style-name="T178">. Pripažįstu netekusiu galios 102.4.2 papunktį.</text:span></text:p>
      <text:p text:style-name="P179"/>
      <text:p text:style-name="P180"/>
      <text:p text:style-name="P181"/>
      <text:p text:style-name="P182">Aplinkos ministras<text:tab/>Kęstutis Navicka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11:04:00Z</meta:creation-date>
    <dc:date>2017-05-05T11:04:00Z</dc:date>
    <meta:template xlink:href="Normal.dotm" xlink:type="simple"/>
    <meta:editing-cycles>1</meta:editing-cycles>
    <meta:editing-duration>PT0S</meta:editing-duration>
    <meta:document-statistic meta:page-count="2" meta:paragraph-count="81" meta:word-count="1217" meta:character-count="8988" meta:row-count="327" meta:non-whitespace-character-count="7852"/>
  </office:meta>
</office:document-meta>
</file>