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background-color="#FFFFFF"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3" style:parent-style-name="Normal" style:family="paragraph">
      <style:paragraph-properties fo:text-align="justify" fo:line-height="150%" fo:margin-right="0.0972in" fo:text-indent="0.75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right="0.0972in" fo:text-indent="0.7875in">
        <style:tab-stops>
          <style:tab-stop style:type="left" style:position="1.083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0972in" fo:text-indent="0.7875in">
        <style:tab-stops>
          <style:tab-stop style:type="left" style:position="0.7875in"/>
          <style:tab-stop style:type="left" style:position="1.083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right="0.0972in" fo:text-indent="0.6895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right="0.0986in"/>
      <style:text-properties fo:hyphenate="false"/>
    </style:style>
    <style:style style:name="P32" style:parent-style-name="Normal" style:family="paragraph">
      <style:paragraph-properties fo:margin-right="0.0986in"/>
      <style:text-properties fo:hyphenate="false"/>
    </style:style>
    <style:style style:name="P33" style:parent-style-name="Normal" style:family="paragraph">
      <style:paragraph-properties fo:margin-right="0.0986in"/>
      <style:text-properties fo:hyphenate="false"/>
    </style:style>
    <style:style style:name="P34" style:parent-style-name="Normal" style:family="paragraph">
      <style:paragraph-properties fo:margin-right="0.0986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indent="3.5437in" style:page-number="1"/>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fo:hyphenate="false"/>
    </style:style>
    <style:style style:name="P44" style:parent-style-name="Normal" style:family="paragraph">
      <style:paragraph-properties fo:text-indent="3.5437in"/>
      <style:text-properties style:font-size-complex="12pt" style:language-asian="lt" style:country-asian="LT" fo:hyphenate="false"/>
    </style:style>
    <style:style style:name="P45" style:parent-style-name="Normal" style:family="paragraph">
      <style:text-properties style:font-size-complex="12pt"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fo:background-color="#FFFFFF"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ableColumn51" style:family="table-column">
      <style:table-column-properties style:column-width="0.4388in"/>
    </style:style>
    <style:style style:name="TableColumn52" style:family="table-column">
      <style:table-column-properties style:column-width="1.4347in"/>
    </style:style>
    <style:style style:name="TableColumn53" style:family="table-column">
      <style:table-column-properties style:column-width="5.4694in"/>
    </style:style>
    <style:style style:name="Table50" style:family="table">
      <style:table-properties style:width="7.343in" style:rel-width="100.1%" fo:margin-left="0in" table:align="left"/>
    </style:style>
    <style:style style:name="TableRow54" style:family="table-row">
      <style:table-row-properties style:min-row-height="0.0986in"/>
    </style:style>
    <style:style style:name="TableCell55" style:family="table-cell">
      <style:table-cell-properties fo:border="0.0138in solid #000000" fo:padding-top="0in" fo:padding-left="0.075in" fo:padding-bottom="0in" fo:padding-right="0.075in"/>
    </style:style>
    <style:style style:name="P56" style:parent-style-name="Normal" style:family="paragraph">
      <style:text-properties fo:font-size="4pt" style:font-size-asian="4pt" style:font-size-complex="4pt"/>
    </style:style>
    <style:style style:name="P57" style:parent-style-name="Normal" style:family="paragraph">
      <style:text-properties style:font-size-complex="12pt" style:language-asian="lt" style:country-asian="LT"/>
    </style:style>
    <style:style style:name="TableCell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text-properties style:font-size-complex="12pt" style:language-asian="lt" style:country-asian="LT"/>
    </style:style>
    <style:style style:name="TableRow64" style:family="table-row">
      <style:table-row-properties style:min-row-height="0.0986in"/>
    </style:style>
    <style:style style:name="TableCell65" style:family="table-cell">
      <style:table-cell-properties fo:border="0.0138in solid #000000"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text-properties style:font-size-complex="12pt" style:language-asian="lt" style:country-asian="LT"/>
    </style:style>
    <style:style style:name="TableCell68" style:family="table-cell">
      <style:table-cell-properties fo:border-top="0.0138in solid #000000" fo:border-left="none" fo:border-bottom="0.0138in solid #000000" fo:border-right="0.0138in solid #000000" fo:padding-top="0in" fo:padding-left="0.075in" fo:padding-bottom="0in" fo:padding-right="0.075in"/>
    </style:style>
    <style:style style:name="P69" style:parent-style-name="Normal" style:family="paragraph">
      <style:text-properties fo:font-size="4pt" style:font-size-asian="4pt" style:font-size-complex="4pt"/>
    </style:style>
    <style:style style:name="P70" style:parent-style-name="Normal" style:family="paragraph">
      <style:text-properties style:font-size-complex="12pt" style:language-asian="lt" style:country-asian="LT"/>
    </style:style>
    <style:style style:name="TableCell71" style:family="table-cell">
      <style:table-cell-properties fo:border-top="0.0138in solid #000000" fo:border-left="none" fo:border-bottom="0.0138in solid #000000" fo:border-right="0.0138in solid #000000" fo:padding-top="0in" fo:padding-left="0.075in" fo:padding-bottom="0in" fo:padding-right="0.075in"/>
    </style:style>
    <style:style style:name="P72" style:parent-style-name="Normal" style:family="paragraph">
      <style:text-properties fo:hyphenate="false"/>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fo:font-weight="bold" style:font-weight-asian="bold" fo:font-style="italic" style:font-style-asian="italic" style:font-size-complex="12pt" style:language-asian="lt" style:country-asian="LT"/>
    </style:style>
    <style:style style:name="P75" style:parent-style-name="Normal" style:family="paragraph">
      <style:paragraph-properties fo:text-align="justify"/>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Row79" style:family="table-row">
      <style:table-row-properties style:min-row-height="0.0986in"/>
    </style:style>
    <style:style style:name="TableCell80" style:family="table-cell">
      <style:table-cell-properties fo:border="0.0138in solid #000000"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text-properties style:font-size-complex="12pt" style:language-asian="lt" style:country-asian="LT"/>
    </style:style>
    <style:style style:name="TableCell83" style:family="table-cell">
      <style:table-cell-properties fo:border-top="0.0138in solid #000000" fo:border-left="none" fo:border-bottom="0.0138in solid #000000" fo:border-right="0.0138in solid #000000"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text-properties style:font-size-complex="12pt" style:language-asian="lt" style:country-asian="L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fo:text-indent="0.2583in"/>
      <style:text-properties style:font-size-complex="12pt" style:language-asian="lt" style:country-asian="LT"/>
    </style:style>
    <style:style style:name="TableRow89" style:family="table-row">
      <style:table-row-properties style:min-row-height="0.9375in"/>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text-properties style:font-size-complex="12pt" style:language-asian="lt" style:country-asian="LT"/>
    </style:style>
    <style:style style:name="TableCell93" style:family="table-cell">
      <style:table-cell-properties fo:border-top="0.0138in solid #000000" fo:border-left="none" fo:border-bottom="0.0138in solid #000000" fo:border-right="0.0138in solid #000000"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text-properties style:font-size-complex="12pt" style:language-asian="lt" style:country-asian="LT"/>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fo:text-indent="0.258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ableRow120" style:family="table-row">
      <style:table-row-properties style:min-row-height="0.0986in"/>
    </style:style>
    <style:style style:name="TableCell121" style:family="table-cell">
      <style:table-cell-properties fo:border="0.0138in solid #000000"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text-properties style:font-size-complex="12pt" style:language-asian="lt" style:country-asian="LT"/>
    </style:style>
    <style:style style:name="TableCell124" style:family="table-cell">
      <style:table-cell-properties fo:border-top="0.0138in solid #000000" fo:border-left="none" fo:border-bottom="0.0138in solid #000000" fo:border-right="0.0138in solid #000000"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text-properties style:font-size-complex="12pt" style:language-asian="lt" style:country-asian="LT"/>
    </style:style>
    <style:style style:name="TableCell127" style:family="table-cell">
      <style:table-cell-properties fo:border-top="0.0138in solid #000000"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justify" fo:text-indent="0.2583in"/>
      <style:text-properties style:font-size-complex="12pt" style:language-asian="lt" style:country-asian="LT" fo:hyphenate="false"/>
    </style:style>
    <style:style style:name="P129" style:parent-style-name="Normal" style:family="paragraph">
      <style:paragraph-properties fo:text-align="justify" fo:text-indent="0.2583in"/>
      <style:text-properties fo:hyphenate="false"/>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Row133" style:family="table-row">
      <style:table-row-properties style:min-row-height="0.0986in"/>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text-properties style:font-size-complex="12pt" style:language-asian="lt" style:country-asian="LT"/>
    </style:style>
    <style:style style:name="TableCell137" style:family="table-cell">
      <style:table-cell-properties fo:border-top="0.0138in solid #000000" fo:border-left="none" fo:border-bottom="0.0138in solid #000000" fo:border-right="0.0138in solid #000000"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text-properties style:font-size-complex="12pt" style:language-asian="lt" style:country-asian="LT"/>
    </style:style>
    <style:style style:name="TableCell140" style:family="table-cell">
      <style:table-cell-properties fo:border-top="0.0138in solid #000000" fo:border-left="none" fo:border-bottom="0.0138in solid #000000" fo:border-right="0.0138in solid #000000"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fo:text-indent="0.3416in"/>
      <style:text-properties style:font-size-complex="12pt" style:language-asian="lt" style:country-asian="LT"/>
    </style:style>
    <style:style style:name="TableRow143" style:family="table-row">
      <style:table-row-properties style:min-row-height="0.0986in"/>
    </style:style>
    <style:style style:name="TableCell144" style:family="table-cell">
      <style:table-cell-properties fo:border="0.0138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text-properties style:font-size-complex="12pt" style:language-asian="lt" style:country-asian="LT"/>
    </style:style>
    <style:style style:name="TableCell147" style:family="table-cell">
      <style:table-cell-properties fo:border-top="0.0138in solid #000000" fo:border-left="none" fo:border-bottom="0.0138in solid #000000" fo:border-right="0.0138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text-properties style:font-size-complex="12pt" style:language-asian="lt" style:country-asian="LT"/>
    </style:style>
    <style:style style:name="TableCell150" style:family="table-cell">
      <style:table-cell-properties fo:border-top="0.0138in solid #000000" fo:border-left="none" fo:border-bottom="0.0138in solid #000000" fo:border-right="0.0138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fo:text-indent="0.3416in"/>
      <style:text-properties style:font-size-complex="12pt" style:language-asian="lt" style:country-asian="LT"/>
    </style:style>
    <style:style style:name="TableRow153" style:family="table-row">
      <style:table-row-properties style:min-row-height="0.0986in"/>
    </style:style>
    <style:style style:name="TableCell154" style:family="table-cell">
      <style:table-cell-properties fo:border="0.0138in solid #000000"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text-properties style:font-size-complex="12pt" style:language-asian="lt" style:country-asian="LT"/>
    </style:style>
    <style:style style:name="TableCell157" style:family="table-cell">
      <style:table-cell-properties fo:border-top="0.0138in solid #000000" fo:border-left="none" fo:border-bottom="0.0138in solid #000000" fo:border-right="0.0138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justify" fo:text-indent="0.2583in"/>
      <style:text-properties style:font-size-complex="12pt" style:language-asian="lt" style:country-asian="LT" fo:hyphenate="false"/>
    </style:style>
    <style:style style:name="P162" style:parent-style-name="Normal" style:family="paragraph">
      <style:paragraph-properties fo:text-align="justify" fo:text-indent="0.2583in"/>
      <style:text-properties fo:hyphenate="false"/>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Row167" style:family="table-row">
      <style:table-row-properties style:min-row-height="0.0986in"/>
    </style:style>
    <style:style style:name="TableCell168" style:family="table-cell">
      <style:table-cell-properties fo:border="0.0138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text-properties style:font-size-complex="12pt" style:language-asian="lt" style:country-asian="LT"/>
    </style:style>
    <style:style style:name="TableCell171" style:family="table-cell">
      <style:table-cell-properties fo:border-top="0.0138in solid #000000" fo:border-left="none" fo:border-bottom="0.0138in solid #000000" fo:border-right="0.0138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top="0.0138in solid #000000"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justify" fo:text-indent="0.258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Row181" style:family="table-row">
      <style:table-row-properties style:min-row-height="0.275in"/>
    </style:style>
    <style:style style:name="TableCell182" style:family="table-cell">
      <style:table-cell-properties fo:border="0.0138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text-properties style:font-size-complex="12pt" style:language-asian="lt" style:country-asian="LT"/>
    </style:style>
    <style:style style:name="TableCell185" style:family="table-cell">
      <style:table-cell-properties fo:border-top="0.0138in solid #000000" fo:border-left="none" fo:border-bottom="0.0138in solid #000000" fo:border-right="0.0138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text-properties style:font-size-complex="12pt" style:language-asian="lt" style:country-asian="LT"/>
    </style:style>
    <style:style style:name="TableCell188" style:family="table-cell">
      <style:table-cell-properties fo:border-top="0.0138in solid #000000"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justify" fo:text-indent="0.2583in"/>
      <style:text-properties fo:hyphenate="false"/>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583in"/>
      <style:text-properties fo:hyphenate="false"/>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Row202" style:family="table-row">
      <style:table-row-properties style:min-row-height="0.0986in"/>
    </style:style>
    <style:style style:name="TableCell203" style:family="table-cell">
      <style:table-cell-properties fo:border="0.0138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text-properties style:font-size-complex="12pt" style:language-asian="lt" style:country-asian="LT"/>
    </style:style>
    <style:style style:name="TableCell206" style:family="table-cell">
      <style:table-cell-properties fo:border-top="0.0138in solid #000000" fo:border-left="none" fo:border-bottom="0.0138in solid #000000" fo:border-right="0.0138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text-properties style:font-size-complex="12pt" style:language-asian="lt" style:country-asian="LT"/>
    </style:style>
    <style:style style:name="TableCell209" style:family="table-cell">
      <style:table-cell-properties fo:border-top="0.0138in solid #000000" fo:border-left="none" fo:border-bottom="0.0138in solid #000000" fo:border-right="0.0138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fo:text-indent="0.3416in"/>
      <style:text-properties style:font-size-complex="12pt" style:language-asian="lt" style:country-asian="LT"/>
    </style:style>
    <style:style style:name="TableRow212" style:family="table-row">
      <style:table-row-properties style:min-row-height="0.8131in"/>
    </style:style>
    <style:style style:name="TableCell213" style:family="table-cell">
      <style:table-cell-properties fo:border="0.0138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text-properties style:font-size-complex="12pt" style:language-asian="lt" style:country-asian="LT"/>
    </style:style>
    <style:style style:name="TableCell216" style:family="table-cell">
      <style:table-cell-properties fo:border-top="0.0138in solid #000000" fo:border-left="none" fo:border-bottom="0.0138in solid #000000" fo:border-right="0.0138in solid #000000"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text-properties style:font-size-complex="12pt" style:language-asian="lt" style:country-asian="LT"/>
    </style:style>
    <style:style style:name="TableCell219" style:family="table-cell">
      <style:table-cell-properties fo:border-top="0.0138in solid #000000" fo:border-left="none" fo:border-bottom="0.0138in solid #000000" fo:border-right="0.0138in solid #000000" fo:padding-top="0in" fo:padding-left="0.075in" fo:padding-bottom="0in" fo:padding-right="0.075in"/>
    </style:style>
    <style:style style:name="P220" style:parent-style-name="Normal" style:family="paragraph">
      <style:text-properties style:font-size-complex="12pt" style:language-asian="lt" style:country-asian="LT" fo:hyphenate="false"/>
    </style:style>
    <style:style style:name="P221"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4">KAIŠIADORIŲ RAJONO SAVIVALDYBĖS TARYBA</text:p>
      <text:p text:style-name="P5"/>
      <text:p text:style-name="P6">SPRENDIMAS</text:p>
      <text:p text:style-name="P7">DĖL KAIŠIADORIŲ RAJONO SAVIVALDYBĖS BENDROJO UGDYMO MOKYKLOMS PRISKIRTŲ APTARNAVIMO TERITORIJŲ SĄRAŠO PATVIRTINIMO</text:p>
      <text:p text:style-name="P8"/>
      <text:p text:style-name="P9">2020 m. rugpjūčio 27 d. Nr. V17E-216</text:p>
      <text:p text:style-name="P10">Kaišiadorys</text:p>
      <text:p text:style-name="P11"/>
      <text:p text:style-name="P12"/>
      <text:p text:style-name="P13"><text:span text:style-name="T14">Vadovaudamasi Lietuvos Respublikos vietos savivaldos įstatymo 18 straipsnio 1 dalimi, Lietuvos Respublikos švietimo įstatymo 29 straipsnio 3 dalimi, Priėmimo į valstybinę ir savivaldybės bendrojo ugdymo mokyklą, profesinio mokymo įstaigą bendrųjų kriterijų sąrašo, patvirtinto Lietuvos Respublikos š</text:span><text:span text:style-name="T15">vietimo, mokslo ir sporto ministro 2004 m. birželio 25 d. įsakymu Nr. ISAK-1019 „Dėl Priėmimo į valstybinę ir savivaldybės bendrojo ugdymo mokyklą, profesinio mokymo įstaigą bendrųjų kriterijų sąrašo patvirtinimo“</text:span><text:span text:style-name="T16">, 2 punktu bei įgyvendindama Kaišiadorių rajono savivaldybės tarybos<text:s/></text:span><text:span text:style-name="T17">2019 m. sausio 31 d. sprendimo Nr. V17-5 „Dėl Kaišiadorių rajono savivaldybės tarybos 2016 m. vasario 18 d. sprendimo Nr. V17-47 „Dėl Kaišiadorių rajono savivaldybės bendrojo ugdymo mokyklų tinklo pertvarkos 2016–2020 metų bendrojo plano patvirtinimo“ pakeitimo“ 1, 6, 7 ir 8 punktus ir<text:s/></text:span><text:span text:style-name="T18">Kaišiadorių rajono savivaldybės tarybos<text:s/></text:span><text:span text:style-name="T19">2020 m. sausio 30 d. sprendimo Nr. V17E-6 „Dėl Kaišiadorių rajono savivaldybės tarybos 2016 m. vasario 18 d. sprendimo Nr. V17-47 „Dėl Kaišiadorių rajono savivaldybės bendrojo ugdymo mokyklų tinklo pertvarkos 2016–2020 metų bendrojo plano patvirtinimo“ pakeitimo“ 2, 3 punktus,<text:s/></text:span><text:span text:style-name="T20">Kaišiadorių rajono savivaldybės taryba n u s p r e n d ž i a:</text:span></text:p>
      <text:p text:style-name="P21"><text:span text:style-name="T22">1</text:span><text:span text:style-name="T23">.</text:span><text:span text:style-name="T24"><text:tab/>Patvirtinti Kaišiadorių rajono savivaldybės bendrojo ugdymo mokykloms priskirtų aptarnavimo teritorijų sąrašą (pridedama).</text:span></text:p>
      <text:p text:style-name="P25"><text:span text:style-name="T26">2</text:span><text:span text:style-name="T27">.</text:span><text:span text:style-name="T28"><text:tab/>Pripažinti netekusiu galios Kaišiadorių rajono savivaldybės tarybos 2017 m. birželio 29 d. sprendimą Nr. V17-160 „Dėl Kaišiadorių rajono savivaldybės bendrojo ugdymo mokykloms priskirtų aptarnavimo teritorijų patvirtinimo“ su pakeitimu.</text:span></text:p>
      <text:p text:style-name="P29"><text:span text:style-name="T30">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1"/>
      <text:p text:style-name="P32"/>
      <text:p text:style-name="P33"/>
      <text:p text:style-name="P34"><text:span text:style-name="T35">Savivaldybės meras<text:s/></text:span><text:span text:style-name="T36"><text:tab/></text:span><text:span text:style-name="T37"><text:tab/><text:s text:c="2"/></text:span><text:span text:style-name="T38"><text:tab/></text:span><text:span text:style-name="T39"><text:tab/></text:span><text:span text:style-name="T40"><text:tab/><text:s text:c="2"/>Vytenis Tomkus</text:span></text:p>
      <text:soft-page-break/>
      <text:p text:style-name="P41">PATVIRTINTA</text:p>
      <text:p text:style-name="P43">Kaišiadorių rajono savivaldybės tarybos<text:s/></text:p>
      <text:p text:style-name="P44">2020 m. rugpjūčio 27 d. sprendimu Nr. V17E-216</text:p>
      <text:p text:style-name="P45"/>
      <text:p text:style-name="P46"><text:span text:style-name="T47">KAIŠIADORIŲ RAJONO SAVIVALDYBĖS BENDROJO UGDYMO MOKYKLOMS<text:s/></text:span><text:span text:style-name="T48">PRISKIRTŲ<text:s/></text:span><text:span text:style-name="T49">APTARNAVIMO TERITORIJŲ SĄRAŠAS</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ext:p text:style-name="P57">Eil. nr.</text:p>
          </table:table-cell>
          <table:table-cell table:style-name="TableCell58">
            <text:p text:style-name="P59"/>
            <text:p text:style-name="P60">Mokyklos pavadinimas</text:p>
          </table:table-cell>
          <table:table-cell table:style-name="TableCell61">
            <text:p text:style-name="P62"/>
            <text:p text:style-name="P63">Mokyklai priskirtos aptarnavimo teritorijos</text:p>
          </table:table-cell>
        </table:table-row>
        <table:table-row table:style-name="TableRow64">
          <table:table-cell table:style-name="TableCell65">
            <text:p text:style-name="P66"/>
            <text:p text:style-name="P67">1.</text:p>
          </table:table-cell>
          <table:table-cell table:style-name="TableCell68">
            <text:p text:style-name="P69"/>
            <text:p text:style-name="P70">Kaišiadorių Algirdo Brazausko gimnazija</text:p>
          </table:table-cell>
          <table:table-cell table:style-name="TableCell71">
            <text:p text:style-name="P72"><text:span text:style-name="T73">Pagrindinio ugdymo programos II dalis:</text:span><text:span text:style-name="T74"><text:s/></text:span></text:p>
            <text:p text:style-name="P75"><text:span text:style-name="T76">Kaišiadorių miestas, Avilių, Bartaičių, Gudienos, Gudzenkos, Ilgakiemio, Kalniškių, Kiemelių, Kriaučiškių, Mažųjų Vladikiškių</text:span><text:span text:style-name="T77">,</text:span><text:span text:style-name="T78"><text:s/>Miežonių, Navasodų, Paltininkų, Rečionių, Stasiūnų, Šaknių, Ščebnicos, Tarpumiškio, Titnagų, Vladikiškių kaimai.</text:span></text:p>
          </table:table-cell>
        </table:table-row>
        <table:table-row table:style-name="TableRow79">
          <table:table-cell table:style-name="TableCell80">
            <text:p text:style-name="P81"/>
            <text:p text:style-name="P82">2.</text:p>
          </table:table-cell>
          <table:table-cell table:style-name="TableCell83">
            <text:p text:style-name="P84"/>
            <text:p text:style-name="P85">Kaišiadorių r. Kruonio gimnazija<text:s/></text:p>
          </table:table-cell>
          <table:table-cell table:style-name="TableCell86">
            <text:p text:style-name="P87"/>
            <text:p text:style-name="P88">Adomėlių, Andriūnų, Anglininkų, Apidemio, Apsuonos, Astragų, Atmainų, Armanų, Avinėlių, Ąžuolinės, Bajoriškių, Barevičių, Basonių, Basonių II, Bromos, Būdos, Būtkiemio, Būtkiemio II, Dabintos, Daktariškių, Darsūniškio, Dijokiškių, Domeikiemio, Dubniokų, Dūdiškių, Gegužinio, Ginteikiškių, Girgždų, Gliebiškio, Grabaučiškių, Grėžieniškių, Jakavos, Joniliškių, Kalvių, Karveliškių (Kruonio sen.), Kazokų, Kleboniškio, Kovaičių, Kriaučiškių (Kruonio sen.), Kruonio I, Kruonio II, Kubilių, Lankakiemio, Lapainios, Lapūkinės, Liepynės, Lukiškio, Maisiejūnų, Mankuviškių I, Mankuviškių II, Margų, Meškučių, Migonių, Molijų, Morkūnų, Navapolio, Norkūnų, Paduobrių, Paukštiškių, Pastrėvio, Plaskūnų Būdos, Plaskūnų, Pratkūnų, Pridotkų, Purvininkų, Rokiškių I, Rokiškių III, Rūčkakiemio, Saulučių, Seibūtų, Seibūtėnų, Sekionių, Sevelionių, Stebeikių, Surgantiškių, Šnipelių, Šventininkų, Tadaravos, Taraspolio, Toliškių, Trūseikiškių, Užgirėlio, Vaiguvos, Varkališkių, Vigados, Vilčkų, Vilūnų, Visginų, Vladipolio, Zauliškių, Zavadnos, Žekonių, Žiūronų ir Žydeikiškių kaimai, Kruonio miestelis, Baranavos, Kruonio, Ignalinos, Jugalinos, Karalinavos, Krasų, Plytninkų, Toliškių viensėdžiai.</text:p>
          </table:table-cell>
        </table:table-row>
        <table:table-row table:style-name="TableRow89">
          <table:table-cell table:style-name="TableCell90">
            <text:p text:style-name="P91"/>
            <text:p text:style-name="P92">3.</text:p>
          </table:table-cell>
          <table:table-cell table:style-name="TableCell93">
            <text:p text:style-name="P94"/>
            <text:p text:style-name="P95">Kaišiadorių r. Rumšiškių Antano Baranausko gimnazija<text:s/></text:p>
          </table:table-cell>
          <table:table-cell table:style-name="TableCell96">
            <text:p text:style-name="P97"/>
            <text:p text:style-name="P98"><text:span text:style-name="T99">Aleksandruvkos,<text:s/></text:span><text:span text:style-name="T100">Apušoto,</text:span><text:span text:style-name="T101"><text:s/>Baniškių, Bartkūnų, Beištrakių,<text:s/></text:span><text:span text:style-name="T102">Būdos, Bijautonių, Būblių,</text:span><text:span text:style-name="T103"><text:s/>Dovainonių, Grabučiškių, Jakštonių,<text:s/></text:span><text:span text:style-name="T104"><text:s/>Juodiškių,</text:span><text:span text:style-name="T105"><text:s/>Jurgiškių, Kapitoniškių, Karčiupio,<text:s/></text:span><text:span text:style-name="T106">Kaspariškių,<text:s/></text:span><text:span text:style-name="T107">Kieliškių, Lašinių, Livintų, Leliušių, <text:s/>Mackūnų,</text:span><text:span text:style-name="T108"><text:s/></text:span><text:span text:style-name="T109">Mažųjų Juodiškių,</text:span><text:span text:style-name="T110"><text:s/>Milžinų,<text:s/></text:span><text:span text:style-name="T111">Naujasodžio, <text:s/>Pagirių,<text:s/></text:span><text:span text:style-name="T112">Pamierio, Pašulių,<text:s/></text:span><text:span text:style-name="T113">Pavuolio,<text:s/></text:span><text:span text:style-name="T114">Piktavyžio,<text:s/></text:span><text:span text:style-name="T115">Pentiškių, Petriškių,<text:s/></text:span><text:span text:style-name="T116">Pravieniškių kaimas, Pagirių geležinkelio stoties gyvenvietė, Rusonių, Salomiškio, Trakių, Užtakų,</text:span><text:span text:style-name="T117"><text:s/>Ugoniškių, Uogintų, Ūtos</text:span><text:span text:style-name="T118">, Vosyliškių kaimai, Rumšiškių miestelis ir Karčiupio geležinkelio stoties gyvenvietė.</text:span><text:span text:style-name="T119"><text:s/></text:span></text:p>
          </table:table-cell>
        </table:table-row>
        <table:table-row table:style-name="TableRow120">
          <table:table-cell table:style-name="TableCell121">
            <text:p text:style-name="P122"/>
            <text:p text:style-name="P123">4.</text:p>
          </table:table-cell>
          <table:table-cell table:style-name="TableCell124">
            <text:p text:style-name="P125"/>
            <text:p text:style-name="P126">Kaišiadorių r. Žiežmarių gimnazija<text:s/></text:p>
          </table:table-cell>
          <table:table-cell table:style-name="TableCell127">
            <text:p text:style-name="P128">Aleksiejūniškių, Bačkonių, Juknonių Babilių, Balceriškių, Bendrelių, Buivydonių, Burbiškių, Butkų, Būdiškių, Dainių, Dauginavos, Dirgalonių, <text:s/>Eigeniškių, Gajaučiznos, Girelės, Graužų, Juknonių, Kairiškėlių, Kairiškių, Karveliškių, Kaukinės, Kertauninkų, Kibučių, Klenaukos, Klėriškių, Krasnasėlio, Kudonių, Kulukiškių, Liutonių, Malinaukos, Matelskų, Medinių Strėvininkų, Mičiūnų, <text:s/>Mūro Strėvininkų, Nemaitonių, Naujosios Slabados, Padūmio, Palimšio, Pakertiškių, Pastrėvio, Piktakiemio, Radutiškių, Ringailių, Sepijoniškių, Skudenių, Stoniavos, Strėvininkų, Strošiūnų, Strumilų, Šarkiškių, Šoliškių, Sutartiškių, Triliškių, Varkalių, Verdinių, Zaslonės, Žirgaičių, Žydiškių, <text:s/>Žostautų kaimai ir Žiežmarių miestas (nuo Strėvos upės link mokyklos), Eglinkos ir Užubalio viensėdžiai.</text:p>
            <text:p text:style-name="P129"><text:span text:style-name="T130">Pagrindinio ugdymo programai dar priskiriami</text:span><text:span text:style-name="T131"><text:s/>Strėvininkų Babilių, Bulotų, Martiniškių, Pakertų , Turloviškių, Žalvarnių kaimai, Žiežmarių miesto<text:s/></text:span><text:soft-page-break/><text:span text:style-name="T132">dalis nuo Strėvos upės link Pakertų k. (Kranto g.,Vasario 16-osios g., Vytauto g., Melioratorių g., Statybininkų g., Žalioji g., Kertaus g., Žalvarnių g.), Melioratorių gyvenvietė.</text:span></text:p>
          </table:table-cell>
        </table:table-row>
        <table:table-row table:style-name="TableRow133">
          <table:table-cell table:style-name="TableCell134">
            <text:p text:style-name="P135"/>
            <text:p text:style-name="P136">5.</text:p>
          </table:table-cell>
          <table:table-cell table:style-name="TableCell137">
            <text:p text:style-name="P138"/>
            <text:p text:style-name="P139">Kaišiadorių suaugusiųjų ir jaunimo mokykla</text:p>
          </table:table-cell>
          <table:table-cell table:style-name="TableCell140">
            <text:p text:style-name="P141"/>
            <text:p text:style-name="P142">Kaišiadorių rajono savivaldybės teritorija.</text:p>
          </table:table-cell>
        </table:table-row>
        <table:table-row table:style-name="TableRow143">
          <table:table-cell table:style-name="TableCell144">
            <text:p text:style-name="P145"/>
            <text:p text:style-name="P146">6.</text:p>
          </table:table-cell>
          <table:table-cell table:style-name="TableCell147">
            <text:p text:style-name="P148"/>
            <text:p text:style-name="P149">Kaišiadorių šventosios Faustinos mokykla</text:p>
          </table:table-cell>
          <table:table-cell table:style-name="TableCell150">
            <text:p text:style-name="P151"/>
            <text:p text:style-name="P152">Kaišiadorių rajono savivaldybės teritorija ir su Kaišiadorių rajono savivaldybės teritorija besiribojančių savivaldybių teritorijos.</text:p>
          </table:table-cell>
        </table:table-row>
        <table:table-row table:style-name="TableRow153">
          <table:table-cell table:style-name="TableCell154">
            <text:p text:style-name="P155"/>
            <text:p text:style-name="P156">7.</text:p>
          </table:table-cell>
          <table:table-cell table:style-name="TableCell157">
            <text:p text:style-name="P158"/>
            <text:p text:style-name="P159">Kaišiadorių r. Palomenės pagrindinė mokykla</text:p>
          </table:table-cell>
          <table:table-cell table:style-name="TableCell160">
            <text:p text:style-name="P161">Bagdoniškių, Bartkuškų, Beloniškių, Bučionių, Dubių, Eitekonių, Gegužinės, Jagorovkos, Jačiūnų, Karlaukos, Kaspariškių (Palomenės sen.), Kasparų, Klampinių Krušonių, Klūsų, Lapelių, Lomenių, Medinų (Palomenės sen.), Muldiškių, Neprėkštos, Palomenės, Paliepio, Paromatės Krušonių, Pazaliesės, Pyplių, Putriškių, Romato, Slabados, Smilgių, Svirplionių, Šafarnės, Šilagalių Medinų, Šilinių, Šilonių, Šimkaučiškių, Šukiškių, Tartoko, Tauckūnų, Uternos, Vaidučių, Vilionių, Vilkiškių, Zūbiškių kaimai.<text:s/></text:p>
            <text:p text:style-name="P162"><text:span text:style-name="T163">Pagrindinio ugdymo programai dar priskiriami<text:s/></text:span><text:span text:style-name="T164">Janušonių</text:span><text:span text:style-name="T165">, <text:s/></text:span><text:span text:style-name="T166">Kasčiukiškių kaimai.</text:span></text:p>
          </table:table-cell>
        </table:table-row>
        <table:table-row table:style-name="TableRow167">
          <table:table-cell table:style-name="TableCell168">
            <text:p text:style-name="P169"/>
            <text:p text:style-name="P170">8.</text:p>
          </table:table-cell>
          <table:table-cell table:style-name="TableCell171">
            <text:p text:style-name="P172"/>
            <text:p text:style-name="P173">Kaišiadorių r. Žaslių pagrindinė mokykla</text:p>
          </table:table-cell>
          <table:table-cell table:style-name="TableCell174">
            <text:p text:style-name="P175"><text:span text:style-name="T176">Antakalnio (Paparčių sen.), Anupravos, Aukštuojų, Aponiškių, Ardosų, Ausiankos, Baruolių, Bareikiškių, Barsukų, <text:s/>Benkūnų, Bekštonių, Burbiškių, Bernardinkos, Beičiūnų, Bertešiūnų, Budelių, Buivūnų, Butkūnų, Cineikių</text:span><text:span text:style-name="T177">,<text:s/></text:span><text:span text:style-name="T178">Čiviškių, <text:s/>Dainavos, Dainavėlės, Dirvonų, Dabravolės, Dalilonių, Daubaros, Dumsių, Eiriogalos, <text:s/>Galviškių, Gurelių, Gansonių, Gečionių, Gerų Vakarų, Gyvatiškių, Guronių, Juršiškių, Juodo Gojaus, Kapčiškių, Karsakų, Kasilionių, <text:s/>Krečiūnų, Kaugonių, Kmitų, Krasnasėlio (Paparčių sen.), Krasnasiolkos, Krivonėlių, Krivonių, Kurniškių, Lalėnų, Lemučionių, Laukagalio, Leitiškių, Lėlių, Liauriškių, Litviniškių, Mančiūnų, Mazaliaučiznos, <text:s/>Mičiūnų (Paparčių sen.), Mikalaučiškių, Naujažerio, Našlėnų, Neravų, Niauriškių, Neveliškių, Obuchovkos, Padalių, Padvarių, Pakalniškių, Palapojės, Panerių, Paparčių, Prūdninkų, Pūriškių, Pajautiškių, Papartėlių, Paukščių, Petkaučiznos, Prozariškių</text:span><text:span text:style-name="T179">,<text:s/></text:span><text:span text:style-name="T180">Radutiškių, Rasavos, Rudžių, Rusinės, Rusių, Samaliavos, Savarinės, Senkonių, Skėrių, Skynimų, Stabintiškių, Survelių, Slajų, Ščiukiškių, Šešonių, Tadaravos (Paparčių sen.), Tatarkos, Talpūnų, Totoriškių, Vaidžionių, <text:s/>Vareikonių, Varniškių, Vilkakiemio, Žaslių, Žibavičių, Žuvų kaimai, <text:s/>Žaliojo Rago kaimas ir Žaslių miestelis.<text:s/></text:span></text:p>
          </table:table-cell>
        </table:table-row>
        <table:table-row table:style-name="TableRow181">
          <table:table-cell table:style-name="TableCell182">
            <text:p text:style-name="P183"/>
            <text:p text:style-name="P184">9.</text:p>
          </table:table-cell>
          <table:table-cell table:style-name="TableCell185">
            <text:p text:style-name="P186"/>
            <text:p text:style-name="P187">Kaišiadorių Vaclovo Giržado progimnazija</text:p>
          </table:table-cell>
          <table:table-cell table:style-name="TableCell188">
            <text:p text:style-name="P189"><text:span text:style-name="T190">Pradinio ugdymo programa:</text:span><text:span text:style-name="T191"><text:s/>Kaišiadorių miestas, Avilių, <text:s/>Antakalnio,</text:span><text:span text:style-name="T192"><text:s/>Grėbliaučiškių, Pažardžio,<text:s/></text:span><text:span text:style-name="T193"><text:s/>Miežonių, Ščebnicos kaimai.</text:span></text:p>
            <text:p text:style-name="P194"><text:span text:style-name="T195">Pagrindinio ugdymo programos I dalis:</text:span><text:span text:style-name="T196"><text:s/>Kaišiadorių miestas, Avilių, Antakalnio,<text:s/></text:span><text:span text:style-name="T197"><text:s/>Grėbliaučiškių, Pažardžio</text:span><text:span text:style-name="T198">,</text:span><text:span text:style-name="T199"><text:s/>Bartaičių, Gudienos, Gudzenkos, Ilgakiemio, Kalniškių, Kiemelių, Kriaučiškių, Mažųjų Vladikiškių</text:span><text:span text:style-name="T200">,</text:span><text:span text:style-name="T201"><text:s/>Miežonių, Navasodų, Paltininkų, Rečionių, Stasiūnų, Šaknių, Ščebnicos, Tarpumiškio, Titnagų, Vladikiškių kaimai.</text:span></text:p>
          </table:table-cell>
        </table:table-row>
        <table:table-row table:style-name="TableRow202">
          <table:table-cell table:style-name="TableCell203">
            <text:p text:style-name="P204"/>
            <text:p text:style-name="P205">10.</text:p>
          </table:table-cell>
          <table:table-cell table:style-name="TableCell206">
            <text:p text:style-name="P207"/>
            <text:p text:style-name="P208">Kaišiadorių r. Gudienos mokykla-darželis „Rugelis“</text:p>
          </table:table-cell>
          <table:table-cell table:style-name="TableCell209">
            <text:p text:style-name="P210"/>
            <text:p text:style-name="P211">Bartaičių, Gudienos, Gudzenkos, Ilgakiemio, Janušonių, Kaišiadorėlių, Kasčiukiškių, Kalniškių, Kiemelių, Kriaučiškių, Keturokų, Kurniškių, Mažųjų Vladikiškių, Paltininkų, Rečionių, <text:s/>Stasiūnų, <text:s/>Tarpumiškio, Titnagų, Navapolio, Navasodų ir Vladikiškių kaimai.</text:p>
          </table:table-cell>
        </table:table-row>
        <table:table-row table:style-name="TableRow212">
          <table:table-cell table:style-name="TableCell213">
            <text:p text:style-name="P214"/>
            <text:p text:style-name="P215">11.</text:p>
          </table:table-cell>
          <table:table-cell table:style-name="TableCell216">
            <text:p text:style-name="P217"/>
            <text:p text:style-name="P218">Kaišiadorių r. Žiežmarių mokykla-darželis „Vaikystės dvaras“</text:p>
          </table:table-cell>
          <table:table-cell table:style-name="TableCell219">
            <text:p text:style-name="P220">Strėvininkų, Babilių, Bulotų, Martiniškių, Pakertų, Turloviškių, Žalvarnių kaimai, Žiežmarių miesto dalis nuo Strėvos upės link Pakertų (Kranto g.,Vasario 16-osios g., Vytauto g., Melioratorių g., Statybininkų g., Žalioji g., Kertaus g., Žalvarnių g.), Melioratorių gyvenvietė.</text:p>
          </table:table-cell>
        </table:table-row>
      </table:table>
      <text:p text:style-name="P221">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6888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ENDROJO UGDYMO MOKYKLOMS PRISKIRTŲ APTARNAVIMO TERITORIJŲ PATVIRTINIMO</dc:title>
    <dc:subject>V17-160</dc:subject>
    <meta:initial-creator>KAIŠIADORIŲ RAJONO SAVIVALDYBĖS TARYBA</meta:initial-creator>
    <dc:creator>adlibuser</dc:creator>
    <meta:creation-date>2020-08-31T05:39:00Z</meta:creation-date>
    <dc:date>2020-08-31T05:39:00Z</dc:date>
    <meta:print-date>2017-06-14T11:01:00Z</meta:print-date>
    <meta:template xlink:href="Normal.dotm" xlink:type="simple"/>
    <meta:editing-cycles>2</meta:editing-cycles>
    <meta:editing-duration>PT0S</meta:editing-duration>
    <meta:document-statistic meta:page-count="4" meta:paragraph-count="91" meta:word-count="1094" meta:character-count="9214" meta:row-count="304" meta:non-whitespace-character-count="8211"/>
  </office:meta>
</office:document-meta>
</file>