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T8" style:parent-style-name="DefaultParagraphFont" style:family="text">
      <style:text-properties style:font-name="TimesNewRomanPSMT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name="TimesNewRomanPSMT" style:font-weight-complex="bold" style:font-size-complex="12pt"/>
    </style:style>
    <style:style style:name="T18" style:parent-style-name="DefaultParagraphFont" style:family="text">
      <style:text-properties style:font-name="TimesNewRomanPSMT" style:font-weight-complex="bold" style:font-size-complex="12pt" fo:language="en" fo:country="US"/>
    </style:style>
    <style:style style:name="T19" style:parent-style-name="DefaultParagraphFont" style:family="text">
      <style:text-properties style:font-name="TimesNewRomanPSMT" style:font-weight-complex="bold" style:font-size-complex="12pt"/>
    </style:style>
    <style:style style:name="T20" style:parent-style-name="DefaultParagraphFont" style:family="text">
      <style:text-properties style:font-name="TimesNewRomanPSMT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22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name="TimesNewRomanPSMT"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name="TimesNewRomanPSMT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="TimesNewRomanPSMT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name="TimesNewRomanPSMT" style:font-weight-complex="bold" style:font-size-complex="12pt"/>
    </style:style>
    <style:style style:name="T77" style:parent-style-name="DefaultParagraphFont" style:family="text">
      <style:text-properties style:font-name="TimesNewRomanPSMT" style:font-weight-complex="bold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="TimesNewRomanPSMT" style:font-weight-complex="bold" style:font-size-complex="12pt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name="TimesNewRomanPSMT" style:font-weight-complex="bold" style:font-size-complex="12pt"/>
    </style:style>
    <style:style style:name="T82" style:parent-style-name="DefaultParagraphFont" style:family="text">
      <style:text-properties style:font-name="TimesNewRomanPSMT" style:font-weight-complex="bold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="TimesNewRomanPSMT" style:font-weight-complex="bold" style:font-size-complex="12p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name="TimesNewRomanPSMT" style:font-weight-complex="bold" style:font-size-complex="12pt"/>
    </style:style>
    <style:style style:name="T87" style:parent-style-name="DefaultParagraphFont" style:family="text">
      <style:text-properties style:font-name="TimesNewRomanPSMT" style:font-weight-complex="bold" style:font-size-complex="12pt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name="TimesNewRomanPSMT" style:font-weight-complex="bold" style:font-size-complex="12pt"/>
    </style:style>
    <style:style style:name="T90" style:parent-style-name="DefaultParagraphFont" style:family="text">
      <style:text-properties style:font-name="TimesNewRomanPSMT" style:font-weight-complex="bold" style:font-size-complex="12pt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name="TimesNewRomanPSMT" style:font-weight-complex="bold" style:font-size-complex="12pt"/>
    </style:style>
    <style:style style:name="T93" style:parent-style-name="DefaultParagraphFont" style:family="text">
      <style:text-properties style:font-name="TimesNewRomanPSMT" style:font-weight-complex="bold" style:font-size-complex="12pt"/>
    </style:style>
    <style:style style:name="P9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name="TimesNewRomanPSMT" style:font-weight-complex="bold" style:font-size-complex="12pt"/>
    </style:style>
    <style:style style:name="T96" style:parent-style-name="DefaultParagraphFont" style:family="text">
      <style:text-properties style:font-name="TimesNewRomanPSMT" style:font-weight-complex="bold" style:font-size-complex="12pt"/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name="TimesNewRomanPSMT" style:font-weight-complex="bold" style:font-size-complex="12pt"/>
    </style:style>
    <style:style style:name="T99" style:parent-style-name="DefaultParagraphFont" style:family="text">
      <style:text-properties style:font-name="TimesNewRomanPSMT" style:font-weight-complex="bold" style:font-size-complex="12pt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font-name="TimesNewRomanPSMT" style:font-weight-complex="bold" style:font-size-complex="12pt"/>
    </style:style>
    <style:style style:name="T102" style:parent-style-name="DefaultParagraphFont" style:family="text">
      <style:text-properties style:font-name="TimesNewRomanPSMT" style:font-weight-complex="bold" style:font-size-complex="12pt"/>
    </style:style>
    <style:style style:name="P10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name="TimesNewRomanPSMT" style:font-weight-complex="bold" style:font-size-complex="12pt"/>
    </style:style>
    <style:style style:name="T105" style:parent-style-name="DefaultParagraphFont" style:family="text">
      <style:text-properties style:font-name="TimesNewRomanPSMT" style:font-weight-complex="bold" style:font-size-complex="12pt"/>
    </style:style>
    <style:style style:name="P10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name="TimesNewRomanPSMT" style:font-weight-complex="bold" style:font-size-complex="12pt"/>
    </style:style>
    <style:style style:name="T108" style:parent-style-name="DefaultParagraphFont" style:family="text">
      <style:text-properties style:font-name="TimesNewRomanPSMT" style:font-weight-complex="bold" style:font-size-complex="12p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style:font-name="TimesNewRomanPSMT" style:font-weight-complex="bold" style:font-size-complex="12pt"/>
    </style:style>
    <style:style style:name="T111" style:parent-style-name="DefaultParagraphFont" style:family="text">
      <style:text-properties style:font-name="TimesNewRomanPSMT" style:font-weight-complex="bold" style:font-size-complex="12pt"/>
    </style:style>
    <style:style style:name="P11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name="TimesNewRomanPSMT" style:font-weight-complex="bold" style:font-size-complex="12pt"/>
    </style:style>
    <style:style style:name="T114" style:parent-style-name="DefaultParagraphFont" style:family="text">
      <style:text-properties style:font-name="TimesNewRomanPSMT" style:font-weight-complex="bold" style:font-size-complex="12pt"/>
    </style:style>
    <style:style style:name="P11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name="TimesNewRomanPSMT" style:font-weight-complex="bold" style:font-size-complex="12pt"/>
    </style:style>
    <style:style style:name="T117" style:parent-style-name="DefaultParagraphFont" style:family="text">
      <style:text-properties style:font-name="TimesNewRomanPSMT" style:font-weight-complex="bold" style:font-size-complex="12pt"/>
    </style:style>
    <style:style style:name="P11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name="TimesNewRomanPSMT" style:font-weight-complex="bold" style:font-size-complex="12pt"/>
    </style:style>
    <style:style style:name="T120" style:parent-style-name="DefaultParagraphFont" style:family="text">
      <style:text-properties style:font-name="TimesNewRomanPSMT" style:font-weight-complex="bold" style:font-size-complex="12pt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name="TimesNewRomanPSMT" style:font-weight-complex="bold" style:font-size-complex="12pt"/>
    </style:style>
    <style:style style:name="T123" style:parent-style-name="DefaultParagraphFont" style:family="text">
      <style:text-properties style:font-name="TimesNewRomanPSMT" style:font-weight-complex="bold" style:font-size-complex="12pt"/>
    </style:style>
    <style:style style:name="P12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name="TimesNewRomanPSMT" style:font-weight-complex="bold" style:font-size-complex="12pt"/>
    </style:style>
    <style:style style:name="T126" style:parent-style-name="DefaultParagraphFont" style:family="text">
      <style:text-properties style:font-name="TimesNewRomanPSMT" style:font-weight-complex="bold" style:font-size-complex="12pt"/>
    </style:style>
    <style:style style:name="P12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style:font-name="TimesNewRomanPSMT" style:font-weight-complex="bold" style:font-size-complex="12pt"/>
    </style:style>
    <style:style style:name="T129" style:parent-style-name="DefaultParagraphFont" style:family="text">
      <style:text-properties style:font-name="TimesNewRomanPSMT" style:font-weight-complex="bold" style:font-size-complex="12pt"/>
    </style:style>
    <style:style style:name="P13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name="TimesNewRomanPSMT" style:font-weight-complex="bold" style:font-size-complex="12pt"/>
    </style:style>
    <style:style style:name="P133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P136" style:parent-style-name="Normal" style:family="paragraph">
      <style:paragraph-properties fo:line-height="150%"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name="TimesNewRomanPSMT" style:font-size-complex="12pt"/>
    </style:style>
    <style:style style:name="T138" style:parent-style-name="DefaultParagraphFont" style:family="text">
      <style:text-properties style:font-name="TimesNewRomanPSMT" style:font-size-complex="12pt"/>
    </style:style>
    <style:style style:name="T139" style:parent-style-name="DefaultParagraphFont" style:family="text">
      <style:text-properties style:font-name="TimesNewRomanPSM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583in" svg:height="0.77083in" style:rel-width="scale" style:rel-height="scale"><draw:image xlink:href="media/image1.wmf" xlink:type="simple" xlink:show="embed" xlink:actuate="onLoad"/><svg:title/><svg:desc/></draw:frame></text:span></text:p>
      <text:p text:style-name="P9">ŠIRVINTŲ RAJONO SAVIVALDYBĖS</text:p>
      <text:p text:style-name="P10">ADMINISTRACIJOS DIREKTORIUS</text:p>
      <text:p text:style-name="P11"/>
      <text:p text:style-name="P12">ĮSAKYMAS</text:p>
      <text:p text:style-name="P13">DĖL ŠIRVINTŲ RAJONO SAVIVALDYBĖS ADMINISTRACIJOS DIREKTORIAUS<text:s/></text:p>
      <text:p text:style-name="P14">2019 M. BALANDŽIO 10 D. ĮSAKYMO NR. 9-223 „DĖL VAIZDO DUOMENŲ TVARKYMO ŠIRVINTŲ RAJONO SAVIVALDYBĖJE TAISYKLIŲ PATVIRTINIMO“ DALINIO PAKEITIMO</text:p>
      <text:p text:style-name="P15"/>
      <text:p text:style-name="P16"><text:span text:style-name="T17">2023 m. gruodžio</text:span><text:span text:style-name="T18"><text:s/>14</text:span><text:span text:style-name="T19"><text:s/>d.<text:s/></text:span><text:span text:style-name="T20">Nr.<text:s/></text:span>9-740</text:p>
      <text:p text:style-name="P21">Širvintos</text:p>
      <text:p text:style-name="P22"/>
      <text:p text:style-name="P23"><text:span text:style-name="T24">Vadovaudamasi Lietuvos Respublikos vietos savivaldos įstatymo 34 straipsnio 1 dalimi,<text:s/></text:span></text:p>
      <text:p text:style-name="P25"><text:span text:style-name="T26">p a k e i č i u <text:s/>Vaizdo duomenų tvarkymo Širvintų rajono savivaldybėje taisyklių, patvirtintų Širvintų rajono savivaldybės administracijos direktoriaus 2019 m. balandžio 10 d. įsakymu Nr. 9-223 „Dėl Vaizdo duomenų tvarkymo Širvintų rajono savivaldybėje taisyklių patvirtinimo“,<text:s/></text:span><text:span text:style-name="T27">6 punktą ir išdėstau jį taip:</text:span></text:p>
      <text:p text:style-name="P28"><text:span text:style-name="T29">„</text:span><text:span text:style-name="T30">6</text:span><text:span text:style-name="T31">. Vaizdo stebėjimas Širvintų rajone vykdomas šiose teritorijose:</text:span></text:p>
      <text:p text:style-name="P32"><text:span text:style-name="T33">6.1</text:span><text:span text:style-name="T34">.<text:s/></text:span><text:span text:style-name="T35">Vilniaus g. 45, Širvintos (pėsčiųjų tiltas, fontanas);</text:span></text:p>
      <text:p text:style-name="P36"><text:span text:style-name="T37">6.2</text:span><text:span text:style-name="T38">.<text:s/></text:span><text:span text:style-name="T39">Vilniaus g. 7, Širvintos;</text:span></text:p>
      <text:p text:style-name="P40"><text:span text:style-name="T41">6.3</text:span><text:span text:style-name="T42">.<text:s/></text:span><text:span text:style-name="T43">Plento g. 60, Širvintos;</text:span></text:p>
      <text:p text:style-name="P44"><text:span text:style-name="T45">6.4</text:span><text:span text:style-name="T46">.<text:s/></text:span><text:span text:style-name="T47">I. Šeiniaus g. 7, Širvintos (skveras);</text:span></text:p>
      <text:p text:style-name="P48"><text:span text:style-name="T49">6.5</text:span><text:span text:style-name="T50">.<text:s/></text:span><text:span text:style-name="T51">Vilniaus g. 61, Širvintos (skveras, automobilių stovėjimo aikštelė, takas link Širvintų rajono savivaldybės kultūros centro, aikštė – 2 vaizdo stebėjimo kamerų komplektai);</text:span></text:p>
      <text:p text:style-name="P52"><text:span text:style-name="T53">6.6</text:span><text:span text:style-name="T54">. Vilniaus g. 49, Širvintos (šiukšlių konteineriai – šiaurinė ir pietinė dalys);</text:span></text:p>
      <text:p text:style-name="P55"><text:span text:style-name="T56">6.7</text:span><text:span text:style-name="T57">. P. Cvirkos g. 13, Širvintos (socialinis būstas ir automobilių stovėjimo aikštelė);</text:span></text:p>
      <text:p text:style-name="P58"><text:span text:style-name="T59">6.8</text:span><text:span text:style-name="T60">. Upelio g. 6, Širvintos (šiukšlių konteineriai);</text:span></text:p>
      <text:p text:style-name="P61"><text:span text:style-name="T62">6.9</text:span><text:span text:style-name="T63">. Kalnalaukio g. 47, Širvintos (Širvintų tvenkinio maudykla<text:s/></text:span><text:span text:style-name="T64">–<text:s/></text:span><text:span text:style-name="T65">vandens batutai);</text:span></text:p>
      <text:p text:style-name="P66"><text:span text:style-name="T67">6.10</text:span><text:span text:style-name="T68">. Vilniaus g. 78, Širvintos (estrada);</text:span></text:p>
      <text:p text:style-name="P69"><text:span text:style-name="T70">6.11</text:span><text:span text:style-name="T71">. P. Cvirkos g. 6A, Širvintos (Jaunimo sodas);</text:span></text:p>
      <text:p text:style-name="P72"><text:span text:style-name="T73">6.12</text:span><text:span text:style-name="T74">. Jaunimo g. 21, Širvintos (šiukšlių konteineriai);</text:span></text:p>
      <text:p text:style-name="P75"><text:span text:style-name="T76">6.13</text:span><text:span text:style-name="T77">. Vilniaus g. 86</text:span><text:span text:style-name="T78">, Širvintos</text:span><text:span text:style-name="T79"><text:s/>(estrada);</text:span></text:p>
      <text:p text:style-name="P80"><text:span text:style-name="T81">6.14</text:span><text:span text:style-name="T82">. Vilniaus g. 58A</text:span><text:span text:style-name="T83">, Širvintos</text:span><text:span text:style-name="T84"><text:s/>(fontanai prie pėsčiųjų tilto);</text:span></text:p>
      <text:p text:style-name="P85"><text:span text:style-name="T86">6.15</text:span><text:span text:style-name="T87">. I. Šeiniaus g. ir Vilniaus g. sankirta, Širvintos;</text:span></text:p>
      <text:p text:style-name="P88"><text:span text:style-name="T89">6.16</text:span><text:span text:style-name="T90">. Vilniaus g. 18, Gelvonai, Širvintų r. sav. (šiukšlių konteineriai);</text:span></text:p>
      <text:p text:style-name="P91"><text:span text:style-name="T92">6.17</text:span><text:span text:style-name="T93">. Mokyklos g. 1, Lapelės, Čiobiškio sen., Širvintų r. sav.;</text:span></text:p>
      <text:p text:style-name="P94"><text:span text:style-name="T95">6.18</text:span><text:span text:style-name="T96">. Neries g., Čiobiškis, Širvintų r. sav. (atliekų surinkimo aikštelė, greta senųjų Čiobiškio kapinių);</text:span></text:p>
      <text:p text:style-name="P97"><text:span text:style-name="T98">6.19</text:span><text:span text:style-name="T99">. Pieninės g., Čiobiškis, Širvintų r. sav. (atliekų surinkimo aikštelė, greta naujųjų Čiobiškio kapinių);</text:span></text:p>
      <text:p text:style-name="P100"><text:span text:style-name="T101">6.20</text:span><text:span text:style-name="T102">. 4313 kelias, Žarnavagiai, Jauniūnų sen., Širvintų r. sav. (šiukšlių konteineriai, greta Žarnavagių k. kapinių);</text:span></text:p>
      <text:p text:style-name="P103"><text:span text:style-name="T104">6.21</text:span><text:span text:style-name="T105">. Tvenkinių g., Levaniškės, Jauniūnų sen., <text:s/>Širvintų r. sav. (šiukšlių konteineriai, greta Levaniškių k. kapinių);</text:span></text:p>
      <text:p text:style-name="P106"><text:span text:style-name="T107">6.22</text:span><text:span text:style-name="T108">. Neries g. 23, Čiobiškis, Širvintų r. sav.;</text:span></text:p>
      <text:p text:style-name="P109"><text:span text:style-name="T110">6.23</text:span><text:span text:style-name="T111">. Liepų g. 2, Bagaslaviškis, Širvintų r. sav. (šiukšlių konteineriai);</text:span></text:p>
      <text:p text:style-name="P112"><text:span text:style-name="T113">6.24</text:span><text:span text:style-name="T114">. Kabarkštos g. 3, Liukonys, Širvintų r. sav. (šiukšlių konteineriai);</text:span></text:p>
      <text:p text:style-name="P115"><text:span text:style-name="T116">6.25</text:span><text:span text:style-name="T117">. Lietuvos koordinačių sistemos koordinatės 562736, 6093879 (Puorių sodų autobusų stotelė);</text:span></text:p>
      <text:p text:style-name="P118"><text:span text:style-name="T119">6.26</text:span><text:span text:style-name="T120">. Lietuvos koordinačių sistemos koordinatės 564588, 6089635 (Jauniūnų autobusų stotelė);</text:span></text:p>
      <text:p text:style-name="P121"><text:span text:style-name="T122">6.27</text:span><text:span text:style-name="T123">. Kalnalaukio g. 8A, Širvintos (šunų vedžiojimo aikštelė);</text:span></text:p>
      <text:p text:style-name="P124"><text:span text:style-name="T125">6.28</text:span><text:span text:style-name="T126">. Kalnalaukio g. 18, Širvintos (šiukšlių konteineriai);</text:span></text:p>
      <text:p text:style-name="P127"><text:span text:style-name="T128">6.29</text:span><text:span text:style-name="T129">. Vilniaus g. 66, Širvintos (lauko treniruoklių aikštelė).</text:span></text:p>
      <text:p text:style-name="P130"/>
      <text:p text:style-name="P131"><text:span text:style-name="T132">Šis įsakymas gali būti skundžiamas Vilniaus apygardos administraciniam teismui per 1 (vieną) mėnesį nuo jo paskelbimo dienos Lietuvos Respublikos administracinių bylų teisenos įstatymo nustatyta tvarka.</text:span></text:p>
      <text:p text:style-name="P133"/>
      <text:p text:style-name="P134"/>
      <text:p text:style-name="P135"/>
      <text:p text:style-name="P136"><text:span text:style-name="T137">Administracijos direktorė <text:s text:c="54"/></text:span><text:span text:style-name="T138"><text:s text:c="13"/></text:span><text:span text:style-name="T139"><text:tab/>Ingrida Baltuš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1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3-12-15T05:44:00Z</meta:creation-date>
    <dc:date>2023-12-15T05:44:00Z</dc:date>
    <meta:print-date>2023-01-30T11:0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37" meta:character-count="3349" meta:row-count="65" meta:non-whitespace-character-count="2929"/>
  </office:meta>
</office:document-meta>
</file>