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text-properties fo:font-weight="bold" style:font-weight-asian="bold" style:font-weight-complex="bold"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SAVIVALDYBĖS TARYBOS 2016 M. LAPKRIČIO 15 D. <text:s/>SPRENDIMO NR. T-302 „DĖL ŠIAULIŲ RAJONO SAVIVALDYBĖS NEVEIKSNIŲ ASMENŲ BŪKLĖS PERŽIŪRĖJIMO KOMISIJOS SUDARYMO IR JOS NUOSTATŲ PATVIRTINIMO“ PAKEITIMO</text:p>
      <text:p text:style-name="P8"/>
      <text:p text:style-name="P9">2017 m. gruodžio 19 d. Nr. T-352</text:p>
      <text:p text:style-name="P10">Šiauliai</text:p>
      <text:p text:style-name="P11"/>
      <text:p text:style-name="P12"/>
      <text:p text:style-name="P13"><text:span text:style-name="T14">Vadovaudamasi Lietuvos Respublikos vietos savivaldos įstatymo 18 straipsnio 1 dalimi, atsižvelgdama į Virginijos Norvaišienės, sutrikusio intelekto žmonių globos bendrijos „Šiaulių rajono Viltis“ tarybos pirmininkės pavaduotojos 2017 m. lapkričio 27 d. prašymą bei Vilmos Palubinskienės, sutrikusio intelekto žmonių globos bendrijos tarybos pirmininkės 2017 m. lapkričio 27 d. sutikimą, <text:s/>Šiaulių rajono savivaldybės taryba n u s p r e n d ž i a:</text:span></text:p>
      <text:p text:style-name="P15"><text:span text:style-name="T16">Pakeisti Šiaulių rajono savivaldybės tarybos 2016 m. lapkričio 15 d. sprendimo Nr. T-302 „Dėl Šiaulių rajono savivaldybės neveiksnių asmenų būklės peržiūrėjimo komisijos sudarymo ir jos nuostatų patvirtinimo“ 1 punktą ir jį išdėstyti taip:</text:span></text:p>
      <text:p text:style-name="P17"><text:span text:style-name="T18">„</text:span><text:span text:style-name="T19">1</text:span><text:span text:style-name="T20">. Sudaryti šios sudėties Šiaulių rajono savivaldybės neveiksnių asmenų būklės peržiūrėjimo komisiją:</text:span></text:p>
      <text:p text:style-name="P21">Irena Simanauskienė, Šiaulių rajono savivaldybės administracijos Socialinės paramos skyriaus vedėja;</text:p>
      <text:p text:style-name="P22">Jurgita Mickūnė, Šiaulių rajono savivaldybės administracijos Teisės ir personalo administravimo skyriaus vedėja;</text:p>
      <text:p text:style-name="P23">Angelė Vasiliauskienė, VšĮ Šiaulių rajono pirminės sveikatos priežiūros centro Kuršėnų poliklinikos priklausomybės ligų kabineto gydytoja psichiatrė;</text:p>
      <text:p text:style-name="P24">Vilma Palubinskienė, sutrikusio intelekto žmonių globos bendrijos „Šiaulių rajono Viltis“ tarybos pirmininkė;</text:p>
      <text:p text:style-name="P25"><text:span text:style-name="T26">Lina Šiukšterienė, Šiaulių rajono savivaldybės socialinių paslaugų centro socialinio darbo organizatorė.“</text:span></text:p>
      <text:p text:style-name="P27"><text:span text:style-name="T28">Šis sprendimas skelbiamas Teisės aktų registre ir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12-22T14:33:00Z</meta:creation-date>
    <dc:date>2017-12-22T14:33:00Z</dc:date>
    <meta:print-date>2017-03-16T12:23:00Z</meta:print-date>
    <meta:template xlink:href="Normal.dotm" xlink:type="simple"/>
    <meta:editing-cycles>2</meta:editing-cycles>
    <meta:editing-duration>PT0S</meta:editing-duration>
    <meta:document-statistic meta:page-count="1" meta:paragraph-count="30" meta:word-count="258" meta:character-count="1860" meta:row-count="85" meta:non-whitespace-character-count="1632"/>
  </office:meta>
</office:document-meta>
</file>