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06%" fo:text-indent="0.077in">
        <style:tab-stops>
          <style:tab-stop style:type="left" style:position="0.6229in"/>
          <style:tab-stop style:type="left" style:position="1.74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style:font-weight-complex="bold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name-asian="Calibri" style:font-weight-complex="bold"/>
    </style:style>
    <style:style style:name="T28" style:parent-style-name="DefaultParagraphFont" style:family="text">
      <style:text-properties style:font-name-asian="Calibri" style:font-weight-complex="bold"/>
    </style:style>
    <style:style style:name="T29" style:parent-style-name="DefaultParagraphFont" style:family="text">
      <style:text-properties style:font-name-asian="Calibri" style:font-weight-complex="bold"/>
    </style:style>
    <style:style style:name="T30" style:parent-style-name="DefaultParagraphFont" style:family="text">
      <style:text-properties style:font-name-asian="Calibri" style:font-weight-complex="bold" fo:font-style="italic" style:font-style-asian="italic" style:font-style-complex="italic"/>
    </style:style>
    <style:style style:name="T31" style:parent-style-name="DefaultParagraphFont" style:family="text">
      <style:text-properties style:font-name-asian="Calibri" style:font-weight-complex="bold"/>
    </style:style>
    <style:style style:name="T32" style:parent-style-name="DefaultParagraphFont" style:family="text">
      <style:text-properties style:font-name-asian="Calibri" style:font-weight-complex="bold" fo:font-style="italic" style:font-style-asian="italic" style:font-style-complex="italic"/>
    </style:style>
    <style:style style:name="T33" style:parent-style-name="DefaultParagraphFont" style:family="text">
      <style:text-properties style:font-name-asian="Calibri" style:font-weight-complex="bold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667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 VALSTYBINĖS LIGONIŲ KASOS PRIE SVEIKATOS APSAUGOS MINISTERIJOS DIREKTORIAUS 2021 BALANDŽIO 2 D. ĮSAKYMO NR. 1K-114 „</text:span><text:span text:style-name="T11">Dėl ASMENS<text:s/></text:span><text:span text:style-name="T12">DUOMENŲ TEIKIMO SUTARTIES SU VAISTINE FORMOS<text:s/></text:span><text:span text:style-name="T13">PATVIRTINIMO“ PAKEITIMO<text:s/></text:span></text:p>
      <text:p text:style-name="P14"/>
      <text:p text:style-name="P15">2021 m. gegužės 25 d. Nr. 1K-169</text:p>
      <text:p text:style-name="P16">Vilnius</text:p>
      <text:p text:style-name="P17"/>
      <text:p text:style-name="P18"/>
      <text:p text:style-name="P19"><text:span text:style-name="T20">P a k e i č i u <text:s/></text:span><text:span text:style-name="T21">Asmens duomenų teikimo sutarties su vaistine formą, patvirtintą<text:s/></text:span><text:span text:style-name="T22">Valstybinės ligonių kasos prie Sveikatos apsaugos ministerijos direktoriaus 2021 m. balandžio 2 d. įsakymu Nr. 1K-114 „Dėl<text:s/></text:span><text:span text:style-name="T23">Asmens duomenų teikimo sutarties su vaistine formos</text:span><text:span text:style-name="T24"><text:s/>patvirtinimo“, ir 1 priedo „Vaistinės</text:span><text:span text:style-name="T25"><text:s/>kaupiamų asmens duomenų teikimo sąlygos“ 3 punktą išdėstau taip:</text:span></text:p>
      <text:p text:style-name="P26"><text:span text:style-name="T27">„</text:span><text:span text:style-name="T28">3</text:span><text:span text:style-name="T29">. Asmens duomenys teikiami šifruotu ryšio kanalu, naudojant virtualaus privataus tinklo (angl.<text:s/></text:span><text:span text:style-name="T30">Virtual Private Network</text:span><text:span text:style-name="T31">) technologijas ir privalomojo sveikatos draudimo informacinės sistemos „Sveidra“ (toliau – IS „Sveidra“) programinę įrangą arba, jei ūkio subjektas duomenis kaupia savo įmonės informacinėje sistemoje, – tinklinę sąsają (angl.<text:s/></text:span><text:span text:style-name="T32">Web Service</text:span><text:span text:style-name="T33">).“</text:span></text:p>
      <text:p text:style-name="P34"/>
      <text:p text:style-name="P35"/>
      <text:p text:style-name="P36"/>
      <text:p text:style-name="P37"><text:span text:style-name="T38">Direktorius</text:span><text:span text:style-name="T39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imantė Lipkevičienė</meta:initial-creator>
    <dc:creator>adlibuser</dc:creator>
    <meta:creation-date>2021-05-26T07:53:00Z</meta:creation-date>
    <dc:date>2021-05-26T07:5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6" meta:character-count="1090" meta:row-count="39" meta:non-whitespace-character-count="955"/>
  </office:meta>
</office:document-meta>
</file>