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18in" fo:text-indent="0.543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2 dalį ir ją išdėstyti taip:</text:span></text:p>
        <text:p text:style-name="P38"><text:span text:style-name="T39">„</text:span><text:span text:style-name="T40">2</text:span><text:span text:style-name="T41">. Specialaus leidimo nereikia Respublikos Prezidentui, Seimo nariams, Vyriausybės nariams, taip pat atitinkamoje teritori</text:span><text:span text:style-name="T42">joje savo įgaliojimus vykdantiems savivaldybių tarybų nariams, savivaldybių administracijų direktoriams, savivaldybių kontrolieriams, seniūnams, teisėjams, vidaus reikalų sistemos ir prokuratūros pareigūnams, krašto apsaugos sistemos institucijų kariams ir</text:span><text:span text:style-name="T43"><text:s/>valstybės tarnautojams, Valstybės saugumo departamento, Specialiųjų tyrimų tarnybos,<text:s/></text:span><text:span text:style-name="T44">Lietuvos Respublikos vadovybės apsaugos tarnybos pareigūnams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0 m. liepos 1 d.</text:span></text:p>
        <text:p text:style-name="P54"/>
        <text:p text:style-name="P55"><text:span text:style-name="T56">Skelbiu</text:span><text:span text:style-name="T57"><text:s/>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10:00Z</meta:creation-date>
    <dc:date>2020-05-22T10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68" meta:row-count="26" meta:non-whitespace-character-count="859"/>
  </office:meta>
</office:document-meta>
</file>