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text:span text:style-name="T12">2015 M. LIEPOS 7 D. ĮSAKYMO NR. V-833 „DĖL KARDIOLOGINIŲ INTERVENCINĖS RADIOLOGIJOS PASLAUGŲ TEIKIMO DIENOS STACIONARE TVARKOS APRAŠO PATVIRTINIMO“ PAKEITIMO</text:span></text:p>
      <text:p text:style-name="P13"/>
      <text:p text:style-name="P14">2022<text:s/>m.<text:s/>gruodžio 21<text:s/>d. Nr.<text:s/>V-1901<text:s/></text:p>
      <text:p text:style-name="P15">Vilnius</text:p>
      <text:p text:style-name="P16"/>
      <text:p text:style-name="P17"/>
      <text:p text:style-name="P18"><text:span text:style-name="T19">1</text:span><text:span text:style-name="T20">. <text:s/>P a k e i č i u <text:s/>Kardiologinių intervencinės radiologijos paslaugų teikimo dienos stacionare tvarkos aprašą, patvirtintą Lietuvos Respublikos sveikatos apsaugos ministro 2015 m. liepos 7 d. įsakymu Nr. V-833 „Dėl Kardiologinių intervencinės radiologijos paslaugų teikimo dienos stacionare tvarkos aprašo patvirtinimo“:</text:span></text:p>
      <text:p text:style-name="P21"><text:span text:style-name="T22">1.1</text:span><text:span text:style-name="T23">. Pakeičiu 21 punktą ir jį išdėstau taip:</text:span></text:p>
      <text:p text:style-name="P24"><text:span text:style-name="T25">„</text:span><text:span text:style-name="T26">21</text:span><text:span text:style-name="T27">. KIRDS paslaugos, atitinkančios Tvarkos apraše numatytus reikalavimus, apmokamos Privalomojo sveikatos draudimo fondo biudžeto lėšomis pagal</text:span><text:span text:style-name="T28"><text:s/>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text:s/></text:span><text:soft-page-break/><text:span text:style-name="T29">priemokų, mokamų Privalomojo sveikatos draudimo fondo biudžeto lėšomis, sąrašų patvirtinimo“.“</text:span></text:p>
      <text:p text:style-name="P30"><text:span text:style-name="T31">1.2</text:span><text:span text:style-name="T32">. <text:s/>Pripažįstu netekusiu galios VII skyrių.</text:span></text:p>
      <text:p text:style-name="P33"><text:span text:style-name="T34">2</text:span><text:span text:style-name="T35">. <text:s/>N u s t a t a u, kad šis įsakymas įsigalioja 2023 m. sausio 1 d.</text:span></text:p>
      <text:p text:style-name="Normal"/>
      <text:p text:style-name="Normal"/>
      <text:p text:style-name="Normal"/>
      <text:p text:style-name="P36">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1T06:00:00Z</meta:creation-date>
    <dc:date>2022-12-21T06:0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196" meta:character-count="1532" meta:row-count="35" meta:non-whitespace-character-count="1350"/>
  </office:meta>
</office:document-meta>
</file>