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indent="0.043in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/>
      <style:text-properties style:font-weight-complex="bold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OKSLO TARYBOS PIRMININKAS</text:p>
      <text:p text:style-name="P10"/>
      <text:p text:style-name="P11">ĮSAKYMAS</text:p>
      <text:p text:style-name="P12">DĖL LIETUVOS MOKSLO TARYBOS PIRMININKO 2018 M. KOVO 22 D. ĮSAKYMO NR. V-143 „DĖL PARAMOS AKADEMINĖMS ASOCIACIJOMS SKYRIMO TVARKOS APRAŠO PATVIRTINIMO“ PAKEITIMO</text:p>
      <text:p text:style-name="P13"/>
      <text:p text:style-name="P14">2020 m. vasario 10 d. Nr. V-93</text:p>
      <text:p text:style-name="P15">Vilnius</text:p>
      <text:p text:style-name="P16"/>
      <text:p text:style-name="P17"/>
      <text:p text:style-name="P18"><text:span text:style-name="T19">Įvertinęs Lietuvos mokslo tarybos (toliau – Taryba) Humanitarinių ir socialinių mokslų komiteto 2020 m. vasario 3 d. siūlymą (protokolas Nr. HSM-P-4 09) ir Gamtos ir technikos mokslų komiteto 2020 m. vasario 3 d. siūlymą (protokolas Nr. GTM-P-3),</text:span></text:p>
      <text:p text:style-name="P20"><text:span text:style-name="T21">p a k e i č i u <text:s/>Tarybos pirmininko 2018 m. kovo 22 d. įsakymu Nr. V-143 „Dėl Paramos akademinėms asociacijoms skyrimo tvarkos aprašo patvirtinimo“ patvirtintą Paramos akademinėms asociacijoms skyrimo tvarkos aprašą (toliau – Aprašas):</text:span></text:p>
      <text:p text:style-name="P22"><text:span text:style-name="T23">1</text:span><text:span text:style-name="T24">. </text:span>Pripažįstu <text:s/>netekusiu galios Aprašo 8.3 papunktį.</text:p>
      <text:p text:style-name="P25"><text:span text:style-name="T26">2</text:span><text:span text:style-name="T27">. Pakeičiu Aprašo 8.4 papunktį ir jį išdėstau taip:</text:span></text:p>
      <text:p text:style-name="P28"><text:span text:style-name="T29">„</text:span><text:span text:style-name="T30">8.4</text:span><text:span text:style-name="T31">. renginio dalyvių maitinimui kavos pertraukų metu;“</text:span></text:p>
      <text:p text:style-name="P32"/>
      <text:p text:style-name="P33"/>
      <text:p text:style-name="P34"/>
      <text:p text:style-name="P35"><text:span text:style-name="T36">Pirmininkas</text:span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20-02-10T14:43:00Z</meta:creation-date>
    <dc:date>2020-02-10T14:43:00Z</dc:date>
    <meta:print-date>2018-03-23T08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43" meta:row-count="24" meta:non-whitespace-character-count="824"/>
  </office:meta>
</office:document-meta>
</file>