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2638in" fo:text-indent="0.5in">
        <style:tab-stops>
          <style:tab-stop style:type="left" style:position="0.440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638in" fo:text-indent="0.5in">
        <style:tab-stops>
          <style:tab-stop style:type="left" style:position="0.34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tab-stops>
          <style:tab-stop style:type="left" style:position="0.34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638in" fo:text-indent="0.5in">
        <style:tab-stops>
          <style:tab-stop style:type="left" style:position="0.34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638in" fo:text-indent="0.5in">
        <style:tab-stops>
          <style:tab-stop style:type="left" style:position="0.34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638in" fo:text-indent="0.5in">
        <style:tab-stops>
          <style:tab-stop style:type="left" style:position="0.34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style:tab-stops>
          <style:tab-stop style:type="left" style:position="0.34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638in" fo:text-indent="0.5in">
        <style:tab-stops>
          <style:tab-stop style:type="left" style:position="0.34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638in" fo:text-indent="0.5in">
        <style:tab-stops>
          <style:tab-stop style:type="left" style:position="0.3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638in" fo:text-indent="0.5in">
        <style:tab-stops>
          <style:tab-stop style:type="left" style:position="0.34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638in" fo:text-indent="0.5in">
        <style:tab-stops>
          <style:tab-stop style:type="left" style:position="0.34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FF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638in" fo:text-indent="0.5in">
        <style:tab-stops>
          <style:tab-stop style:type="left" style:position="0.343in"/>
        </style:tab-stops>
      </style:paragraph-properties>
    </style:style>
    <style:style style:name="P109" style:parent-style-name="Normal" style:family="paragraph">
      <style:paragraph-properties fo:text-align="justify" style:line-height-at-least="0.2638in" fo:text-indent="0.5in">
        <style:tab-stops>
          <style:tab-stop style:type="left" style:position="0.34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line-height-at-least="0.2638in" fo:text-indent="0.5in">
        <style:tab-stops>
          <style:tab-stop style:type="left" style:position="0.343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638in" fo:text-indent="0.5in">
        <style:tab-stops>
          <style:tab-stop style:type="left" style:position="0.34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line-height-at-least="0.2638in" fo:text-indent="0.5in">
        <style:tab-stops>
          <style:tab-stop style:type="left" style:position="0.34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638in" fo:text-indent="0.5in">
        <style:tab-stops>
          <style:tab-stop style:type="left" style:position="0.34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638in" fo:text-indent="0.5in">
        <style:tab-stops>
          <style:tab-stop style:type="left" style:position="0.34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638in" fo:text-indent="0.5in">
        <style:tab-stops>
          <style:tab-stop style:type="left" style:position="0.34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638in" fo:text-indent="0.5in">
        <style:tab-stops>
          <style:tab-stop style:type="left" style:position="0.34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638in" fo:text-indent="0.5in">
        <style:tab-stops>
          <style:tab-stop style:type="left" style:position="0.343in"/>
        </style:tab-stops>
      </style:paragraph-properties>
    </style:style>
    <style:style style:name="P150" style:parent-style-name="Normal" style:family="paragraph">
      <style:paragraph-properties fo:text-align="justify" style:line-height-at-least="0.2638in" fo:text-indent="0.5in">
        <style:tab-stops>
          <style:tab-stop style:type="left" style:position="0.343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line-height-at-least="0.2638in" fo:text-indent="0.5in">
        <style:tab-stops>
          <style:tab-stop style:type="left" style:position="0.343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638in" fo:text-indent="0.5in">
        <style:tab-stops>
          <style:tab-stop style:type="left" style:position="0.343in"/>
        </style:tab-stops>
      </style:paragraph-properties>
    </style:style>
    <style:style style:name="P177" style:parent-style-name="Normal" style:family="paragraph">
      <style:paragraph-properties fo:text-align="justify" style:line-height-at-least="0.2638in" fo:text-indent="0.5in">
        <style:tab-stops>
          <style:tab-stop style:type="left" style:position="0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line-height-at-least="0.2638in" fo:text-indent="0.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638in" fo:text-indent="0.5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638in" fo:text-indent="0.5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5in" fo:text-indent="0.5in" fo:background-color="#FFFFFF"/>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style>
    <style:style style:name="P197" style:parent-style-name="Normal" style:family="paragraph">
      <style:paragraph-properties>
        <style:tab-stops>
          <style:tab-stop style:type="right" style:position="6.4972in"/>
        </style:tab-stops>
      </style:paragraph-properties>
    </style:style>
    <style:style style:name="T19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GYVENTOJŲ TURTO DEKLARAVIMO ĮSTATYMO NR. I-1338 2, 5 IR 10 STRAIPSNIŲ PAKEITIMO</text:p>
      <text:p text:style-name="P12"><text:span text:style-name="T13">ĮSTATYMAS</text:span></text:p>
      <text:p text:style-name="P14"/>
      <text:p text:style-name="P15"><text:span text:style-name="T16">2017</text:span><text:span text:style-name="T17"><text:s/>m.<text:s/></text:span><text:span text:style-name="T18">gruodžio</text:span><text:span text:style-name="T19"><text:s/></text:span><text:span text:style-name="T20">7</text:span><text:span text:style-name="T21"><text:s/>d. Nr.<text:s/></text:span><text:span text:style-name="T22">XIII-854</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1 dalies 19 punktą ir jį išdėstyti taip:</text:span></text:p>
        <text:p text:style-name="P34"><text:span text:style-name="T35">19</text:span><text:span text:style-name="T36">) akcinių bendrovių, kurių akcininkė yra valstybė ar savivaldybė, vadovai, jų<text:s/></text:span><text:span text:style-name="T37">pavaduotojai</text:span><text:span text:style-name="T38"><text:s/>ir jų šeimos nariai;“.</text:span></text:p>
        <text:p text:style-name="P39"><text:span text:style-name="T40">2</text:span><text:span text:style-name="T41">. Pakeisti 2 straipsnio 1 dalies 20 punktą ir jį išdėstyti taip:</text:span></text:p>
        <text:p text:style-name="P42"><text:span text:style-name="T43">„</text:span><text:span text:style-name="T44">20</text:span><text:span text:style-name="T45">) valstybės ir savivaldybės įmonių vadovai ir jų šeimos nariai, vadovų pavaduotojai ir jų šeimos nariai;“.</text:span></text:p>
        <text:p text:style-name="P46"><text:span text:style-name="T47">3</text:span><text:span text:style-name="T48">. Pakeisti 2 straipsnio 1 dalies 21 pun</text:span><text:span text:style-name="T49">ktą ir jį išdėstyti taip:</text:span></text:p>
        <text:p text:style-name="P50"><text:span text:style-name="T51">„</text:span><text:span text:style-name="T52">21</text:span><text:span text:style-name="T53">) viešųjų įstaigų, kurių steigėja ar dalininkė yra valstybė ar savivaldybė, vadovai, jų pavaduotojai ir jų šeimos nariai;“.</text:span></text:p>
        <text:p text:style-name="P54"><text:span text:style-name="T55">4</text:span><text:span text:style-name="T56">. Pakeisti 2 straipsnio 1 dalies 31 punktą ir jį išdėstyti taip:<text:s/></text:span></text:p>
        <text:p text:style-name="P57"><text:span text:style-name="T58">„</text:span><text:span text:style-name="T59">31</text:span><text:span text:style-name="T60">) valstybės ar saviva</text:span><text:span text:style-name="T61">ldybių įstaigų,</text:span><text:span text:style-name="T62"><text:s/></text:span><text:span text:style-name="T63">kitų biudžetinių įstaigų vadovai, jų pavaduotojai ir jų šeimos nariai;“.</text:span></text:p>
        <text:p text:style-name="P64"><text:span text:style-name="T65">5</text:span><text:span text:style-name="T66">. Pakeisti 2 straipsnio 1 dalies 32 punktą ir jį išdėstyti taip:</text:span></text:p>
        <text:p text:style-name="P67"><text:span text:style-name="T68">„</text:span><text:span text:style-name="T69">32</text:span><text:span text:style-name="T70">) valstybės ar savivaldybių įstaigų,</text:span><text:span text:style-name="T71"><text:s/></text:span><text:span text:style-name="T72">kitų biudžetinių įstaigų padalinių vadovai, jų<text:s/></text:span><text:span text:style-name="T73">pavaduotojai (taikoma struktūriniam padaliniui, nesančiam kitame struktūriniame padalinyje) ir jų šeimos nariai;“.</text:span></text:p>
        <text:p text:style-name="P74"><text:span text:style-name="T75">6</text:span><text:span text:style-name="T76">. Pakeisti 2 straipsnio 1 dalies 33 punktą ir jį išdėstyti taip:</text:span></text:p>
        <text:p text:style-name="P77"><text:span text:style-name="T78">„</text:span><text:span text:style-name="T79">33</text:span><text:span text:style-name="T80">) strateginę reikšmę nacionaliniam saugumui turinčių valstybės</text:span><text:span text:style-name="T81"><text:s/>įmonių, savivaldybės įmonių ir akcinių bendrovių bei nacionaliniam saugumui užtikrinti svarbių įmonių vadovai ir jų šeimos nariai, vadovų pavaduotojai ir jų šeimos nariai;“.</text:span></text:p>
        <text:p text:style-name="P82"><text:span text:style-name="T83">7</text:span><text:span text:style-name="T84">. Pripažinti netekusiu galios 2 straipsnio 1 dalies 34 punktą.</text:span></text:p>
        <text:p text:style-name="P85"><text:span text:style-name="T86">8</text:span><text:span text:style-name="T87">. Pa</text:span><text:span text:style-name="T88">keisti 2 straipsnio 6 dalį ir ją išdėstyti taip:</text:span></text:p>
        <text:p text:style-name="P89"><text:span text:style-name="T90">„</text:span><text:span text:style-name="T91">6</text:span><text:span text:style-name="T92">. Savininko ar dalininko teises ir pareigas įgyvendinanti valstybės ar savivaldybės institucija turi pateikti centriniam mokesčio administratoriui gyventojų, paskutiniais praėjusiais kalendoriniais metais ėjusių šio straipsnio 1 dalies 19–22, 31, 32 punktu</text:span><text:span text:style-name="T93">ose nurodytas pareigas, taip pat kandidatavusių, priimtų, išrinktų ar paskirtų į šias pareigas gyventojų vardinius sąrašus.<text:s/></text:span><text:soft-page-break/><text:span text:style-name="T94">Jeigu minėtos institucijos tokių duomenų netvarko, šiuos duomenis turi pateikti tokius asmens duomenis turinčios ir tvarkančios inst</text:span><text:span text:style-name="T95">itucijos.“</text:span></text:p>
        <text:p text:style-name="P96"><text:span text:style-name="T97">9</text:span><text:span text:style-name="T98">. Pakeisti 2 straipsnio 7 dalį ir ją išdėstyti taip:</text:span></text:p>
        <text:p text:style-name="P99"><text:span text:style-name="T100">„</text:span><text:span text:style-name="T101">7</text:span><text:span text:style-name="T102">. Lietuvos Respublikos Seimo kanceliarija, Respublikos Prezidento kanceliarija, Vyriausybės kanceliarija turi pateikti centriniam mokesčio administratoriui gyventojų, paskutiniais</text:span><text:span text:style-name="T103"><text:s/>praėjusiais kalendoriniais metais ėjusių šio straipsnio 1 dalies 17, 18, 35 punktuose nurodytas pareigas, taip pat kandidatavusių, priimtų ar paskirtų į šias pareigas gyventojų vardinius sąrašus.</text:span><text:span text:style-name="T104"><text:s/></text:span><text:span text:style-name="T105">Jeigu minėtos institucijos tokių duomenų netvarko, šiuos du</text:span><text:span text:style-name="T106">omenis turi pateikti tokius asmens duomenis turinčios ir tvarkančios institucijos.</text:span><text:span text:style-name="T107">“</text:span></text:p>
        <text:p text:style-name="P108"/>
        <text:p text:style-name="P109"><text:span text:style-name="T110">2</text:span><text:span text:style-name="T111"><text:s/>straipsnis.<text:s/></text:span><text:span text:style-name="T112">5 straipsnio pakeitimas</text:span></text:p>
        <text:p text:style-name="P113"><text:span text:style-name="T114">Pakeisti 5 straipsnį ir jį išdėstyti <text:s/>taip:</text:span></text:p>
        <text:p text:style-name="P115"><text:span text:style-name="T116">„</text:span><text:span text:style-name="T117">5</text:span><text:span text:style-name="T118"><text:s/>straipsnis.<text:s/></text:span><text:span text:style-name="T119">Turto deklaravimo tvarka</text:span></text:p>
        <text:p text:style-name="P120"><text:span text:style-name="T121">1</text:span><text:span text:style-name="T122">. Šio Įstatymo 2 straipsnio 1<text:s/></text:span><text:span text:style-name="T123">dalies 1–23, 29–37 punktuose nurodyti gyventojai deklaruoja kalendorinių metų, už kuriuos teikiama gyventojo turto deklaracija (toliau – deklaracija), gruodžio 31 dieną turimą turtą, pateikdami mokesčio administratoriui vieną deklaracijos egzempliorių. Šių</text:span><text:span text:style-name="T124"><text:s/>gyventojų pageidavimu gali būti pateikiami du deklaracijos egzemplioriai. Vienas iš jų su žyma, kad deklaracija yra pateikta, grąžinamas deklaraciją pateikusiam gyventojui.</text:span></text:p>
        <text:p text:style-name="P125"><text:span text:style-name="T126">2</text:span><text:span text:style-name="T127">.</text:span><text:span text:style-name="T128"><text:s/>Deklaracija pateikiama kasmet iki kalendorinių metų, einančių po tų kalendo</text:span><text:span text:style-name="T129">rinių metų, už kuriuos deklaruojamas turimas turtas, gegužės 1 dienos, išskyrus šio Įstatymo 6, 7, 7</text:span><text:span text:style-name="T130">1<text:s/></text:span><text:span text:style-name="T131">ir 7</text:span><text:span text:style-name="T132">2</text:span><text:span text:style-name="T133"><text:s/>straipsniuose nustatytus atvejus.</text:span></text:p>
        <text:p text:style-name="P134"><text:span text:style-name="T135">3</text:span><text:span text:style-name="T136">.</text:span><text:span text:style-name="T137"><text:s/>Gali būti tikslinami penkerių praėjusių kalendorinių metų deklaracijų duomenys, pradedant skaičiuoti nuo ka</text:span><text:span text:style-name="T138">lendorinių metų, buvusių prieš tuos kalendorinius metus, kuriais tikslinama.</text:span></text:p>
        <text:p text:style-name="P139"><text:span text:style-name="T140">4</text:span><text:span text:style-name="T141">.</text:span><text:span text:style-name="T142"><text:s/>Deklaracijos formą, jos pildymo ir pateikimo tvarką nustato centrinis mokesčio administratorius. Gyventojai, pagal šį Įstatymą deklaruojantys turtą, nemokamai aprūpinami de</text:span><text:span text:style-name="T143">klaracijos blankais ir deklaracijos pildymo taisyklėmis.</text:span></text:p>
        <text:p text:style-name="P144"><text:span text:style-name="T145">5</text:span><text:span text:style-name="T146">.</text:span><text:span text:style-name="T147"><text:s/>Asmenys, kurių duomenys įstatymų nustatyta tvarka yra įslaptinti, ir jų šeimos nariai, kriminalinės žvalgybos subjektų valstybės tarnautojai ir pareigūnai, kurių veiklą reglamentuoja Kriminali</text:span><text:span text:style-name="T148">nės žvalgybos įstatymas ir Žvalgybos įstatymas, ir jų šeimos nariai bei žvalgybos pareigūnai ir jų šeimos nariai turtą deklaruoja atskirais Vyriausybės arba jos įgaliotos institucijos nustatytais terminais ir tvarka.“</text:span></text:p>
        <text:p text:style-name="P149"/>
        <text:p text:style-name="P150"><text:span text:style-name="T151">3</text:span><text:span text:style-name="T152"><text:s/>straipsnis.<text:s/></text:span><text:span text:style-name="T153">10 straipsn</text:span><text:span text:style-name="T154">io pakeitimas</text:span></text:p>
        <text:p text:style-name="P155"><text:span text:style-name="T156">Pakeisti 10 straipsnio 2 dalį ir ją išdėstyti taip:</text:span></text:p>
        <text:p text:style-name="P157"><text:span text:style-name="T158">„</text:span><text:span text:style-name="T159">2</text:span><text:span text:style-name="T160">. Kalendorinių metų, už kuriuos deklaruojamas turimas turtas, gruodžio 31 dieną ėjusių pareigas Respublikos Prezidento, Lietuvos Respublikos Seimo narių, Europos Parlamento narių,<text:s/></text:span><text:soft-page-break/><text:span text:style-name="T161">Mini</text:span><text:span text:style-name="T162">stro Pirmininko, ministrų, Vyriausybės kanclerio, Vyriausybės kanclerio pavaduotojų, Ministro Pirmininko patarėjų, viceministrų, savivaldybių tarybų narių, ministerijų kanclerių, Lietuvos Respublikos teismų pirmininkų, teismų pirmininkų pavaduotojų, teismų</text:span><text:span text:style-name="T163"><text:s/>skyrių pirmininkų, teisėjų, Mokestinių ginčų komisijos prie Lietuvos Respublikos Vyriausybės narių, Vyriausiosios administracinių ginčų komisijos narių, generalinio prokuroro, generalinio prokuroro pavaduotojų, Generalinės prokuratūros struktūrinių padali</text:span><text:span text:style-name="T164">nių, taip pat apygardų ir apylinkių prokuratūrų vadovų, valstybės kontrolieriaus, valstybės kontrolieriaus pavaduotojų, Valstybės kontrolės valstybės tarnautojų, Seimo kontrolierių, Vyriausybės įstaigų, prie ministerijų įsteigtų departamentų, tarnybų, insp</text:span><text:span text:style-name="T165">ekcijų, kitų valstybės valdymo institucijų vadovų (generalinių direktorių, direktorių, viršininkų) ir vadovų pavaduotojų,</text:span><text:span text:style-name="T166"><text:s/></text:span><text:span text:style-name="T167">valstybės ir savivaldybių įstaigų, kitų biudžetinių įstaigų vadovų, jų pavaduotojų, viešųjų įstaigų, kurių steigėja ar dalininkė yra<text:s/></text:span><text:span text:style-name="T168">valstybė ar savivaldybė, vadovų, jų pavaduotojų, valstybės ir savivaldybių įmonių, strateginę reikšmę nacionaliniam saugumui turinčių valstybės ir savivaldybės įmonių ir akcinių bendrovių bei nacionaliniam saugumui užtikrinti svarbių įmonių vadovų, jų pava</text:span><text:span text:style-name="T169">duotojų, akcinių bendrovių, kurių akcininkė yra valstybė ar savivaldybė, vadovų, jų pavaduotojų, politinio (asmeninio) pasitikėjimo valstybės tarnautojų,</text:span><text:span text:style-name="T170"><text:s/></text:span><text:span text:style-name="T171">Lietuvos banko valdybos pirmininko, valdybos pirmininko pavaduotojų ir valdybos narių, Muitinės depart</text:span><text:span text:style-name="T172">amento prie Lietuvos Respublikos finansų ministerijos ir teritorinių muitinių valstybės tarnautojų, Valstybinės mokesčių inspekcijos prie Lietuvos Respublikos finansų ministerijos ir teritorinių mokesčių inspekcijų valstybės tarnautojų, Vidaus reikalų mini</text:span><text:span text:style-name="T173">sterijos valdymo srities statutinių įstaigų valstybės tarnautojų, valstybės saugumo sistemos valstybės tarnautojų ir jų šeimos narių deklaracijų duomenys, išskyrus asmenų, kurių duomenys įstatymų nustatyta tvarka yra įslaptinti, bei jų šeimos narių ir krim</text:span><text:span text:style-name="T174">inalinės žvalgybos subjektų valstybės tarnautojų ir pareigūnų, kurių veiklą reglamentuoja Kriminalinės žvalgybos įstatymas ir Žvalgybos įstatymas, ir jų šeimos narių bei žvalgybos pareigūnų ir jų šeimos narių deklaracijų duomenis, yra skelbiami be šių gyve</text:span><text:span text:style-name="T175">ntojų rašytinio sutikimo.“</text:span></text:p>
        <text:p text:style-name="P176"/>
        <text:p text:style-name="P177"><text:span text:style-name="T178">4</text:span><text:span text:style-name="T179"><text:s/>straipsnis.<text:s/></text:span><text:span text:style-name="T180">Įstatymo įsigaliojimas</text:span></text:p>
        <text:p text:style-name="P181"><text:span text:style-name="T182">1</text:span><text:span text:style-name="T183">. Šis įstatymas, išskyrus šio straipsnio 2 dalį, įsigalioja 2018 m. sausio 1 d.</text:span></text:p>
        <text:p text:style-name="P184"><text:span text:style-name="T185">2</text:span><text:span text:style-name="T186">. Valstybinė mokesčių inspekcija prie Lietuvos Respublikos finansų ministerijos iki 2017 m.</text:span><text:span text:style-name="T187"><text:s/>gruodžio 31 d. priima šio įstatymo įgyvendinamuosius teisės aktus.</text:span></text:p>
        <text:p text:style-name="P188"><text:span text:style-name="T189">3</text:span><text:span text:style-name="T190">. Šio įstatymo nuostatos taikomos deklaruojant 2017 metų ir vėlesnių metų turtą.</text:span></text:p>
        <text:p text:style-name="P191"/>
        <text:p text:style-name="P192"><text:span text:style-name="T193">Skelbiu šį Lietuvos Respublikos Seimo priimtą įstatymą.</text:span></text:p>
        <text:p text:style-name="P194"/>
        <text:p text:style-name="P195"/>
        <text:p text:style-name="P196"/>
        <text:p text:style-name="P197">Respublikos Prezidentė<text:span text:style-name="T1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2-19T13:46:00Z</meta:creation-date>
    <dc:date>2017-12-19T13:46:00Z</dc:date>
    <meta:print-date>2017-12-11T06:16:00Z</meta:print-date>
    <meta:template xlink:href="Normal.dotm" xlink:type="simple"/>
    <meta:editing-cycles>2</meta:editing-cycles>
    <meta:editing-duration>PT0S</meta:editing-duration>
    <meta:document-statistic meta:page-count="3" meta:paragraph-count="55" meta:word-count="885" meta:character-count="7536" meta:row-count="209" meta:non-whitespace-character-count="6706"/>
  </office:meta>
</office:document-meta>
</file>