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DĖL LAIKINO UŽDRAUDIMO FIZINIAMS ASMENIMS LANKYTIS SAVIVALDYBĖS TERITORIJOJE ESANČIUOSE MIŠKUOSE</text:p>
      <text:p text:style-name="P14"/>
      <text:p text:style-name="P15">2018 m. birželio 5 d. Nr. DV-994</text:p>
      <text:p text:style-name="P16">Marijampolė</text:p>
      <text:p text:style-name="P17"/>
      <text:p text:style-name="P18"/>
      <text:p text:style-name="P19"/>
      <text:p text:style-name="P20"><text:span text:style-name="T21">Vadovaudamasis Lietuvos Respublikos vietos savivaldos įstatymo 29 straipsnio 8 dalies 2 punktu, Lietuvos Respublikos miškų įstatymo 8 straipsnio 2 dalimi, Miškų priešgaisrinės apsaugos taisyklių, patvirtintų Lietuvos Respublikos Vyriausybės 1995 m. balandžio 7 d. nutarimu Nr. 500 „Dėl Miškų priešgaisrinės apsaugos taisyklių patvirtinimo“, 12 punktu, Lankymosi miške taisyklių, patvirtintų Lietuvos Respublikos aplinkos ministro 2013 m. lapkričio 15 d. įsakymu Nr. D1-849 „Dėl Lankymosi miške taisyklių patvirtinimo“, 8 punktu ir atsižvelgdamas į valstybės įmonės Valstybinių miškų urėdijos Marijampolės regioninio padalinio 2018 m. gegužės 31 d. raštą Nr. S-269 „Dėl laikino uždraudimo lankytis miškuose“,</text:span></text:p>
      <text:p text:style-name="P22"><text:span text:style-name="T23">laikinai uždraudžiu</text:span><text:span text:style-name="T24"><text:s/>nuo 2018 m. birželio 6 d., esant labai dideliam gaisrų kilimo pavojui (penktai miškų gaisringumo klasei), fiziniams asmenims (išskyrus miškų urėdijos įmonių darbuotojus bei asmenis, gyvenančius draudžiamosiose zonose) lankytis Marijampolės savivaldybės teritorijoje esančiuose miškuose iki atskiro draudimo atšaukimo.</text:span></text:p>
      <text:p text:style-name="P25"><text:span text:style-name="T26">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27"/>
      <text:p text:style-name="P28"/>
      <text:p text:style-name="P29"><text:span text:style-name="T30">Administracijos direktorius</text:span><text:span text:style-name="T31"><text:tab/></text:span><text:span text:style-name="T32"><text:tab/></text:span><text:span text:style-name="T33"><text:tab/></text:span><text:span text:style-name="T34"><text:tab/>Karolis Pod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meta:initial-creator>
    <dc:creator>adlibuser</dc:creator>
    <meta:creation-date>2018-06-07T07:23:00Z</meta:creation-date>
    <dc:date>2018-06-07T07:23:00Z</dc:date>
    <meta:print-date>1900-12-31T21:00:00Z</meta:print-date>
    <meta:template xlink:href="Normal.dotm" xlink:type="simple"/>
    <meta:editing-cycles>2</meta:editing-cycles>
    <meta:editing-duration>PT0S</meta:editing-duration>
    <meta:document-statistic meta:page-count="1" meta:paragraph-count="20" meta:word-count="196" meta:character-count="1550" meta:row-count="85" meta:non-whitespace-character-count="1374"/>
  </office:meta>
</office:document-meta>
</file>