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vertical-align="baseline" style:line-height-at-least="0.25in" fo:background-color="#FFFFFF"/>
      <style:text-properties style:font-size-complex="12pt"/>
    </style:style>
    <style:style style:name="P17" style:parent-style-name="Normal" style:family="paragraph">
      <style:paragraph-properties fo:widows="0" fo:orphans="0" fo:text-align="center" style:vertical-align="baseline" style:line-height-at-least="0.25in" fo:background-color="#FFFFFF"/>
      <style:text-properties style:font-size-complex="12pt"/>
    </style:style>
    <style:style style:name="P18"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justify" style:vertical-align="baseline" fo:text-indent="0.4923in" fo:background-color="#FFFFFF"/>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5909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in" fo:background-color="#FFFFFF">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125"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126"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127"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text:span text:style-name="T13">ĮSAKYMAS</text:span></text:p>
      <text:p text:style-name="P14">DĖL Lietuvos Respublikos kultūros ministro 2016 m. gegužės 6 d. įsakymo Nr. ĮV-371 „DĖL 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 pakeitimo</text:p>
      <text:p text:style-name="P15"/>
      <text:p text:style-name="P16">2017 m. lapkričio 14 d. Nr. ĮV-1073</text:p>
      <text:p text:style-name="P17">Vilnius</text:p>
      <text:p text:style-name="P18"/>
      <text:p text:style-name="P19"/>
      <text:p text:style-name="P20"><text:span text:style-name="T21">P a k e i č i u 2014–2020 metų Europos Sąjungos fondų investicijų veiksmų programos 7 prioriteto „Kokybiško užimtumo ir dalyvavimo darbo rinkoje skatinimas“ įgyvendinimo priemonės Nr. 07.1.1-CPVA-V-304 „Modernizuoti kultūros infrastruktūrą“ projektų finansavimo sąlygų aprašą Nr. 1, patvirtintą Lietuvos Respublikos kultūros ministro 2016 m. gegužės 6 d. įsakymu Nr. ĮV-371 „Dėl 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text:span></text:p>
      <text:p text:style-name="P22"><text:span text:style-name="T23">1</text:span><text:span text:style-name="T24">.</text:span><text:span text:style-name="T25"><text:tab/></text:span><text:span text:style-name="T26">Pakeičiu 8 punktą ir jį išdėstau taip:</text:span></text:p>
      <text:p text:style-name="P27"><text:span text:style-name="T28">„</text:span><text:span text:style-name="T29">8</text:span><text:span text:style-name="T30">. Pagal Aprašą projektams įgyvendinti numatoma skirti iki 74 966 546  eurų (septyniasdešimt keturių milijonų devynių šimtų šešiasdešimt šešių tūkstančių penkių šimtų keturiasdešimt šešių eurų), iš kurių iki 63 721 564  eurų (šešiasdešimt trijų milijonų septynių šimtų dvidešimt vieno tūkstančio penkių šimtų šešiasdešimt keturių eurų) – Europos Sąjungos struktūrinių fondų (Europos regioninės plėtros fondo (toliau – ERPF)) lėšos, iki 11 244 982  eurų (vienuolikos milijonų dviejų šimtų keturiasdešimt keturių tūkstančių devynių šimtų aštuoniasdešimt dviejų eurų) – Lietuvos Respublikos valstybės biudžeto lėšos. Iš jų 6 112 156 eurų (šeši milijonai šimtas dvylika tūkstančių vienas šimtas penkiasdešimt šeši eurai) – ERPF lėšų ir 1 078 616 (vienas milijonas septyniasdešimt aštuoni tūkstančiai šeši šimtai šešiolika eurų) – Lietuvos Respublikos valstybės biudžeto lėšų (toliau – veiklos lėšų rezervas) galės būti skirta projektams finansuoti tik Lietuvos Respublikos Vyriausybei patvirtinus Veiksmų programos priedo pakeitimą, kuriuo veiklos lėšų rezervas bus skirtas Veiksmų programos 7 prioritetui „Kokybiško užimtumo ir dalyvavimo darbo rinkoje skatinimas“ įgyvendinti.“</text:span></text:p>
      <text:p text:style-name="P31"><text:span text:style-name="T32">2</text:span><text:span text:style-name="T33">.</text:span><text:span text:style-name="T34"><text:tab/></text:span><text:span text:style-name="T35">Pakeičiu 25.3.2 papunktį ir jį išdėstau taip:</text:span></text:p>
      <text:p text:style-name="P36"><text:span text:style-name="T37">„</text:span><text:span text:style-name="T38">25.3.2</text:span><text:span text:style-name="T39">. jei taikoma, turi būti gauti statybos darbų projektavimui reikalingi dokumentai:</text:span></text:p>
      <text:p text:style-name="P40"><text:span text:style-name="T41">25.3.2.1</text:span><text:span text:style-name="T42">. specialieji paveldosaugos reikalavimai, taikomi kultūros paveldo objektui ar jo teritorijai, kultūros paveldo objekto teritorijoje esančiam statiniui, kultūros paveldo vietovėje ar jų apsaugos zonose;<text:s/></text:span></text:p>
      <text:p text:style-name="P43"><text:span text:style-name="T44">25.3.2.2</text:span><text:span text:style-name="T45">. specialieji saugomos teritorijos tvarkymo ir apsaugos reikalavimai, taikomi projektuojamam statiniui, sklypui ar teritorijai konservacinės apsaugos prioriteto teritorijoje ar kompleksinėje saugomoje teritorijoje;</text:span></text:p>
      <text:p text:style-name="P46"><text:span text:style-name="T47">25.3.2.3</text:span><text:span text:style-name="T48">. specialieji architektūros reikalavimai;</text:span></text:p>
      <text:p text:style-name="P49"><text:span text:style-name="T50">25.3.2.4</text:span><text:span text:style-name="T51">. prisijungimo prie inžinerinių tinklų ar susisiekimo komunikacijų sąlygos.“.</text:span></text:p>
      <text:p text:style-name="P52"><text:span text:style-name="T53">3</text:span><text:span text:style-name="T54">.</text:span><text:span text:style-name="T55"><text:tab/></text:span><text:span text:style-name="T56">Pakeičiu 46.7 papunktį ir jį išdėstau taip:</text:span></text:p>
      <text:p text:style-name="P57"><text:span text:style-name="T58">„</text:span><text:span text:style-name="T59">46.7</text:span><text:span text:style-name="T60">. statybos darbų projektavimui reikalingus dokumentus, jei projekte numatomi statybos darbai (privaloma pateikti kartu su paraiška tuo atveju, jeigu statinio projektas nėra patvirtintas ir<text:s/></text:span><text:soft-page-break/><text:span text:style-name="T61">teikiamas kartu su paraiška):</text:span></text:p>
      <text:p text:style-name="P62"><text:span text:style-name="T63">46.7.1</text:span><text:span text:style-name="T64">.</text:span><text:span text:style-name="T65"><text:tab/>specialiuosius paveldosaugos reikalavimus, kurie taikomi kultūros paveldo objektui ar jo teritorijai, kultūros paveldo objekto teritorijoje esančiam statiniui, kultūros paveldo vietovėje ar jų apsaugos zonose;</text:span></text:p>
      <text:p text:style-name="P66"><text:span text:style-name="T67">46.7.2</text:span><text:span text:style-name="T68">.</text:span><text:span text:style-name="T69"><text:tab/>specialiuosius saugomos teritorijos tvarkymo ir apsaugos reikalavimus, kurie taikomi projektuojamam statiniui, sklypui ar teritorijai konservacinės apsaugos prioriteto teritorijoje ar kompleksinėje saugomoje teritorijoje;</text:span></text:p>
      <text:p text:style-name="P70"><text:span text:style-name="T71">46.7.3</text:span><text:span text:style-name="T72">.</text:span><text:span text:style-name="T73"><text:tab/>specialiuosius architektūros reikalavimus;</text:span></text:p>
      <text:p text:style-name="P74"><text:span text:style-name="T75">46.7.4</text:span><text:span text:style-name="T76">.</text:span><text:span text:style-name="T77"><text:tab/>prisijungimo prie inžinerinių tinklų ar susisiekimo komunikacijų sąlygas.“.</text:span></text:p>
      <text:p text:style-name="P78"><text:span text:style-name="T79">4</text:span><text:span text:style-name="T80">.</text:span><text:span text:style-name="T81"><text:tab/>Pakeičiu 46.8 papunktį ir jį išdėstau taip:</text:span></text:p>
      <text:p text:style-name="P82"><text:span text:style-name="T83">„</text:span><text:span text:style-name="T84">46.8</text:span><text:span text:style-name="T85">. jei projekte numatomi statybos darbai ir statinio projektas yra parengtas bei patvirtintas Statybos techninio reglamento<text:s/></text:span><text:span text:style-name="T86">STR1.04.04:2017 „Statinio projektavimas, projekto ekspertizė“ nustatyta tvarka, teikiama statinio projekto elektroninė forma (PDF formatu ar kitu formatu, kurį būtų<text:s/></text:span><text:span text:style-name="T87">galima peržiūrėti naudojantis Microsoft Office programine įranga) (patvirtinto statinio techninio projekto popierinė versija neteikiama);<text:s/></text:span><text:span text:style-name="T88">nurodomas paraiškos kodas, projekto pavadinimas, teikiamo dokumento pavadinimas, data ir numeris);“.</text:span></text:p>
      <text:p text:style-name="P89"><text:span text:style-name="T90">5</text:span><text:span text:style-name="T91">.</text:span><text:span text:style-name="T92"><text:tab/>Pakeičiu 46.9 papunktį ir jį išdėstau taip:</text:span></text:p>
      <text:p text:style-name="P93"><text:span text:style-name="T94">„</text:span><text:span text:style-name="T95">46.9</text:span><text:span text:style-name="T96">. jei projekte numatomi statybos darbai, statybą leidžiančio dokumento, išduoto vadovaujantis Statybos techninio reglamento<text:s/></text:span><text:span text:style-name="T97">STR 1.05.01:2017 „Statybą leidžiantys dokumentai. Statybos užbaigimas. Statybos sustabdymas. Savavališkos statybos padarinių šalinimas. Statybos pagal neteisėtai išduotą statybą leidžiantį dokumentą padarinių šalinimas“<text:s/></text:span><text:span text:style-name="T98">nustatyta tvarka, kopiją. Privaloma pateikti kartu su paraiška tuo atveju, jeigu leidimas yra gautas;“.</text:span></text:p>
      <text:p text:style-name="P99"><text:span text:style-name="T100">6</text:span><text:span text:style-name="T101">.</text:span><text:span text:style-name="T102"><text:tab/>Papildau 46.10 papunkčiu:</text:span></text:p>
      <text:p text:style-name="P103"><text:span text:style-name="T104">„</text:span><text:span text:style-name="T105">46.10</text:span><text:span text:style-name="T106">. jeigu dokumentai, nurodyti Aprašo 46.8–46.9 papunkčiuose, parengti / išduoti pagal ankstesnes minėtuose papunkčiuose nurodytų teisės aktų redakcijas, laikoma, kad tokie dokumentai yra tinkami, jeigu jie bus galiojantys projekto įgyvendinimo metu.“</text:span></text:p>
      <text:p text:style-name="P107"><text:span text:style-name="T108">7</text:span><text:span text:style-name="T109">.</text:span><text:span text:style-name="T110"><text:tab/>Buvusius 44.10–44.17 papunkčius laikau atitinkamai 44.11–44.18 papunkčiais.</text:span></text:p>
      <text:p text:style-name="P111"><text:span text:style-name="T112">8</text:span><text:span text:style-name="T113">.</text:span><text:span text:style-name="T114"><text:tab/>Pakeičiu 1 priedą „</text:span><text:span text:style-name="T115">P</text:span><text:span text:style-name="T116">rojekto tinkamumo finansuoti vertinimo</text:span><text:span text:style-name="T117"><text:s/>lentelė“ ir jį išdėstau nauja redakcija (pridedama).</text:span></text:p>
      <text:p text:style-name="P118"><text:span text:style-name="T119">9</text:span><text:span text:style-name="T120">.</text:span><text:span text:style-name="T121"><text:tab/>Pakeičiu 3 priedą „</text:span><text:span text:style-name="T122">Projektų atitikties valstybės pagalbos taisyklėms patikros lapas“ ir<text:s/></text:span><text:span text:style-name="T123">jį išdėstau nauja redakcija (pridedama).</text:span></text:p>
      <text:p text:style-name="P124"/>
      <text:p text:style-name="P125"/>
      <text:p text:style-name="P126"/>
      <text:p text:style-name="P127"><text:span text:style-name="T128">Kultūros ministrė</text:span><text:span text:style-name="T12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972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11-15T09:37:00Z</meta:creation-date>
    <dc:date>2017-11-15T09:37:00Z</dc:date>
    <meta:print-date>2016-12-30T07:03:00Z</meta:print-date>
    <meta:template xlink:href="Normal.dotm" xlink:type="simple"/>
    <meta:editing-cycles>2</meta:editing-cycles>
    <meta:editing-duration>PT0S</meta:editing-duration>
    <meta:document-statistic meta:page-count="2" meta:paragraph-count="231" meta:word-count="710" meta:character-count="5549" meta:row-count="460" meta:non-whitespace-character-count="5070"/>
  </office:meta>
</office:document-meta>
</file>