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HELVETICALT" fo:font-size="13pt" style:font-size-asian="13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5909in"/>
          <style:tab-stop style:type="left" style:position="5.2173in"/>
        </style:tab-stops>
      </style:paragraph-properties>
    </style:style>
    <style:style style:name="P54" style:parent-style-name="Normal" style:family="paragraph">
      <style:paragraph-properties fo:text-align="justify">
        <style:tab-stops>
          <style:tab-stop style:type="left" style:position="0.5909in"/>
          <style:tab-stop style:type="left" style:position="5.2173in"/>
        </style:tab-stops>
      </style:paragraph-properties>
    </style:style>
    <style:style style:name="P55" style:parent-style-name="Normal" style:family="paragraph">
      <style:paragraph-properties fo:text-align="justify">
        <style:tab-stops>
          <style:tab-stop style:type="left" style:position="0.5909in"/>
          <style:tab-stop style:type="left" style:position="5.2173in"/>
        </style:tab-stops>
      </style:paragraph-properties>
    </style:style>
    <style:style style:name="P56" style:parent-style-name="Normal" style:family="paragraph">
      <style:paragraph-properties fo:text-align="justify">
        <style:tab-stops>
          <style:tab-stop style:type="left" style:position="0.5909in"/>
          <style:tab-stop style:type="left" style:position="5.2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text-align="justify">
        <style:tab-stops>
          <style:tab-stop style:type="left" style:position="0.5909in"/>
        </style:tab-stops>
      </style:paragraph-properties>
    </style:style>
    <style:style style:name="P60"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61"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62"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63"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64"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65"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69" style:parent-style-name="Normal" style:family="paragraph">
      <style:paragraph-properties fo:text-align="center">
        <style:tab-stops>
          <style:tab-stop style:type="left" style:position="0.5909in"/>
        </style:tab-stops>
      </style:paragraph-properties>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tab-stops>
          <style:tab-stop style:type="left" style:position="0.5909in"/>
        </style:tab-stops>
      </style:paragraph-properties>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style:tab-stops>
          <style:tab-stop style:type="left" style:position="0.5909in"/>
        </style:tab-stops>
      </style:paragraph-properties>
      <style:text-properties style:font-name-asian="Calibri" style:font-size-complex="12pt" fo:background-color="#FFFF00"/>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fo:font-size="11pt" style:font-size-asian="11pt" style:font-size-complex="11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Calibri" style:font-name-asian="Calibri" fo:font-size="11pt" style:font-size-asian="11pt" style:font-size-complex="11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Calibri" style:font-name-asian="Calibri" fo:font-size="11pt" style:font-size-asian="11pt" style:font-size-complex="11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tab-stops>
          <style:tab-stop style:type="left" style:position="0.5909in"/>
        </style:tab-stops>
      </style:paragraph-properties>
    </style:style>
    <style:style style:name="P234" style:parent-style-name="Normal" style:family="paragraph">
      <style:paragraph-properties fo:text-align="center">
        <style:tab-stops>
          <style:tab-stop style:type="left" style:position="0.5909in"/>
        </style:tab-stops>
      </style:paragraph-properties>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P237" style:parent-style-name="Normal" style:family="paragraph">
      <style:paragraph-properties fo:text-align="center">
        <style:tab-stops>
          <style:tab-stop style:type="left" style:position="0.5909in"/>
        </style:tab-stops>
      </style:paragraph-properties>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ab-stops>
          <style:tab-stop style:type="left" style:position="0.5909in"/>
        </style:tab-stops>
      </style:paragraph-properties>
    </style:style>
    <style:style style:name="P254" style:parent-style-name="Normal" style:family="paragraph">
      <style:paragraph-properties fo:text-align="center">
        <style:tab-stops>
          <style:tab-stop style:type="left" style:position="0.5909in"/>
        </style:tab-stops>
      </style:paragraph-properties>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P257" style:parent-style-name="Normal" style:family="paragraph">
      <style:paragraph-properties fo:text-align="center" fo:text-indent="0.0416in">
        <style:tab-stops>
          <style:tab-stop style:type="left" style:position="0.5909in"/>
        </style:tab-stops>
      </style:paragraph-properties>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tab-stops>
          <style:tab-stop style:type="left" style:position="0.5909in"/>
        </style:tab-stops>
      </style:paragraph-properties>
    </style:style>
    <style:style style:name="P331" style:parent-style-name="Normal" style:family="paragraph">
      <style:paragraph-properties fo:text-align="center">
        <style:tab-stops>
          <style:tab-stop style:type="left" style:position="0.5909in"/>
        </style:tab-stops>
      </style:paragraph-properties>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text-align="center">
        <style:tab-stops>
          <style:tab-stop style:type="left" style:position="0.5909in"/>
        </style:tab-stops>
      </style:paragraph-properties>
    </style:style>
    <style:style style:name="T335" style:parent-style-name="DefaultParagraphFont" style:family="text">
      <style:text-properties style:font-name-asian="Calibri" fo:font-weight="bold" style:font-weight-asian="bold" style:font-weight-complex="bold" style:font-size-complex="12pt"/>
    </style:style>
    <style:style style:name="P336"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tab-stops>
          <style:tab-stop style:type="left" style:position="0.5909in"/>
        </style:tab-stops>
      </style:paragraph-properties>
    </style:style>
    <style:style style:name="P359" style:parent-style-name="Normal" style:family="paragraph">
      <style:paragraph-properties fo:text-align="center">
        <style:tab-stops>
          <style:tab-stop style:type="left" style:position="0.5909in"/>
        </style:tab-stops>
      </style:paragraph-properties>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center">
        <style:tab-stops>
          <style:tab-stop style:type="left" style:position="0.5909in"/>
        </style:tab-stops>
      </style:paragraph-properties>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tab-stops>
          <style:tab-stop style:type="left" style:position="0.5909in"/>
        </style:tab-stops>
      </style:paragraph-properties>
    </style:style>
    <style:style style:name="P378" style:parent-style-name="Normal" style:family="paragraph">
      <style:paragraph-properties fo:text-align="center">
        <style:tab-stops>
          <style:tab-stop style:type="left" style:position="0.5909in"/>
        </style:tab-stops>
      </style:paragraph-properties>
    </style:style>
    <style:style style:name="T379" style:parent-style-name="DefaultParagraphFont" style:family="text">
      <style:text-properties style:font-name-asian="Calibri"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align="center">
        <style:tab-stops>
          <style:tab-stop style:type="left" style:position="0.5909in"/>
        </style:tab-stops>
      </style:paragraph-properties>
    </style:style>
    <style:style style:name="T382" style:parent-style-name="DefaultParagraphFont" style:family="text">
      <style:text-properties style:font-name-asian="Calibri" fo:font-weight="bold" style:font-weight-asian="bold" style:font-weight-complex="bold" style:font-size-complex="12pt"/>
    </style:style>
    <style:style style:name="P383"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tab-stops>
          <style:tab-stop style:type="left" style:position="0.5909in"/>
        </style:tab-stops>
      </style:paragraph-properties>
    </style:style>
    <style:style style:name="P393" style:parent-style-name="Normal" style:family="paragraph">
      <style:paragraph-properties fo:text-align="center">
        <style:tab-stops>
          <style:tab-stop style:type="left" style:position="0.5909in"/>
        </style:tab-stops>
      </style:paragraph-properties>
    </style:style>
    <style:style style:name="T394" style:parent-style-name="DefaultParagraphFont" style:family="text">
      <style:text-properties style:font-name-asian="Calibri" style:font-size-complex="12pt"/>
    </style:style>
    <style:style style:name="P395"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9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9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9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0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01" style:parent-style-name="Normal" style:family="paragraph">
      <style:paragraph-properties fo:text-align="justify" fo:text-indent="0.2166in"/>
      <style:text-properties style:font-size-complex="12pt"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keep-together="always" fo:text-align="center"/>
      <style:text-properties fo:text-transform="uppercase" style:font-size-complex="12pt" fo:hyphenate="false"/>
    </style:style>
    <style:style style:name="P4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ourier New"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31" style:parent-style-name="DefaultParagraphFont" style:family="text">
      <style:text-properties style:font-name-asian="Lucida Sans Unicode" style:font-size-complex="12pt" style:language-asian="zh" style:country-asian="CN"/>
    </style:style>
    <style:style style:name="T432" style:parent-style-name="DefaultParagraphFont" style:family="text">
      <style:text-properties style:font-name-asian="Lucida Sans Unicode" style:font-size-complex="12pt" style:language-asian="zh" style:country-asian="CN"/>
    </style:style>
    <style:style style:name="P433"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434"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4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2" style:parent-style-name="DefaultParagraphFont" style:family="text">
      <style:text-properties fo:color="#000000" style:font-size-complex="12pt" fo:language="en" fo:country="GB"/>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P534"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paragraph-properties fo:text-align="justify" fo:text-indent="0.2166in">
        <style:tab-stops>
          <style:tab-stop style:type="left" style:position="0.5909in"/>
        </style:tab-stops>
      </style:paragraph-properties>
      <style:text-properties fo:font-weight="bold" style:font-weight-asian="bold" style:font-size-complex="12pt" fo:hyphenate="false"/>
    </style:style>
    <style:style style:name="P5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559"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60" style:parent-style-name="DefaultParagraphFont" style:family="text">
      <style:text-properties fo:font-weight="bold" style:font-weight-asian="bold" style:font-weight-complex="bold" fo:text-transform="uppercase" style:font-size-complex="12pt"/>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5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9" style:parent-style-name="DefaultParagraphFont" style:family="text">
      <style:text-properties style:font-name-asian="Courier New" style:font-size-complex="12pt" style:language-asian="zh" style:country-asian="CN"/>
    </style:style>
    <style:style style:name="T630" style:parent-style-name="DefaultParagraphFont" style:family="text">
      <style:text-properties style:font-name-asian="Courier New" style:font-size-complex="12pt" style:language-asian="zh" style:country-asian="CN"/>
    </style:style>
    <style:style style:name="P6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674"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75" style:parent-style-name="DefaultParagraphFont" style:family="text">
      <style:text-properties fo:font-weight="bold" style:font-weight-asian="bold" style:font-weight-complex="bold" fo:text-transform="uppercase"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6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684"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6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166in">
        <style:tab-stops>
          <style:tab-stop style:type="left" style:position="0.5909in"/>
        </style:tab-stops>
      </style:paragraph-properties>
      <style:text-properties fo:font-weight="bold" style:font-weight-asian="bold" style:font-weight-complex="bold" style:font-size-complex="12pt" fo:hyphenate="false"/>
    </style:style>
    <style:style style:name="P697"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P698"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99" style:parent-style-name="DefaultParagraphFont" style:family="text">
      <style:text-properties fo:font-weight="bold" style:font-weight-asian="bold" style:font-weight-complex="bold" fo:text-transform="uppercase" style:font-size-complex="12pt"/>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7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style:tab-stops>
          <style:tab-stop style:type="left" style:position="0.5909in"/>
        </style:tab-stops>
      </style:paragraph-properties>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style:font-name-asian="Lucida Sans Unicode" style:font-size-complex="12pt" style:language-asian="zh" style:country-asian="CN"/>
    </style:style>
    <style:style style:name="P710" style:parent-style-name="Normal" style:family="paragraph">
      <style:paragraph-properties fo:break-before="page" fo:text-align="justify" fo:margin-right="-0.4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justify" fo:margin-left="3.7409in" fo:margin-right="-0.481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712" style:parent-style-name="DefaultParagraphFont" style:family="text">
      <style:text-properties style:font-name-asian="Courier New"/>
    </style:style>
    <style:style style:name="T713" style:parent-style-name="DefaultParagraphFont" style:family="text">
      <style:text-properties style:font-name-asian="Courier New" style:font-size-complex="12pt"/>
    </style:style>
    <style:style style:name="P714" style:parent-style-name="Normal" style:family="paragraph">
      <style:paragraph-properties fo:margin-left="3.7409in">
        <style:tab-stops/>
      </style:paragraph-properties>
      <style:text-properties fo:color="#000000" style:font-size-complex="12pt" style:language-asian="lt" style:country-asian="LT"/>
    </style:style>
    <style:style style:name="P715" style:parent-style-name="Normal" style:family="paragraph">
      <style:paragraph-properties fo:margin-left="3.7409in">
        <style:tab-stops/>
      </style:paragraph-properties>
      <style:text-properties fo:color="#000000" style:font-size-complex="12pt" style:language-asian="lt" style:country-asian="LT"/>
    </style:style>
    <style:style style:name="P716" style:parent-style-name="Normal" style:family="paragraph">
      <style:paragraph-properties fo:margin-left="3.7409in">
        <style:tab-stops/>
      </style:paragraph-properties>
      <style:text-properties fo:color="#000000" style:font-size-complex="12pt" style:language-asian="lt" style:country-asian="LT"/>
    </style:style>
    <style:style style:name="P717" style:parent-style-name="Normal" style:family="paragraph">
      <style:paragraph-properties fo:margin-left="3.7409in">
        <style:tab-stops>
          <style:tab-stop style:type="left" style:position="0.4548in"/>
          <style:tab-stop style:type="left" style:position="3.1861in"/>
        </style:tab-stops>
      </style:paragraph-properties>
      <style:text-properties fo:color="#000000" style:font-size-complex="12pt" style:language-asian="lt" style:country-asian="LT"/>
    </style:style>
    <style:style style:name="P718" style:parent-style-name="Normal" style:family="paragraph">
      <style:paragraph-properties fo:text-align="justify" fo:line-height="115%"/>
      <style:text-properties fo:color="#000000" style:font-size-complex="12pt" style:language-asian="lt" style:country-asian="LT"/>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center" fo:line-height="115%"/>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text-align="center" fo:line-height="115%"/>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s>
      </style:paragraph-properties>
    </style:style>
    <style:style style:name="T735" style:parent-style-name="DefaultParagraphFont" style:family="text">
      <style:text-properties style:font-name-asian="Courier New" style:font-size-complex="12pt" style:language-asian="lt" style:country-asian="LT"/>
    </style:style>
    <style:style style:name="T736" style:parent-style-name="DefaultParagraphFont" style:family="text">
      <style:text-properties style:font-name-asian="Courier New"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2166in">
        <style:tab-stops>
          <style:tab-stop style:type="left" style:position="0.5909in"/>
        </style:tab-stops>
      </style:paragraph-properties>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ourier New" fo:font-weight="bold" style:font-weight-asian="bold" style:font-weight-complex="bold" fo:color="#000000" style:font-size-complex="12pt"/>
    </style:style>
    <style:style style:name="T752" style:parent-style-name="DefaultParagraphFont" style:family="text">
      <style:text-properties style:font-name-asian="Courier New" fo:font-weight="bold" style:font-weight-asian="bold" style:font-weight-complex="bold" fo:color="#000000" style:font-size-complex="12p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ourier New" fo:font-weight="bold" style:font-weight-asian="bold" style:font-weight-complex="bold" fo:color="#000000" style:font-size-complex="12pt"/>
    </style:style>
    <style:style style:name="T755" style:parent-style-name="DefaultParagraphFont" style:family="text">
      <style:text-properties style:font-name-asian="Courier New" fo:font-weight="bold" style:font-weight-asian="bold" fo:color="#000000" style:font-size-complex="12p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757" style:parent-style-name="Normal" style:family="paragraph">
      <style:paragraph-properties fo:text-align="justify" fo:text-indent="0.5909in">
        <style:tab-stops>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5909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590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59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59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59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59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59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590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59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5909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P854" style:parent-style-name="Normal" style:family="paragraph">
      <style:paragraph-properties fo:text-align="justify" fo:text-indent="0.5909in">
        <style:tab-stops>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2166in">
        <style:tab-stops>
          <style:tab-stop style:type="left" style:position="0.5909in"/>
        </style:tab-stops>
      </style:paragraph-properties>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Courier New" fo:font-weight="bold" style:font-weight-asian="bold" style:font-weight-complex="bold" style:font-size-complex="12pt"/>
    </style:style>
    <style:style style:name="T860" style:parent-style-name="DefaultParagraphFont" style:family="text">
      <style:text-properties style:font-name-asian="Courier New" fo:font-weight="bold" style:font-weight-asian="bold" style:font-weight-complex="bold" style:font-size-complex="12p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Courier New" fo:font-weight="bold" style:font-weight-asian="bold" style:font-weight-complex="bold" style:font-size-complex="12pt"/>
    </style:style>
    <style:style style:name="P863" style:parent-style-name="Normal" style:family="paragraph">
      <style:paragraph-properties fo:text-align="justify" fo:text-indent="0.2166in">
        <style:tab-stops>
          <style:tab-stop style:type="left" style:position="0.5909in"/>
        </style:tab-stops>
      </style:paragraph-properties>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59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tab-stops>
          <style:tab-stop style:type="left" style:position="0.5909in"/>
        </style:tab-stops>
      </style:paragraph-properties>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ourier New" fo:font-weight="bold" style:font-weight-asian="bold" style:font-weight-complex="bold" style:font-size-complex="12pt"/>
    </style:style>
    <style:style style:name="T885" style:parent-style-name="DefaultParagraphFont" style:family="text">
      <style:text-properties style:font-name-asian="Courier New" fo:font-weight="bold" style:font-weight-asian="bold" style:font-weight-complex="bold" style:font-size-complex="12pt"/>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fo:font-weight="bold" style:font-weight-asian="bold" style:font-weight-complex="bold" style:font-size-complex="12pt"/>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889" style:parent-style-name="Normal" style:family="paragraph">
      <style:paragraph-properties fo:text-align="justify" fo:text-indent="0.5909in">
        <style:tab-stops>
          <style:tab-stop style:type="left" style:position="0.5909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590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59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5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53" style:parent-style-name="DefaultParagraphFont" style:family="text">
      <style:text-properties style:font-name-asian="Courier New" style:font-size-complex="12pt" style:language-asian="lt" style:country-asian="LT"/>
    </style:style>
    <style:style style:name="T954" style:parent-style-name="DefaultParagraphFont" style:family="text">
      <style:text-properties style:font-name-asian="Courier New" style:font-size-complex="12pt" style:language-asian="lt" style:country-asian="LT"/>
    </style:style>
    <style:style style:name="P955" style:parent-style-name="Normal" style:family="paragraph">
      <style:paragraph-properties fo:text-align="justify" fo:text-indent="0.5909in">
        <style:tab-stops>
          <style:tab-stop style:type="left" style:position="0.59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59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59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590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5909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909in">
        <style:tab-stops>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5909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909in">
        <style:tab-stops>
          <style:tab-stop style:type="left" style:position="0.59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59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59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2166in">
        <style:tab-stops>
          <style:tab-stop style:type="left" style:position="0.5909in"/>
        </style:tab-stops>
      </style:paragraph-properties>
    </style:style>
    <style:style style:name="P998"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999" style:parent-style-name="DefaultParagraphFont" style:family="text">
      <style:text-properties fo:font-weight="bold" style:font-weight-asian="bold" style:font-weight-complex="bold" fo:text-transform="uppercase" style:font-size-complex="12pt"/>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justify" fo:text-indent="0.2166in">
        <style:tab-stops>
          <style:tab-stop style:type="left" style:position="0.5909in"/>
        </style:tab-stops>
      </style:paragraph-properties>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59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2166in">
        <style:tab-stops>
          <style:tab-stop style:type="left" style:position="0.5909in"/>
        </style:tab-stops>
      </style:paragraph-properties>
    </style:style>
    <style:style style:name="P1008"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2166in">
        <style:tab-stops>
          <style:tab-stop style:type="left" style:position="0.5909in"/>
        </style:tab-stops>
      </style:paragraph-properties>
    </style:style>
    <style:style style:name="P102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022" style:parent-style-name="DefaultParagraphFont" style:family="text">
      <style:text-properties fo:font-weight="bold" style:font-weight-asian="bold" style:font-weight-complex="bold" fo:text-transform="uppercase" style:font-size-complex="12pt"/>
    </style:style>
    <style:style style:name="T1023" style:parent-style-name="DefaultParagraphFont" style:family="text">
      <style:text-properties fo:font-weight="bold" style:font-weight-asian="bold" style:font-weight-complex="bold" fo:text-transform="uppercase" style:font-size-complex="12pt"/>
    </style:style>
    <style:style style:name="P1024"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text-align="justify" fo:text-indent="0.2166in">
        <style:tab-stops>
          <style:tab-stop style:type="left" style:position="0.5909in"/>
        </style:tab-stops>
      </style:paragraph-properties>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2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text-align="center" fo:line-height="115%">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0625in" svg:height="0.6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alstybės sienos apsaugos tarnybos</text:p>
      <text:p text:style-name="P8">prie Lietuvos Respublikos Vidaus reikalų ministerijos</text:p>
      <text:p text:style-name="P9">VADAS</text:p>
      <text:p text:style-name="P10"/>
      <text:p text:style-name="P11">ĮSAKYMAS</text:p>
      <text:p text:style-name="P12"><text:span text:style-name="T13">DĖL VALSTYBĖS SIENOS APSAUGOS TARNYBOS PRIE LIETUVOS RESPUBLIKOS VIDAUS REIKALŲ MINISTERIJOS LAZDIJŲ RINKTINĖS REORGANIZAVIMO IR <text:s/>VALSTYBĖS SIENOS APSAUGOS TARNYBOS PRIE LIETUVOS RESPUBLIKOS VIDAUS REIKALŲ MINISTERIJOS LAZDIJŲ RINKTINĖS REORGANIZAVIMO SĄLYGŲ APRAŠO</text:span><text:span text:style-name="T14"><text:s/>PATVIRTINIMO</text:span></text:p>
      <text:p text:style-name="P15"/>
      <text:p text:style-name="P16">2015 m. gruodžio 29 d. Nr. 4-461</text:p>
      <text:p text:style-name="P17">Vilnius</text:p>
      <text:p text:style-name="P18"/>
      <text:p text:style-name="P19"/>
      <text:p text:style-name="P20"><text:span text:style-name="T21">Vadovaudamasis Lietuvos Respublikos civilinio kodekso 2.97 straipsnio 6 dalimi, Lietuvos Respublikos biudžetinių įstaigų įstatymo 14 straipsnio 12 dalimi, Lietuvos Respublikos Vyriausybės 2015 m. lapkričio 11 d. nutarimo Nr. 1173 „Dėl<text:s/></text:span><text:span text:style-name="T22">sutikimo reorganizuoti Valstybės sienos apsaugos tarnybos prie Lietuvos Respublikos vidaus reikalų ministerijos Lazdijų, Valstybės sienos apsaugos tarnybos prie Lietuvos Respublikos vidaus reikalų ministerijos Ignalinos atominės elektrinės apsaugos, Valstybės sienos apsaugos tarnybos prie Lietuvos Respublikos vidaus reikalų ministerijos Aviacijos, Valstybės sienos apsaugos tarnybos prie Lietuvos Respublikos vidaus reikalų ministerijos Specialiųjų užduočių rinktines ir Valstybės sienos apsaugos tarnybos prie Lietuvos Respublikos vidaus reikalų ministerijos Užsieniečių registracijos centrą“<text:s/></text:span><text:span text:style-name="T23">1.1 papunkčiu:<text:s/></text:span></text:p>
      <text:p text:style-name="P24"><text:span text:style-name="T25">1</text:span><text:span text:style-name="T26">. R e o r g a n i z u o j u <text:s/>nuo 2016 m. gegužės 1 d. Valstybės sienos apsaugos tarnybos prie Lietuvos Respublikos vidaus reikalų ministerijos Lazdijų rinktinę skaidymo būdu – išdalijant jos teises ir pareigas Valstybės sienos apsaugos tarnybos prie Lietuvos Respublikos vidaus reikalų ministerijos Varėnos rinktinei ir Valstybės sienos apsaugos tarnybos prie Lietuvos Respublikos vidaus reikalų ministerijos Pagėgių rinktinei.</text:span></text:p>
      <text:p text:style-name="P27"><text:span text:style-name="T28">2</text:span><text:span text:style-name="T29">. T v i r t i n u <text:s/>pridedamus:</text:span></text:p>
      <text:p text:style-name="P30"><text:span text:style-name="T31">2.1</text:span><text:span text:style-name="T32">. Valstybės sienos apsaugos tarnybos prie Lietuvos Respublikos vidaus reikalų ministerijos Lazdijų rinktinės reorganizavimo sąlygų aprašą;</text:span></text:p>
      <text:p text:style-name="P33"><text:span text:style-name="T34">2.2</text:span><text:span text:style-name="T35">. Valstybės sienos apsaugos tarnybos prie Lietuvos Respublikos vidaus reikalų ministerijos Varėnos rinktinės nuostatus;</text:span></text:p>
      <text:p text:style-name="P36"><text:span text:style-name="T37">2.3</text:span><text:span text:style-name="T38">.Valstybės sienos apsaugos tarnybos prie Lietuvos Respublikos vidaus reikalų ministerijos Pagėgių rinktinės nuostatus.</text:span></text:p>
      <text:p text:style-name="P39"><text:span text:style-name="T40">3</text:span><text:span text:style-name="T41">. P a v e d u <text:s/>Valstybės sienos apsaugos tarnybos prie Lietuvos Respublikos vidaus reikalų ministerijos Pagėgių ir Varėnos rinktinių vadams atlikti šio įsakymo 2 punkte nurodytų dokumentų teisinę registraciją.<text:s/></text:span></text:p>
      <text:p text:style-name="P42"><text:span text:style-name="T43">4</text:span><text:span text:style-name="T44">. P r i p a ž į s t u netekusiais galios Valstybės sienos apsaugos tarnybos prie Lietuvos Respublikos vidaus reikalų ministerijos vado 2011 m. rugsėjo 30 d. įsakymo Nr. 4-796 „</text:span><text:span text:style-name="T45">Dėl Valstybės sienos apsaugos tarnybos prie Lietuvos Respublikos vidaus reikalų ministerijos rinktinių ir Pasieniečių mokyklos nuostatų<text:s/></text:span><text:span text:style-name="T46">tvirtinimo“ 1.3–1.5 papunkčius su visais pakeitimais ir papildymais.</text:span></text:p>
      <text:p text:style-name="P47"><text:span text:style-name="T48">5</text:span><text:span text:style-name="T49">. N u s t a t a u, <text:s/>kad šio įsakymo <text:s/>2.2–2.3, 4 punktai įsigalioja 2016 m. gegužės 1 d.</text:span></text:p>
      <text:p text:style-name="P50"><text:span text:style-name="T51">6</text:span><text:span text:style-name="T52">. S k e l b i u <text:s/>šį įsakymą Valstybės sienos apsaugos tarnybos prie Lietuvos Respublikos vidaus reikalų ministerijos interneto svetainėje.</text:span></text:p>
      <text:p text:style-name="P53"/>
      <text:p text:style-name="P54"/>
      <text:p text:style-name="P55"/>
      <text:p text:style-name="P56"><text:span text:style-name="T57">Tarnybos vadas</text:span><text:span text:style-name="T58"><text:tab/>Renatas Požėla</text:span></text:p>
      <text:p text:style-name="P59"/>
      <text:soft-page-break/>
      <text:p text:style-name="P60">PATVIRTINTA</text:p>
      <text:p text:style-name="P61">Valstybės sienos apsaugos tarnybos prie<text:s/></text:p>
      <text:p text:style-name="P62">Lietuvos Respublikos vidaus reikalų<text:s/></text:p>
      <text:p text:style-name="P63">ministerijos vado 2015 m. gruodžio 29 d.<text:s/></text:p>
      <text:p text:style-name="P64">įsakymu Nr. 4-461</text:p>
      <text:p text:style-name="P65"/>
      <text:p text:style-name="P66"><text:span text:style-name="T67">VALSTYBĖS SIENOS APSAUGOS TARNYBOS PRIE LIETUVOS RESPUBLIKOS VIDAUS REIKALŲ MINISTERIJOS LAZDIJŲ RINKTINĖS <text:s/>REORGANIZAVIMO SĄLYGŲ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ės sienos apsaugos tarnybos prie Lietuvos Respublikos vidaus reikalų ministerijos Lazdijų rinktinės reorganizavimo sąlygų aprašas (toliau – Aprašas) nustato Valstybės sienos apsaugos tarnybos prie Lietuvos Respublikos vidaus reikalų ministerijos Lazdijų rinktinės (toliau – VSAT Lazdijų rinktinė, reorganizuojama įstaiga) reorganizavimo, skaidant išdalijimo būdu, jos teises ir pareigas išdalijant Valstybės sienos apsaugos tarnybos prie Lietuvos Respublikos vidaus reikalų ministerijos Varėnos rinktinei (toliau – VSAT Varėnos rinktinė, reorganizavime dalyvaujanti įstaiga) ir Valstybės sienos apsaugos tarnybos prie Lietuvos Respublikos vidaus reikalų ministerijos Pagėgių rinktinei (toliau – VSAT Pagėgių rinktinė, reorganizavime dalyvaujanti įstaiga), tvarką.<text:s/></text:span></text:p>
      <text:p text:style-name="P78"><text:span text:style-name="T79">2</text:span><text:span text:style-name="T80">. Aprašas parengtas vadovaujantis Lietuvos Respublikos civilinio kodekso 2.95–2.97 straipsniais, 2.99 straipsnio 1 ir 2 dalimis bei 2.101 straipsniu, Lietuvos Respublikos biudžetinių įstaigų įstatymo 14 straipsniu, Lietuvos Respublikos Vyriausybės 2015 m. lapkričio 11  d. nutarimo Nr. 1173 „Dėl<text:s/></text:span><text:span text:style-name="T81">sutikimo reorganizuoti Valstybės sienos apsaugos tarnybos prie Lietuvos Respublikos vidaus reikalų ministerijos Lazdijų, Valstybės sienos apsaugos tarnybos prie Lietuvos Respublikos vidaus reikalų ministerijos Ignalinos atominės elektrinės apsaugos, Valstybės sienos apsaugos tarnybos prie Lietuvos Respublikos vidaus reikalų ministerijos Aviacijos, Valstybės sienos apsaugos tarnybos prie Lietuvos Respublikos vidaus reikalų ministerijos Specialiųjų užduočių rinktines ir Valstybės sienos apsaugos tarnybos prie Lietuvos Respublikos vidaus reikalų ministerijos Užsieniečių registracijos centrą“</text:span><text:span text:style-name="T82"><text:s/>1.1 papunkčio nuostatomis.</text:span></text:p>
      <text:p text:style-name="P83"/>
      <text:p text:style-name="P84"><text:span text:style-name="T85">II</text:span><text:span text:style-name="T86"><text:s/>SKYRIUS</text:span></text:p>
      <text:p text:style-name="P87"><text:span text:style-name="T88">REORGANIZUOJAMOS IR REORGANIZAVIME DALYVAUJANČIŲ ĮSTAIGŲ DUOMENYS<text:s/></text:span></text:p>
      <text:p text:style-name="P89"/>
      <text:p text:style-name="P90"><text:span text:style-name="T91">3</text:span><text:span text:style-name="T92">. Reorganizuojama įstaiga, kuri kaip juridinis asmuo po reorganizavimo baigia savo veiklą – VSAT Lazdijų rinktinė:</text:span></text:p>
      <text:p text:style-name="P93"><text:span text:style-name="T94">3.1</text:span><text:span text:style-name="T95">. buveinė – Lazdijų r. sav.,</text:span><text:span text:style-name="T96"><text:s/></text:span><text:span text:style-name="T97">Lazdijų sen.,</text:span><text:span text:style-name="T98"><text:s/></text:span><text:span text:style-name="T99">Dumblio k., Ežerų g.44;</text:span></text:p>
      <text:p text:style-name="P100"><text:span text:style-name="T101">3.2</text:span><text:span text:style-name="T102">. biudžetinės įstaigos registravimo kodas – 193344256, registracijos Juridinių asmenų registre data – 1997 m. birželio 18 d., duomenys apie juridinį asmenį kaupiami ir saugomi Juridinių asmenų registre;</text:span></text:p>
      <text:p text:style-name="P103"><text:span text:style-name="T104">3.3</text:span><text:span text:style-name="T105">. sąskaitos:</text:span></text:p>
      <text:p text:style-name="P106"><text:span text:style-name="T107">3.3.1</text:span><text:span text:style-name="T108">. LT407300010002540154 yra „Swedbank“ AB banke, banko kodas 73000;</text:span></text:p>
      <text:p text:style-name="P109"><text:span text:style-name="T110">3.3.2</text:span><text:span text:style-name="T111">. LT337300010002540183 yra „Swedbank“ AB banke, banko kodas 73000;</text:span></text:p>
      <text:p text:style-name="P112"><text:span text:style-name="T113">3.3.3</text:span><text:span text:style-name="T114">. LT247300010002540248  yra „Swedbank“ AB banke, banko kodas 73000;</text:span></text:p>
      <text:p text:style-name="P115"><text:span text:style-name="T116">3.3.4</text:span><text:span text:style-name="T117">. LT147300010106893804  yra „Swedbank“ AB banke, banko kodas 73000;</text:span></text:p>
      <text:p text:style-name="P118"><text:span text:style-name="T119">3.3.5</text:span><text:span text:style-name="T120">. LT977300010119003924  yra „Swedbank“ AB banke, banko kodas 73000;</text:span></text:p>
      <text:p text:style-name="P121"><text:span text:style-name="T122">3.3.6</text:span><text:span text:style-name="T123">. LT287300010120543198  yra „Swedbank“ AB banke, banko kodas 73000;</text:span></text:p>
      <text:p text:style-name="P124"><text:span text:style-name="T125">3.3.7</text:span><text:span text:style-name="T126">. LT037300010125613353  yra „Swedbank“ AB banke, banko kodas 73000;</text:span></text:p>
      <text:p text:style-name="P127"><text:span text:style-name="T128">3.3.8</text:span><text:span text:style-name="T129">. LT937300010125613382  yra „Swedbank“ AB banke, banko kodas 73000.</text:span></text:p>
      <text:p text:style-name="P130"><text:span text:style-name="T131">4</text:span><text:span text:style-name="T132">. Reorganizavime dalyvaujančios įstaigos, kurios kaip juridiniai asmenys po reorganizavimo tęsia savo veiklą – VSAT Varėnos rinktinė ir VSAT Pagėgių rinktinė:</text:span></text:p>
      <text:p text:style-name="P133"><text:span text:style-name="T134">4.1</text:span><text:span text:style-name="T135">. VSAT Varėnos rinktinė:</text:span></text:p>
      <text:p text:style-name="P136"><text:span text:style-name="T137">4.1.1</text:span><text:span text:style-name="T138">. buveinė:</text:span><text:span text:style-name="T139"><text:s/></text:span><text:span text:style-name="T140">Varėnos r. sav., Varėnos m., Alytaus g. 1;</text:span></text:p>
      <text:p text:style-name="P141"><text:span text:style-name="T142">4.1.2</text:span><text:span text:style-name="T143">. biudžetinės įstaigos registravimo kodas – 188622597, registracijos Juridinių asmenų registre data – 1997 m. birželio 30 d., duomenys apie juridinį asmenį kaupiami ir saugomi Juridinių asmenų registre;</text:span></text:p>
      <text:p text:style-name="P144"><text:span text:style-name="T145">4.1.3</text:span><text:span text:style-name="T146">. sąskaitos:</text:span></text:p>
      <text:p text:style-name="P147"><text:span text:style-name="T148">4.1.3.1</text:span><text:span text:style-name="T149">. LT984010041000030012 yra AB DNB banke, banko kodas 40100;</text:span></text:p>
      <text:p text:style-name="P150"><text:span text:style-name="T151">4.1.3.2</text:span><text:span text:style-name="T152">. LT934010041000106247 yra AB DNB banke, banko kodas 40100;</text:span></text:p>
      <text:p text:style-name="P153"><text:span text:style-name="T154">4.1.3.3</text:span><text:span text:style-name="T155">. LT744010041000215617 yra AB DNB banke, banko kodas 40100;</text:span></text:p>
      <text:p text:style-name="P156"><text:span text:style-name="T157">4.1.3.4</text:span><text:span text:style-name="T158">. LT634010041000263151 yra AB DNB banke, banko kodas 40100;</text:span></text:p>
      <text:p text:style-name="P159"><text:span text:style-name="T160">4.1.3.5</text:span><text:span text:style-name="T161">. LT514010041000245616 yra AB DNB banke, banko kodas 40100;</text:span></text:p>
      <text:p text:style-name="P162"><text:span text:style-name="T163">4.1.3.6</text:span><text:span text:style-name="T164">. LT434010041000060781 yra AB DNB banke, banko kodas 40100;</text:span></text:p>
      <text:p text:style-name="P165"><text:span text:style-name="T166">4.1.3.7</text:span><text:span text:style-name="T167">. LT404010041000233301 yra AB DNB banke, banko kodas 40100;</text:span></text:p>
      <text:p text:style-name="P168"><text:span text:style-name="T169">4.1.3.8</text:span><text:span text:style-name="T170">. LT324010041000188922 yra AB DNB banke, banko kodas 40100;</text:span></text:p>
      <text:p text:style-name="P171"><text:span text:style-name="T172">4.1.3.9</text:span><text:span text:style-name="T173">. LT314010041000261496 yra AB DNB banke, banko kodas 40100;<text:s/></text:span></text:p>
      <text:p text:style-name="P174"><text:span text:style-name="T175">4.1.3.10</text:span><text:span text:style-name="T176">. LT284010041000070072 yra AB DNB banke, banko kodas 40100;</text:span></text:p>
      <text:p text:style-name="P177"><text:span text:style-name="T178">4.1.3.11</text:span><text:span text:style-name="T179">. LT174010041000263300 yra AB DNB banke, banko kodas 40100;</text:span></text:p>
      <text:p text:style-name="P180"><text:span text:style-name="T181">4.1.3.12</text:span><text:span text:style-name="T182">. LT044010041000020064 yra AB DNB banke, banko kodas 40100;</text:span></text:p>
      <text:p text:style-name="P183"><text:span text:style-name="T184">4.2</text:span><text:span text:style-name="T185">. VSAT Pagėgių rinktinė:</text:span></text:p>
      <text:p text:style-name="P186"><text:span text:style-name="T187">4.2.1</text:span><text:span text:style-name="T188">.buveinė – Pagėgių r. sav.,</text:span><text:span text:style-name="T189"><text:s/></text:span><text:span text:style-name="T190">Pagėgių m., Klaipėdos g. 6;</text:span></text:p>
      <text:p text:style-name="P191"><text:span text:style-name="T192">4.2.2</text:span><text:span text:style-name="T193">. biudžetinės įstaigos registravimo kodas – 191833768, registracijos Juridinių asmenų registre data – 1997 m. birželio 30 d., duomenys apie juridinį asmenį kaupiami ir saugomi Juridinių asmenų registre;</text:span></text:p>
      <text:p text:style-name="P194"><text:span text:style-name="T195">4.2.3</text:span><text:span text:style-name="T196">. sąskaitos:</text:span></text:p>
      <text:p text:style-name="P197"><text:span text:style-name="T198">4.2.3.1</text:span><text:span text:style-name="T199">. LT417300010002596784 yra „Swedbank“ AB banke, banko kodas 73000;</text:span></text:p>
      <text:p text:style-name="P200"><text:span text:style-name="T201">4.2.3.2</text:span><text:span text:style-name="T202">. LT617300010071895649 yra „Swedbank“ AB banke, banko kodas 73000;</text:span></text:p>
      <text:p text:style-name="P203"><text:span text:style-name="T204">4.2.3.3</text:span><text:span text:style-name="T205">. LT167300010107176232 yra „Swedbank“ AB banke, banko kodas 73000;</text:span></text:p>
      <text:p text:style-name="P206"><text:span text:style-name="T207">4.2.3.4</text:span><text:span text:style-name="T208">. LT067300010113947594 yra „Swedbank“ AB banke, banko kodas 73000;</text:span></text:p>
      <text:p text:style-name="P209"><text:span text:style-name="T210">4.2.3.5</text:span><text:span text:style-name="T211">. LT037300010119085544 yra „Swedbank“ AB banke, banko kodas 73000;</text:span></text:p>
      <text:p text:style-name="P212"><text:span text:style-name="T213">4.2.3.6</text:span><text:span text:style-name="T214">. LT807300010120566609 yra „Swedbank“ AB banke, banko kodas 73000;</text:span></text:p>
      <text:p text:style-name="P215"><text:span text:style-name="T216">4.2.3.7</text:span><text:span text:style-name="T217">. LT427300010122089320 yra „Swedbank“ AB banke, banko kodas 73000;</text:span></text:p>
      <text:p text:style-name="P218"><text:span text:style-name="T219">4.2.3.8</text:span><text:span text:style-name="T220">. LT947300010123536885 yra „Swedbank“ AB banke, banko kodas 73000;</text:span></text:p>
      <text:p text:style-name="P221"><text:span text:style-name="T222">4.2.3.9</text:span><text:span text:style-name="T223">. LT827300010130645455 yra „Swedbank“ AB banke, banko kodas 73000;</text:span></text:p>
      <text:p text:style-name="P224"><text:span text:style-name="T225">4.2.3.10</text:span><text:span text:style-name="T226">. LT527300010130645510 yra „Swedbank“ AB banke, banko kodas 73000;</text:span></text:p>
      <text:p text:style-name="P227"><text:span text:style-name="T228">4.2.3.11</text:span><text:span text:style-name="T229">. LT234010043500350795 yra „DNB“ AB banke, banko kodas 40100;</text:span></text:p>
      <text:p text:style-name="P230"><text:span text:style-name="T231">4.2.3.12</text:span><text:span text:style-name="T232">. LT464010043500320796 yra „DNB“ AB banke, banko kodas 40100.</text:span></text:p>
      <text:p text:style-name="P233"/>
      <text:p text:style-name="P234"><text:span text:style-name="T235">III</text:span><text:span text:style-name="T236"><text:s/>SKYRIUS</text:span></text:p>
      <text:p text:style-name="P237"><text:span text:style-name="T238">REORGANIZAVIMO BŪDAS, TIKSLAS IR PAGRINDIMAS</text:span></text:p>
      <text:p text:style-name="P239"/>
      <text:p text:style-name="P240"><text:span text:style-name="T241">5</text:span><text:span text:style-name="T242">. Reorganizavimo būdas – skaidymo, išdalijant VSAT Lazdijų rinktinės teises ir pareigas VSAT Varėnos rinktinei ir VSAT Pagėgių rinktinei.</text:span></text:p>
      <text:p text:style-name="P243"><text:span text:style-name="T244">6</text:span><text:span text:style-name="T245">. Reorganizavimo tikslas – stiprinti Europos Sąjungos išorės sienos apsaugą, užtikrinti tinkamą asmenų kontrolę jiems kertant Europos Sąjungos vidaus sieną, kai patikrinimas prie vidaus sienos laikinai atnaujinamas, racionaliai išdėstyti ir efektyviai panaudoti Valstybės sienos apsaugos tarnybos prie Lietuvos Respublikos vidaus reikalų ministerijos (toliau – VSAT) personalo išteklius,<text:s/></text:span><text:soft-page-break/><text:span text:style-name="T246">tobulinti nelegalios migracijos procesų valdymo kontrolę, efektyvinti VSAT veiklą optimizuojant VSAT įstaigų skaičių, centralizuojant bendrąsias funkcijas.</text:span></text:p>
      <text:p text:style-name="P247"><text:span text:style-name="T248">7</text:span><text:span text:style-name="T249">. Juridinių asmenų registre registruojami tęsiančių veiklą VSAT Varėnos rinktinės ir VSAT Pagėgių rinktinės nuostatų pakeitimai.<text:s/></text:span></text:p>
      <text:p text:style-name="P250"><text:span text:style-name="T251">8</text:span><text:span text:style-name="T252">. Reorganizavimo pagrindimas: bus stiprinama Europos Sąjungos išorės sienos apsauga, užtikrinama tinkama asmenų kontrolė jiems kertant Europos Sąjungos vidaus sieną, kai patikrinimas prie vidaus sienos laikinai atnaujinamas, mažės valdymo ir ūkio išlaidos, bus racionaliau panaudotas VSAT personalas, optimizuotos įstaigoms išlaikyti skiriamos valstybės biudžeto lėšos.<text:s/></text:span></text:p>
      <text:p text:style-name="P253"/>
      <text:p text:style-name="P254"><text:span text:style-name="T255">IV</text:span><text:span text:style-name="T256"><text:s/>SKYRIUS</text:span></text:p>
      <text:p text:style-name="P257"><text:span text:style-name="T258">REORGANIZAVIMO ETAPAI IR LAIKAS</text:span></text:p>
      <text:p text:style-name="P259"/>
      <text:p text:style-name="P260"><text:span text:style-name="T261">9</text:span><text:span text:style-name="T262">. Reorganizuojama įstaiga – VSAT Lazdijų rinktinė – veiklą baigs 2016 m. balandžio <text:s text:c="3"/>30 d.</text:span></text:p>
      <text:p text:style-name="P263"><text:span text:style-name="T264">10</text:span><text:span text:style-name="T265">. Juridinių asmenų registrui Aprašas ir kiti dokumentai, reikalingi reorganizuojamos įstaigos ir reorganizavime dalyvaujančių įstaigų statusui įregistruoti, pateikiami ne vėliau kaip pirmą viešo pranešimo apie Aprašo parengimą paskelbimo dieną (atsakingi vykdytojai – VSAT Lazdijų rinktinė, VSAT Varėnos rinktinė, VSAT Pagėgių rinktinė).</text:span></text:p>
      <text:p text:style-name="P266"><text:span text:style-name="T267">11</text:span><text:span text:style-name="T268">. Valstybinio socialinio draudimo fondo valdybos Alytaus skyriui (toliau – „Sodros“ Alytaus skyrius), Valstybinio socialinio draudimo fondo valdybos Šilalės skyriui (toliau – „Sodros“ Šilalės skyrius) bei Karinių ir joms prilygintų struktūrų skyriui per 3 dienas nuo juridinio asmens teisinio statuso „reorganizuojamas“ įregistravimo Juridinių asmenų registre pateikiami nustatytos formos pranešimai (atsakingas vykdytojas – VSAT Lazdijų rinktinė).</text:span></text:p>
      <text:p text:style-name="P269"><text:span text:style-name="T270">12</text:span><text:span text:style-name="T271">. Ne anksčiau kaip po 30 dienų nuo viešo pranešimo apie Aprašo parengimą paskelbimo dienos, parengiamas VSAT vado įsakymas, kuriuo priimamas sprendimas dėl reorganizavimo ir tvirtinamas Aprašas. Šio VSAT vado įsakymo išrašas pateikiamas Juridinių asmenų registro tvarkytojui (atsakingi vykdytojai – VSAT Lazdijų rinktinė, VSAT Varėnos rinktinė, VSAT Pagėgių rinktinė).</text:span></text:p>
      <text:p text:style-name="P272"><text:span text:style-name="T273">13</text:span><text:span text:style-name="T274">. Per 30 dienų nuo viešo pranešimo apie Aprašo parengimą paskelbimo dienos apie tai raštu pranešama reorganizuojamos įstaigos kreditoriams (atsakingi vykdytojai – VSAT Lazdijų rinktinė, VSAT Varėnos rinktinė, VSAT Pagėgių rinktinė).</text:span></text:p>
      <text:p text:style-name="P275"><text:span text:style-name="T276">14</text:span><text:span text:style-name="T277">. Iki 2015 m. gruodžio 28 d. parengiami ir VSAT vadui pateikiami tvirtinti reorganizuojamos įstaigos ir reorganizavime dalyvaujančių įstaigų nuo 2016 m. gegužės 1 d. naikinamų pareigybių sąrašai. Darbuotojai, kurių pareigybės naikinamos, teisės aktų nustatyta tvarka ir terminais įspėjami apie darbo sąlygų pakeitimą ar galimą atleidimą iš tarnybos (darbo) (atsakingi vykdytojai – VSAT Štabo Bendrųjų reikalų valdybos Personalo skyrius, VSAT Lazdijų rinktinė, VSAT Varėnos rinktinė, VSAT Pagėgių rinktinė).</text:span></text:p>
      <text:p text:style-name="P278"><text:span text:style-name="T279">15</text:span><text:span text:style-name="T280">. Iki 2015 m. gruodžio 28 d. dėl darbo sąlygų pakeitimo ar galimo atleidimo iš tarnybos (darbo) surengiamos konsultacijos su reorganizuojamos įstaigos ir reorganizavime dalyvaujančios įstaigos darbuotojų atstovais (atsakingi vykdytojai – VSAT Lazdijų rinktinė, VSAT Varėnos rinktinė, VSAT Pagėgių rinktinė).</text:span></text:p>
      <text:p text:style-name="P281"><text:span text:style-name="T282">16</text:span><text:span text:style-name="T283">. Iki 2016 m. kovo 1 d. parengiami teisės aktų dėl valstybei nuosavybės teise priklausančio ir šiuo metu reorganizuojamos įstaigos patikėjimo teise valdomo turto perdavimo reorganizavime dalyvaujančioms įstaigoms valdyti, naudoti ir disponuoti juo patikėjimo teise projektai (atsakingi vykdytojai – VSAT Lazdijų rinktinė, VSAT Varėnos rinktinė, VSAT Pagėgių rinktinė).</text:span></text:p>
      <text:p text:style-name="P284"><text:span text:style-name="T285">17</text:span><text:span text:style-name="T286">. Iki 2016 m. kovo 15 d. parengiami ir VSAT vadui pateikiami tvirtinti reorganizavime dalyvaujančiose įstaigose nuo 2016 m. gegužės 1 d. steigiamų pareigybių sąrašų projektai, <text:s/></text:span><text:soft-page-break/><text:span text:style-name="T287">(atsakingi vykdytojai – VSAT Štabo Bendrųjų reikalų valdybos Personalo skyrius, VSAT Lazdijų rinktinė, VSAT Varėnos rinktinė, VSAT Pagėgių rinktinė).</text:span></text:p>
      <text:p text:style-name="P288"><text:span text:style-name="T289">18</text:span><text:span text:style-name="T290">. Iki 2016 m. balandžio 30 d. reorganizuojamos įstaigos ir reorganizavime dalyvaujančių įstaigų darbuotojams, kurių pareigybės naikinamos nuo 2016 m. gegužės 1 d., siūloma eiti pareigas reorganizavime dalyvaujančiose įstaigose ar kituose VSAT struktūriniuose padaliniuose (atsakingi vykdytojai – VSAT Varėnos rinktinė, VSAT Pagėgių rinktinė VSAT Štabo Bendrųjų reikalų valdybos Personalo skyrius).</text:span></text:p>
      <text:p text:style-name="P291"><text:span text:style-name="T292">19</text:span><text:span text:style-name="T293">. Teisės aktų nustatyta tvarka tvirtinamos reorganizavime dalyvaujančių įstaigų 2016 metų programų sąmatos (atsakingas vykdytojas – VSAT Finansų skyrius).<text:s/></text:span></text:p>
      <text:p text:style-name="P294"><text:span text:style-name="T295">20</text:span><text:span text:style-name="T296">. Iki 2016 m. balandžio 30 d. atliekamas reorganizuojamos įstaigos turto ir atsiskaitymų inventorizavimas. Alytaus apskrities valstybinei mokesčių inspekcijai ir „Sodros“ Alytaus skyriui patikrinus reorganizuojamos įstaigos buhalterinės apskaitos dokumentus, sudaromas reorganizuojamos įstaigos likvidavimo balansas ir surašomas likvidavimo aktas. Buhalterinės apskaitos dokumentai perduodami reorganizavime dalyvaujančioms įstaigoms sudarius ir pateikus 2016 m. balandžio 30 d. finansinės atskaitomybės dokumentus bei gavus Alytaus apskrities valstybinės mokesčių inspekcijos ir „Sodros“ Alytaus skyriaus leidimus uždaryti reorganizuojamos įstaigos sąskaitas bankuose (atsakingi vykdytojai – VSAT Lazdijų rinktinė, VSAT Varėnos rinktinė, VSAT Pagėgių rinktinė).</text:span></text:p>
      <text:p text:style-name="P297"><text:span text:style-name="T298">21</text:span><text:span text:style-name="T299">. Iki 2016 m. gegužės 1 d. pateikiamas Juridinių asmenų registrui pranešimas, kad visos Apraše nustatytos prievolės įvykdytos ir atsirado įstatymuose ar reorganizavimo sąlygose nurodytos aplinkybės, bei dokumentai VSAT Lazdijų rinktinės išregistravimui iš Juridinių asmenų registro (atsakingi vykdytojai – VSAT Lazdijų rinktinė, VSAT Varėnos rinktinė, VSAT Pagėgių rinktinė).</text:span></text:p>
      <text:p text:style-name="P300"><text:span text:style-name="T301">22</text:span><text:span text:style-name="T302">. Nuo 2016 m. gegužės 1 d. „Sodros“ Alytaus bei Šilalės skyriams per 3 darbo dienas nuo apdraustųjų valstybinio socialinio draudimo pabaigos pateikiamas 2-SD pranešimas (-ai) apie apdraustųjų valstybinio socialinio draudimo pabaigą, nurodant apdraustuosius, kurių valstybinis socialinis draudimas nutraukiamas reorganizuojamoje įstaigoje ir bus tęsiamas reorganizavime dalyvaujančiose įstaigose (atsakingi vykdytojai – VSAT Lazdijų rinktinė, VSAT Varėnos rinktinė, VSAT Pagėgių rinktinė).</text:span></text:p>
      <text:p text:style-name="P303"><text:span text:style-name="T304">23</text:span><text:span text:style-name="T305">. Nuo 2016 m. gegužės 1 d. Alytaus bei Tauragės apskričių valstybinėms mokesčių inspekcijoms ir „Sodros“ Alytaus bei Šilalės skyriams per 3 darbo dienas nuo apdraustųjų valstybinio socialinio draudimo pradžios pateikiamas 1-SD formos pranešimas (-ai), nurodant apdraustuosius, kurių valstybinis socialinis draudimas tęsiamas reorganizavime dalyvaujančiose įstaigose reorganizavus reorganizuojamą įstaigą (atsakingi vykdytojai – VSAT Varėnos rinktinė, VSAT Pagėgių rinktinė).</text:span></text:p>
      <text:p text:style-name="P306"><text:span text:style-name="T307">24</text:span><text:span text:style-name="T308">. Iki 2016 m. gegužės 5 d. reorganizuojama įstaiga išregistruojama iš valstybės įmonės Registrų centro ir šiai įstaigai grąžinami reorganizuotos įstaigos registracijos pažymėjimų originalai (atsakingas vykdytojas – VSAT Lazdijų rinktinė).</text:span></text:p>
      <text:p text:style-name="P309"><text:span text:style-name="T310">25</text:span><text:span text:style-name="T311">. Reorganizavimas vykdomas ir prievolės baigiamos vykdyti iš reorganizuojamos įstaigos ir reorganizavime dalyvaujančių įstaigų patvirtintų valstybės biudžeto asignavimų.<text:s/></text:span></text:p>
      <text:p text:style-name="P312"><text:span text:style-name="T313">26</text:span><text:span text:style-name="T314">. Darbuotojams išeitinės kompensacijos mokamos iš VSAT programos sąmatos.</text:span></text:p>
      <text:p text:style-name="P315"><text:span text:style-name="T316">27</text:span><text:span text:style-name="T317">. Reorganizavimo terminai:</text:span></text:p>
      <text:p text:style-name="P318"><text:span text:style-name="T319">27.1</text:span><text:span text:style-name="T320">. reorganizavimo pradžia – informacijos apie Aprašo parengimą viešo paskelbimo diena;</text:span></text:p>
      <text:p text:style-name="P321"><text:span text:style-name="T322">27.2</text:span><text:span text:style-name="T323">. reorganizavimo pabaiga – 2016 m. balandžio 30 d.;</text:span></text:p>
      <text:p text:style-name="P324"><text:span text:style-name="T325">27.3</text:span><text:span text:style-name="T326">. turto ir dokumentų perdavimo–priėmimo aktų pasirašymo dieną visas baigiančios veiklą VSAT Lazdijų rinktinės teises ir pareigas perima VSAT Varėnos rinktinė ir VSAT Pagėgių rinktinė;<text:s/></text:span></text:p>
      <text:p text:style-name="P327"><text:span text:style-name="T328">27.4</text:span><text:span text:style-name="T329">. VSAT Lazdijų rinktinė baigia veiklą kaip juridinis asmuo nuo jos išregistravimo iš Juridinių asmenų registro dienos.</text:span></text:p>
      <text:p text:style-name="P330"/>
      <text:p text:style-name="P331"><text:span text:style-name="T332">V</text:span><text:span text:style-name="T333"><text:s/>SKYRIUS</text:span></text:p>
      <text:p text:style-name="P334"><text:span text:style-name="T335">REORGANIZUOJAMOS ĮSTAIGOS TURTO ĮVERTINIMAS</text:span></text:p>
      <text:p text:style-name="P336"/>
      <text:p text:style-name="P337"><text:span text:style-name="T338">28</text:span><text:span text:style-name="T339">. Pagal 2015 m. rugsėjo 30 d. buhalterinę apskaitą VSAT Lazdijų rinktinės:</text:span></text:p>
      <text:p text:style-name="P340"><text:span text:style-name="T341">28.1</text:span><text:span text:style-name="T342">. turto vertė sudarė <text:s/>7442,9 tūkst. Eur. Iš šios sumos:</text:span></text:p>
      <text:p text:style-name="P343"><text:span text:style-name="T344">28.1.1</text:span><text:span text:style-name="T345">. ilgalaikis ir biologinis turtas – 6860,2 tūkst. Eur;</text:span></text:p>
      <text:p text:style-name="P346"><text:span text:style-name="T347">28.1.2</text:span><text:span text:style-name="T348">. trumpalaikis turtas – 582,7 tūkst. Eur;</text:span></text:p>
      <text:p text:style-name="P349"><text:span text:style-name="T350">28.2</text:span><text:span text:style-name="T351">. finansavimo sumos – 7040,6 tūkst. Eur;</text:span></text:p>
      <text:p text:style-name="P352"><text:span text:style-name="T353">28.3</text:span><text:span text:style-name="T354">. įsipareigojimai – 399,8 tūkst. Eur;</text:span></text:p>
      <text:p text:style-name="P355"><text:span text:style-name="T356">28.4</text:span><text:span text:style-name="T357">. grynasis turtas – 2,5 tūkst. Eur.</text:span></text:p>
      <text:p text:style-name="P358"/>
      <text:p text:style-name="P359"><text:span text:style-name="T360">VI</text:span><text:span text:style-name="T361"><text:s/>SKYRIUS</text:span></text:p>
      <text:p text:style-name="P362"><text:span text:style-name="T363">TURTO INVENTORIZACIJOS, TURTO IR DOKUMENTŲ PERDAVIMO TVARKA</text:span></text:p>
      <text:p text:style-name="P364"/>
      <text:p text:style-name="P365"><text:span text:style-name="T366">29</text:span><text:span text:style-name="T367">. Iki 2016 m. balandžio 30 d. inventorizuojami (2016 m. kovo 31 d. duomenimis) VSAT Lazdijų rinktinės turtas ir atsiskaitymai, parengiami teisės aktų projektai dėl valstybės nuosavybės teise priklausančio ir šiuo metu VSAT Lazdijų rinktinės patikėjimo teise valdomo turto perdavimo VSAT Varėnos ir VSAT Pagėgių rinktinėms valdyti, naudoti ir disponuoti juo patikėjimo teise (atsakingi vykdytojai – VSAT Lazdijų rinktinė, VSAT Varėnos rinktinė, VSAT Pagėgių rinktinė). Visi turto įvertinimo ir inventorizavimo dokumentai yra neatsiejama reorganizavimo dokumentų dalis.</text:span></text:p>
      <text:p text:style-name="P368"><text:span text:style-name="T369">30</text:span><text:span text:style-name="T370">. Reorganizuojamos įstaigos, VSAT Lazdijų rinktinės, inventorizuotas turtas, archyvas, informacija apie įformintus bendruosius dokumentus, apskaitos ir finansinės atskaitomybės dokumentai perduodami po reorganizacijos veiklą tęsiančiai įstaigai – VSAT Varėnos ir VSAT Pagėgių rinktinėms, kurios perima reorganizuojamos įstaigos teises ir pareigas. VSAT Lazdijų rinktinės asmens ir tarnybos bylos, išskyrus asmenų, kurie pereina į VSAT Pagėgių rinktinę, perduodamos VSAT Varėnos rinktinei.</text:span></text:p>
      <text:p text:style-name="P371"><text:span text:style-name="T372">31</text:span><text:span text:style-name="T373">. Turto ir dokumentų perdavimo–priėmimo aktus iki 2016 m. balandžio 30 d. pasirašo reorganizuojamos įstaigos, VSAT Lazdijų rinktinės, vadas ir vyriausiasis finansininkas bei tęsiančių veiklą įstaigų, VSAT Varėnos rinktinės ir VSAT Pagėgių rinktinės vadai ir vyriausieji finansininkai.</text:span></text:p>
      <text:p text:style-name="P374"><text:span text:style-name="T375">32</text:span><text:span text:style-name="T376">. Antspaudai su Lietuvos valstybės herbu, kuriais disponuoja VSAT Lazdijų rinktinė, po to, kai pasirašomi turto ir dokumentų perdavimo–priėmimo aktai, teisės aktų nustatyta tvarka sunaikinami (atsakingi vykdytojai – VSAT Lazdijų rinktinė, VSAT Varėnos rinktinė, VSAT Pagėgių rinktinė).</text:span></text:p>
      <text:p text:style-name="P377"/>
      <text:p text:style-name="P378"><text:span text:style-name="T379">VII</text:span><text:span text:style-name="T380"><text:s/>SKYRIUS</text:span></text:p>
      <text:p text:style-name="P381"><text:span text:style-name="T382">BAIGIAMOSIOS NUOSTATOS</text:span></text:p>
      <text:p text:style-name="P383"/>
      <text:p text:style-name="P384"><text:span text:style-name="T385">33</text:span><text:span text:style-name="T386">. Šis Aprašas skelbiamas Valstybės sienos apsaugos tarnybos prie Lietuvos Respublikos vidaus reikalų ministerijos interneto svetainėje adresu www.pasienis.lt.</text:span><text:span text:style-name="T387"><text:s/></text:span><text:span text:style-name="T388">Leidinio „Valstybės žinios“ priede „Informaciniai pranešimai“ skelbiama informacija apie Aprašo parengimą (atsakingi vykdytojai – VSAT Lazdijų rinktinė, VSAT Varėnos rinktinė).</text:span></text:p>
      <text:p text:style-name="P389"><text:span text:style-name="T390">34</text:span><text:span text:style-name="T391">. Reorganizacijos metu turi būti užtikrintas reorganizuojamos įstaigos veiklos tęstinumas, įsipareigojimų vykdymas, darbuotojų socialinė apsauga.</text:span></text:p>
      <text:p text:style-name="P392"/>
      <text:p text:style-name="P393"><text:span text:style-name="T394">___________________________</text:span></text:p>
      <text:p text:style-name="P395"/>
      <text:soft-page-break/>
      <text:p text:style-name="P396">PATVIRTINTA</text:p>
      <text:p text:style-name="P397">Valstybės sienos apsaugos tarnybos prie</text:p>
      <text:p text:style-name="P398">Lietuvos Respublikos vidaus reikalų<text:s/></text:p>
      <text:p text:style-name="P399">ministerijos vado 2015 m. gruodžio 29 d.<text:s/></text:p>
      <text:p text:style-name="P400">įsakymu Nr. 4-461</text:p>
      <text:p text:style-name="P401"/>
      <text:p text:style-name="P402"><text:span text:style-name="T403">VALSTYBĖS SIENOS APSAUGOS TARNYBOS PRIE LIETUVOS RESPUBLIKOS VIDAUS REIKALŲ MINISTERIJOS PAGĖGIŲ RINKTINĖS NUOSTATAI</text:span></text:p>
      <text:p text:style-name="P404"/>
      <text:p text:style-name="P405"><text:span text:style-name="T406">I</text:span><text:span text:style-name="T407"><text:s/>SKYRIUS</text:span></text:p>
      <text:p text:style-name="P408"><text:span text:style-name="T409">BENDROSIOS NUOSTATOS</text:span></text:p>
      <text:p text:style-name="P410"/>
      <text:p text:style-name="P411"><text:span text:style-name="T412">1</text:span><text:span text:style-name="T413">. Valstybės sienos apsaugos tarnybos prie Lietuvos Respublikos vidaus reikalų ministerijos (toliau – Tarnyba) Pagėgių rinktinė (toliau – rinktinė) yra Tarnybos struktūrinis padalinys, organizuojantis ir įgyvendinantis Tarnybos funkcijas nustatytoje teritorijoje.</text:span></text:p>
      <text:p text:style-name="P414"><text:span text:style-name="T415">2</text:span><text:span text:style-name="T416">. Rinktinė savo veikloje vadovaujasi Lietuvos Respublikos Konstitucija, Lietuvos Respublikos tarptautinėmis sutartimis ir susitarimais, Europos Sąjungos teisės aktais, Lietuvos Respublikos vidaus tarnybos statutu, Lietuvos Respublikos valstybės sienos ir jos apsaugos įstatymu, Lietuvos Respublikos valstybės sienos apsaugos tarnybos įstatymu, kitais Lietuvos Respublikos įstatymais ir kitais Lietuvos Respublikos Seimo priimtais teisės aktais, Respublikos Prezidento dekretais, Lietuvos Respublikos Vyriausybės nutarimais, Ministro Pirmininko potvarkiais, vidaus reikalų ministro įsakymais, Valstybės sienos apsaugos tarnybos prie Lietuvos Respublikos vidaus reikalų ministerijos Pagėgių rinktinės nuostatais (toliau – Nuostatai).</text:span></text:p>
      <text:p text:style-name="P417"><text:span text:style-name="T418">3</text:span><text:span text:style-name="T419">. </text:span><text:span text:style-name="T420">Rinktinės savininkė yra vals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421"><text:span text:style-name="T422">4</text:span><text:span text:style-name="T423">. Rinktinė yra viešasis juridinis asmuo, turintis sąskaitą banke, antspaudą su Lietuvos valstybės herbu ir savo pavadinimu, vėliavą ir ženklą.</text:span></text:p>
      <text:p text:style-name="P424"><text:span text:style-name="T425">5</text:span><text:span text:style-name="T426">. Rinktinės buveinės adresas: Pagėgiai, Klaipėdos g. 6.</text:span></text:p>
      <text:p text:style-name="P427"><text:span text:style-name="T428">6</text:span><text:span text:style-name="T429">. Rinktinė yra biudžetinė vidaus reikalų įstaiga, finansuojama iš Lietuvos Respublikos valstybės biudžeto ir kitų valstybės pinigų fondų.<text:s/></text:span></text:p>
      <text:p text:style-name="P430"><text:span text:style-name="T431">7</text:span><text:span text:style-name="T432">. Rinktinės vieši pranešimai skelbiami Tarnybos interneto svetainėje (www.pasienis.lt) ir (ar) kitose visuomenės informavimo priemonėse.</text:span></text:p>
      <text:p text:style-name="P433"/>
      <text:p text:style-name="P434"><text:span text:style-name="T435">II</text:span><text:span text:style-name="T436"><text:s/>SKYRIUS</text:span></text:p>
      <text:p text:style-name="P437"><text:span text:style-name="T438">RINKTINĖS VEIKLOS TIKSLAI IR FUNKCIJOS</text:span></text:p>
      <text:p text:style-name="P439"/>
      <text:p text:style-name="P440"><text:span text:style-name="T441">8</text:span><text:span text:style-name="T442">. Rinktinės veiklos tikslai:</text:span></text:p>
      <text:p text:style-name="P443"><text:span text:style-name="T444">8.1</text:span><text:span text:style-name="T445">. užtikrinti valstybės sienos neliečiamumą ir įgyvendinti valstybės sienos apsaugos politiką nustatytame pasienio ruože sausumoje ir pasienio vandenyse;</text:span></text:p>
      <text:p text:style-name="P446"><text:span text:style-name="T447">8.2</text:span><text:span text:style-name="T448">. pagal kompetenciją užtikrinti Lietuvos Respublikos tarptautinių sutarčių ir susitarimų, Europos Sąjungos teisės aktų, Lietuvos Respublikos įstatymų ir kitų teisės aktų valstybės sienos teisinio režimo klausimais vykdymą;</text:span></text:p>
      <text:p text:style-name="P449"><text:span text:style-name="T450">8.3</text:span><text:span text:style-name="T451">. pagal kompetenciją užtikrinti nusikalstamų veikų ir kitų teisės pažeidimų prevenciją, atskleidimą ir tyrimą, žmogaus teisių ir laisvių apsaugą, viešąją tvarką ir visuomenės saugumą;</text:span></text:p>
      <text:p text:style-name="P452"><text:span text:style-name="T453">8.4</text:span><text:span text:style-name="T454">. pagal kompetenciją užtikrinti Lietuvos Respublikos tarptautinių sutarčių ir susitarimų, Europos Sąjungos teisės aktų, Lietuvos Respublikos įstatymų ir kitų teisės aktų migracijos procesų kontrolės klausimais vykdymą.</text:span></text:p>
      <text:p text:style-name="P455"><text:span text:style-name="T456">9</text:span><text:span text:style-name="T457">. Rinktinė atlieka šias funkcijas:</text:span></text:p>
      <text:p text:style-name="P458"><text:span text:style-name="T459">9.1</text:span><text:span text:style-name="T460">. užtikrindama valstybės sienos neliečiamumą ir įgyvendindama valstybės sienos apsaugos politiką:</text:span></text:p>
      <text:p text:style-name="P461"><text:span text:style-name="T462">9.1.1</text:span><text:span text:style-name="T463">. saugo valstybės sieną sausumoje ir pasienio vandenyse;</text:span></text:p>
      <text:p text:style-name="P464"><text:span text:style-name="T465">9.1.2</text:span><text:span text:style-name="T466">. laikydamasi Europos Sąjungos bei Lietuvos Respublikos teisės aktų reikalavimų, atlieka asmenų ir transporto priemonių, kertančių valstybės sieną, kontrolę;</text:span></text:p>
      <text:p text:style-name="P467"><text:span text:style-name="T468">9.1.3</text:span><text:span text:style-name="T469">. ginkluotųjų pajėgų sudėtyje gina valstybę karo metu;</text:span></text:p>
      <text:p text:style-name="P470"><text:span text:style-name="T471">9.1.4</text:span><text:span text:style-name="T472">. palaiko nuolatinę parengtį atnaujinti vidaus Europos Sąjungos sienos kontrolę;</text:span></text:p>
      <text:p text:style-name="P473"><text:span text:style-name="T474">9.1.5</text:span><text:span text:style-name="T475">. dalyvauja Europos operatyvaus bendradarbiavimo prie valstybių narių išorės sienų valdymo agentūros koordinuojamuose operacijose ir mokymuose;</text:span></text:p>
      <text:p text:style-name="P476"><text:span text:style-name="T477">9.2</text:span><text:span text:style-name="T478">. užtikrindama Lietuvos Respublikos tarptautinių sutarčių ir susitarimų, Europos Sąjungos teisės aktų, Lietuvos Respublikos įstatymų ir kitų teisės aktų valstybės sienos teisinio režimo klausimais vykdymą:</text:span></text:p>
      <text:p text:style-name="P479"><text:span text:style-name="T480">9.2.1</text:span><text:span text:style-name="T481">. garantuoja pasienio teisinį režimą ir pagal kompetenciją – pasienio kontrolės punktų režimą;</text:span></text:p>
      <text:p text:style-name="P482"><text:span text:style-name="T483">9.2.2</text:span><text:span text:style-name="T484">. garantuoja aplinkos apsaugos režimą valstybės sienos apsaugos objektuose;</text:span></text:p>
      <text:p text:style-name="P485"><text:span text:style-name="T486">9.2.3</text:span><text:span text:style-name="T487">. dalyvauja vykdant paieškos ir gelbėjimo darbus;</text:span></text:p>
      <text:p text:style-name="P488"><text:span text:style-name="T489">9.2.4</text:span><text:span text:style-name="T490">.  išduoda leidimus kirsti valstybės sieną, vykti į pasienio juostą, atvykti ir būti valstybės sienos apsaugos zonoje, verstis ūkine, komercine ar kitokia veikla valstybės sienos apsaugos zonoje, būti vidaus vandenyse, vykti į pasienio juostą;</text:span></text:p>
      <text:p text:style-name="P491"><text:span text:style-name="T492">9.2.5</text:span><text:span text:style-name="T493">. dalyvauja užtikrinant <text:s/>Specialiosios tranzito schemos veikimą;</text:span></text:p>
      <text:p text:style-name="P494"><text:span text:style-name="T495">9.3</text:span><text:span text:style-name="T496">. užtikrindama nusikalstamų veikų ir kitų teisės pažeidimų prevenciją, atskleidimą ir tyrimą, žmogaus teisių ir laisvių apsaugą, viešąją tvarką ir visuomenės saugumą:</text:span></text:p>
      <text:p text:style-name="P497"><text:span text:style-name="T498">9.3.1</text:span><text:span text:style-name="T499">. dalyvauja užtikrinant viešąją tvarką ir atlieka kitas įstatymų nustatytas teisėtvarkos funkcijas pasienio ruože;</text:span></text:p>
      <text:p text:style-name="P500"><text:span text:style-name="T501">9.3.2</text:span><text:span text:style-name="T502">. automatizuotai kaupia ir tvarko duomenis apie asmenis ir transporto priemones, kertančius valstybės sieną;</text:span></text:p>
      <text:p text:style-name="P503"><text:span text:style-name="T504">9.3.3</text:span><text:span text:style-name="T505">.  atlieka ikiteisminį tyrimą, taiko asmenims administracinės atsakomybės priemones;</text:span></text:p>
      <text:p text:style-name="P506"><text:span text:style-name="T507">9.4</text:span><text:span text:style-name="T508">. užtikrindama Lietuvos Respublikos tarptautinių sutarčių ir susitarimų, Europos Sąjungos teisės aktų, Lietuvos Respublikos įstatymų ir kitų teisės aktų migracijos procesų kontrolės klausimais vykdymą:</text:span></text:p>
      <text:p text:style-name="P509"><text:span text:style-name="T510">9.4.1</text:span><text:span text:style-name="T511">. dalyvauja įgyvendinant valstybinę migracijos procesų kontrolę;</text:span></text:p>
      <text:p text:style-name="P512"><text:span text:style-name="T513">9.4.2</text:span><text:span text:style-name="T514">. priima sprendimus dėl vizų išdavimo ar atsisakymo išduoti vizas užsieniečiams, vizų panaikinimo ar atšaukimo;</text:span></text:p>
      <text:p text:style-name="P515"><text:span text:style-name="T516">9.4.3</text:span><text:span text:style-name="T517">. pagal kompetenciją priima sprendimus dėl užsieniečio įpareigojimo išvykti iš Lietuvos Respublikos ir kontroliuoja šių sprendimų įgyvendinimą, taip pat priima ir įgyvendina sprendimus dėl užsieniečio grąžinimo, išsiuntimo iš Lietuvos Respublikos teritorijos;</text:span></text:p>
      <text:p text:style-name="P518"><text:span text:style-name="T519">9.4.4</text:span><text:span text:style-name="T520">. priima užsieniečių prašymus suteikti pabėgėlio statusą ar papildomą apsaugą Lietuvos Respublikoje.</text:span></text:p>
      <text:p text:style-name="P521"><text:span text:style-name="T522">10</text:span><text:span text:style-name="T523">. Lietuvos Respublikos įstatymai ir kiti teisės aktai rinktinei gali nustatyti ir kitų veiklos tikslų ir funkcijų.</text:span></text:p>
      <text:p text:style-name="P524"><text:span text:style-name="T525">11</text:span><text:span text:style-name="T526">. Nuostatų 9 punkte nurodytas funkcijas rinktinė įgyvendina, veikdama viešai ir prireikus vykdydama kriminalinę žvalgybą.</text:span></text:p>
      <text:p text:style-name="P527"><text:span text:style-name="T528">12</text:span><text:span text:style-name="T529">. Vykdydama kriminalinę žvalgybą, ikiteisminį tyrimą, valstybinę migracijos procesų kontrolę, rinktinė veikia visoje valstybės teritorijoje.</text:span></text:p>
      <text:p text:style-name="P530"><text:span text:style-name="T531">13</text:span><text:span text:style-name="T532">. Rinktinė, įgyvendindama savo funkcijas, bendradarbiauja su valstybės ir savivaldybių institucijomis, įstaigomis ir panašiomis kitų valstybių tarnybomis.</text:span></text:p>
      <text:p text:style-name="P533"/>
      <text:p text:style-name="P534"><text:span text:style-name="T535">III</text:span><text:span text:style-name="T536"><text:s/>SKYRIUS</text:span></text:p>
      <text:p text:style-name="P537"><text:span text:style-name="T538">RINKTINĖS TEISĖS</text:span></text:p>
      <text:p text:style-name="P539"/>
      <text:p text:style-name="P540"><text:span text:style-name="T541">14</text:span><text:span text:style-name="T542">. Rinktinė, įgyvendindama jai iškeltus veiklos tikslus ir atlikdama funkcijas, pagal <text:s/>kompetenciją turi teisę:</text:span></text:p>
      <text:p text:style-name="P543"><text:span text:style-name="T544">14.1</text:span><text:span text:style-name="T545">. gauti iš kitų valstybės ir savivaldybių institucijų, įstaigų, įmonių, organizacijų bei asmenų informaciją ir pasiūlymus rinktinės kompetencijai priskirtais klausimais;</text:span></text:p>
      <text:p text:style-name="P546"><text:span text:style-name="T547">14.2</text:span><text:span text:style-name="T548">. pagal kompetenciją bendradarbiauti su valstybės ir vietos savivaldos institucijomis ir atitinkamomis kitų valstybių tarnybomis;</text:span></text:p>
      <text:p text:style-name="P549"><text:span text:style-name="T550">14.3</text:span><text:span text:style-name="T551">.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552"><text:span text:style-name="T553">14.4</text:span><text:span text:style-name="T554">. gauti paramą Lietuvos Respublikos labdaros ir paramos įstatymo <text:s/>nustatyta tvarka.</text:span></text:p>
      <text:p text:style-name="P555"><text:span text:style-name="T556">15</text:span><text:span text:style-name="T557">. Rinktinė turi ir kitų teisių, kurias jai suteikia pagal kompetenciją Tarnybos vadas.</text:span></text:p>
      <text:p text:style-name="P558"/>
      <text:p text:style-name="P559"><text:span text:style-name="T560">IV</text:span><text:span text:style-name="T561"><text:s/>SKYRIUS<text:s/></text:span></text:p>
      <text:p text:style-name="P562"><text:span text:style-name="T563">RINKTINĖS VEIKLOS ORGANIZAVIMAS</text:span></text:p>
      <text:p text:style-name="P564"/>
      <text:p text:style-name="P565"><text:span text:style-name="T566">16</text:span><text:span text:style-name="T567">. Rinktinės veikla organizuojama pagal nustatyta tvarka parengtą ir patvirtintą metinį veiklos planą. Rinktinės struktūrinių padalinių veiklą ir vidaus tvarką reglamentuoja rinktinės darbo reglamentas, rinktinės vidaus tvarkos taisyklės, struktūrinių padalinių nuostatai, valstybės tarnautojų ir darbuotojų, dirbančių pagal darbo sutartis (toliau – darbuotojai) pareigybių aprašymai. Rinktinės struktūrą tvirtina Tarnybos vadas.</text:span></text:p>
      <text:p text:style-name="P568"><text:span text:style-name="T569">17</text:span><text:span text:style-name="T570">. Rinktinę sudaro:</text:span></text:p>
      <text:p text:style-name="P571"><text:span text:style-name="T572">17.1</text:span><text:span text:style-name="T573">. rinktinės vadas;</text:span></text:p>
      <text:p text:style-name="P574"><text:span text:style-name="T575">17.2</text:span><text:span text:style-name="T576">. rinktinės Štabas;</text:span></text:p>
      <text:p text:style-name="P577"><text:span text:style-name="T578">17.3</text:span><text:span text:style-name="T579">. rinktinės užkardos (Specialiosios paskirties, Vileikių, Kudirkos Naumiesčio, Šilgalių, Rociškių, Viešvilės, Bardinų, Plaškių, Vištyčio, Kybartų);<text:s/></text:span></text:p>
      <text:p text:style-name="P580"><text:span text:style-name="T581">17.4</text:span><text:span text:style-name="T582">. kiti rinktinės struktūriniai padaliniai.</text:span></text:p>
      <text:p text:style-name="P583"><text:span text:style-name="T584">18</text:span><text:span text:style-name="T585">. Rinktinei tiesiogiai arba per savo pavaduotojus vadovauja rinktinės vadas.</text:span></text:p>
      <text:p text:style-name="P586"><text:span text:style-name="T587">19</text:span><text:span text:style-name="T588">. Rinktinės vadą ir jo pavaduotojus skiria į pareigas ir atleidžia iš jų Tarnybos vadas.</text:span></text:p>
      <text:p text:style-name="P589"><text:span text:style-name="T590">20</text:span><text:span text:style-name="T591">. Rinktinės vadas yra tiesiogiai pavaldus ir atskaitingas Tarnybos vadui ir atsako už rinktinei pavestų funkcijų atlikimą, siekiant rinktinei nustatytų veiklos tikslų.</text:span></text:p>
      <text:p text:style-name="P592"><text:span text:style-name="T593">21</text:span><text:span text:style-name="T594">. Rinktinės vadas:</text:span></text:p>
      <text:p text:style-name="P595"><text:span text:style-name="T596">21.1</text:span><text:span text:style-name="T597">. organizuoja ir kontroliuoja rinktinei pavestų funkcijų atlikimą, siekiant rinktinei nustatytų veiklos tikslų;</text:span></text:p>
      <text:p text:style-name="P598"><text:span text:style-name="T599">21.2</text:span><text:span text:style-name="T600">. teikia Tarnybos vadui pasiūlymus dėl rinktinės struktūrinių padalinių steigimo, reorganizavimo, likvidavimo;</text:span></text:p>
      <text:p text:style-name="P601"><text:span text:style-name="T602">21.3</text:span><text:span text:style-name="T603">. teikia Tarnybos vadui tvirtinti rinktinės ir jos struktūrinių padalinių nuostatus;</text:span></text:p>
      <text:p text:style-name="P604"><text:span text:style-name="T605">21.4</text:span><text:span text:style-name="T606">. pagal savo kompetenciją skiria į pareigas ir atleidžia iš jų darbuotojus;</text:span></text:p>
      <text:p text:style-name="P607"><text:span text:style-name="T608">21.5</text:span><text:span text:style-name="T609">. pagal kompetenciją skiria tarnybines (drausmines) nuobaudas ir skatina rinktinės darbuotojus, taip pat teikia pasiūlymus dėl darbuotojų skatinimo Tarnybos vadui;</text:span></text:p>
      <text:p text:style-name="P610"><text:span text:style-name="T611">21.6</text:span><text:span text:style-name="T612">. pagal kompetenciją tvirtina darbuotojų pareigybių aprašymus;</text:span></text:p>
      <text:p text:style-name="P613"><text:span text:style-name="T614">21.7</text:span><text:span text:style-name="T615">. teisės aktų nustatyta tvarka naudoja rinktinei skirtas biudžeto lėšas rinktinės veiklai bei programoms vykdyti ir tikslams įgyvendinti;</text:span></text:p>
      <text:p text:style-name="P616"><text:span text:style-name="T617">21.8</text:span><text:span text:style-name="T618">. pagal kompetenciją leidžia įsakymus rinktinės veiklos klausimais;</text:span></text:p>
      <text:p text:style-name="P619"><text:span text:style-name="T620">21.9</text:span><text:span text:style-name="T621">. nustato rinktinės Sargybų skyriaus darbuotojų darbo vietas rinktinės struktūriniuose padaliniuose;</text:span></text:p>
      <text:p text:style-name="P622"><text:span text:style-name="T623">21.10</text:span><text:span text:style-name="T624">. atlieka kitas Lietuvos Respublikos įstatymų ir kitų teisės aktų nustatytas funkcijas.</text:span></text:p>
      <text:p text:style-name="P625"><text:span text:style-name="T626">22</text:span><text:span text:style-name="T627">. Rinktinės vado pavaduotojai pagal priskirtas veiklos administravimo sritis:</text:span></text:p>
      <text:p text:style-name="P628"><text:span text:style-name="T629">22.1</text:span><text:span text:style-name="T630">. koordinuoja rinktinei pavestų funkcijų atlikimą, siekiant rinktinei nustatytų veiklos tikslų, užtikrina rinktinės struktūrinių padalinių nenutrūkstamą valdymą ir veiklos kontrolę;</text:span></text:p>
      <text:p text:style-name="P631"><text:span text:style-name="T632">22.2</text:span><text:span text:style-name="T633">. užtikrina metodinį vadovavimą rinktinės struktūriniams padaliniams valstybės sienos apsaugos organizavimo, valstybės sienos, pasienio teisinio režimo ir pasienio kontrolės punktų veiklos klausimais;</text:span></text:p>
      <text:p text:style-name="P634"><text:span text:style-name="T635">22.3</text:span><text:span text:style-name="T636">. kontroliuoja tarnybos organizavimą rinktinės struktūriniuose padaliniuose;</text:span></text:p>
      <text:p text:style-name="P637"><text:span text:style-name="T638">22.4</text:span><text:span text:style-name="T639">. koordinuoja ir kontroliuoja rinktinės padalinių, vykdančių kriminalinę žvalgybą, migracijos procesų kontrolę ir atliekančių ikiteisminį tyrimą, darbą;</text:span></text:p>
      <text:p text:style-name="P640"><text:span text:style-name="T641">22.5</text:span><text:span text:style-name="T642">. administruoja rinktinės ūkinės veiklos planavimą ir organizavimą.</text:span></text:p>
      <text:p text:style-name="P643"><text:span text:style-name="T644">23</text:span><text:span text:style-name="T645">. Rinktinės Štabas yra rinktinės struktūrinis padalinys, kuris organizuoja ir kontroliuoja rinktinės vidinį administravimą. Rinktinės Štabui vadovauja rinktinės vado pavaduotojas Štabo viršininkas, kuris, nesant rinktinės vado, atlieka jo funkcijas. Nesant rinktinės vado pavaduotojo Štabo viršininko, jo funkcijas atlieka tarnybos vado įsakymu paskirtas rinktinės vado pavaduotojas arba kitas valstybės tarnautojas. Rinktinės Štabo funkcijas nustato nuostatai, kuriuos rinktinės vado teikimu tvirtina tarnybos vadas.</text:span></text:p>
      <text:p text:style-name="P646"><text:span text:style-name="T647">24</text:span><text:span text:style-name="T648">. Rinktinės Štabo veiklos tikslai:<text:s/></text:span></text:p>
      <text:p text:style-name="P649"><text:span text:style-name="T650">24.1</text:span><text:span text:style-name="T651">. 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652"><text:span text:style-name="T653">24.2</text:span><text:span text:style-name="T654">. įgyvendinti rinktinės infrastruktūros plėtrą, atitinkančią Europos Sąjungos reikalavimus, palaikyti ir tobulinti materialinę techninę bazę, įgyvendinti informacinės plėtros projektus, užtikrinančius valstybės sienos apsaugą.</text:span></text:p>
      <text:p text:style-name="P655"><text:span text:style-name="T656">25</text:span><text:span text:style-name="T657">. Rinktinės užkarda (toliau –užkarda) yra rinktinės struktūrinis padalinys, įgyvendinantis nustatytas valstybės sienos apsaugos funkcijas priskirtoje pasienio ruožo dalyje. Specialiosios paskirties užkarda atlieka specialiąsias užduotis bei operacijas visoje rinktinei nustatytoje teritorijoje.<text:s/></text:span></text:p>
      <text:p text:style-name="P658"><text:span text:style-name="T659">26</text:span><text:span text:style-name="T660">. Užkardai vadovauja užkardos vadas, kurį skiria į pareigas ir atleidžia Tarnybos vadas.</text:span></text:p>
      <text:p text:style-name="P661"><text:span text:style-name="T662">27</text:span><text:span text:style-name="T663">. Užkardos funkcijos ir veikimo teritorija nustatomos užkardos nuostatuose, kuriuos rinktinės vado teikimu tvirtina Tarnybos vadas.</text:span></text:p>
      <text:p text:style-name="P664"><text:span text:style-name="T665">28</text:span><text:span text:style-name="T666">. Rinktinėje atskiroms funkcijoms vykdyti gali būti steigiami ir kiti rinktinės struktūriniai padaliniai.</text:span></text:p>
      <text:p text:style-name="P667"><text:span text:style-name="T668">29</text:span><text:span text:style-name="T669">. Šiems struktūriniams padaliniams, išskyrus rinktinės 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670"><text:span text:style-name="T671">30</text:span><text:span text:style-name="T672">. Rinktinės struktūrinių padalinių funkcijas nustato šių padalinių nuostatai, kuriuos rinktinės vado teikimu tvirtina Tarnybos vadas.<text:s/></text:span></text:p>
      <text:p text:style-name="P673"/>
      <text:p text:style-name="P674"><text:span text:style-name="T675">V</text:span><text:span text:style-name="T676"><text:s/>SKYRIUS</text:span></text:p>
      <text:p text:style-name="P677"><text:span text:style-name="T678">DARBO APMOKĖJIMAS IR PRIĖMIMAS Į TARNYBĄ (DARBĄ)</text:span></text:p>
      <text:p text:style-name="P679"/>
      <text:p text:style-name="P680"><text:span text:style-name="T681">31</text:span><text:span text:style-name="T682">. Darbo užmokesčio mokėjimo rinktinės darbuotojams, jų priėmimo į tarnybą (darbą) tvarką ir sąlygas nustato Lietuvos Respublikos darbo kodeksas, Lietuvos Respublikos valstybės tarnybos įstatymas, Lietuvos Respublikos vidaus tarnybos statutas.</text:span></text:p>
      <text:p text:style-name="P683"/>
      <text:p text:style-name="P684"><text:span text:style-name="T685">VI</text:span><text:span text:style-name="T686"><text:s/>SKYRIUS</text:span></text:p>
      <text:p text:style-name="P687"><text:span text:style-name="T688">RINKTINĖS FINANSINĖS VEIKLOS KONTROLĖ IR VIDAUS AUDITAS</text:span></text:p>
      <text:p text:style-name="P689"/>
      <text:p text:style-name="P690"><text:span text:style-name="T691">32</text:span><text:span text:style-name="T692">. Rinktinės veiklą Lietuvos Respublikos įstatymų ir kitų teisės aktų nustatyta tvarka pagal kompetenciją kontroliuoja Vidaus reikalų ministerija, Tarnyba ir kitos įgaliotos valstybės institucijos ir įstaigos.</text:span></text:p>
      <text:p text:style-name="P693"><text:span text:style-name="T694">33</text:span><text:span text:style-name="T695">. Rinktinės valstybinį auditą atlieka Valstybės kontrolė. Vidaus auditą atlieka Tarnybos struktūrinis padalinys – Vidaus audito skyrius.</text:span></text:p>
      <text:p text:style-name="P696"/>
      <text:p text:style-name="P697"/>
      <text:p text:style-name="P698"><text:span text:style-name="T699">VII</text:span><text:span text:style-name="T700"><text:s text:c="2"/>SKYRIUS</text:span></text:p>
      <text:p text:style-name="P701"><text:span text:style-name="T702">BAIGIAMOSIOS NUOSTATOS</text:span></text:p>
      <text:p text:style-name="P703"/>
      <text:p text:style-name="P704"><text:span text:style-name="T705">34</text:span><text:span text:style-name="T706">. Rinktinė reorganizuojama, pertvarkoma ar likviduojama Lietuvos Respublikos civilinio kodekso, Lietuvos Respublikos biudžetinių įstaigų įstatymo nustatyta tvarka.</text:span></text:p>
      <text:p text:style-name="P707"/>
      <text:p text:style-name="P708"><text:span text:style-name="T709">_______________________</text:span></text:p>
      <text:p text:style-name="P710"/>
      <text:soft-page-break/>
      <text:p text:style-name="P711"><text:span text:style-name="T712">P</text:span><text:span text:style-name="T713">ATVIRTINTA</text:span></text:p>
      <text:p text:style-name="P714">Valstybės sienos apsaugos tarnybos prie</text:p>
      <text:p text:style-name="P715">Lietuvos Respublikos vidaus reikalų</text:p>
      <text:p text:style-name="P716">ministerijos vado 2015 m. <text:s/>gruodžio 29 d.<text:s/></text:p>
      <text:p text:style-name="P717">įsakymu <text:s/>Nr. 4-461</text:p>
      <text:p text:style-name="P718"/>
      <text:p text:style-name="P719"><text:span text:style-name="T720">VALSTYBĖS SIENOS APSAUGOS TARNYBOS PRIE LIETUVOS RESPUBLIKOS VIDAUS REIKALŲ MINISTERIJOS VARĖNOS RINKTINĖS NUOSTATAI</text:span></text:p>
      <text:p text:style-name="P721"/>
      <text:p text:style-name="P722"><text:span text:style-name="T723">I</text:span><text:span text:style-name="T724"><text:s/>SKYRIUS</text:span></text:p>
      <text:p text:style-name="P725"><text:span text:style-name="T726">BENDROSIOS NUOSTATOS<text:s/></text:span></text:p>
      <text:p text:style-name="P727"/>
      <text:p text:style-name="P728"><text:span text:style-name="T729">1</text:span><text:span text:style-name="T730">. Valstybės sienos apsaugos tarnybos prie Lietuvos Respublikos vidaus reikalų ministerijos (toliau – Tarnyba) Varėnos rinktinė (toliau – rinktinė) yra Tarnybos struktūrinis padalinys, organizuojantis ir įgyvendinantis Tarnybos funkcijas nustatytoje teritorijoje.<text:s/></text:span></text:p>
      <text:p text:style-name="P731"><text:span text:style-name="T732">2</text:span><text:span text:style-name="T733">. Rinktinė savo veikloje vadovaujasi Lietuvos Respublikos Konstitucija, Lietuvos Respublikos tarptautinėmis sutartimis <text:s/>ir susitarimais, Europos Sąjungos teisės aktais, Lietuvos Respublikos vidaus tarnybos statutu, Lietuvos Respublikos valstybės sienos ir jos apsaugos įstatymu, Lietuvos Respublikos valstybės sienos apsaugos tarnybos įstatymu, kitais Lietuvos Respublikos įstatymais ir kitais Lietuvos Respublikos Seimo priimtais teisės aktais, Respublikos Prezidento dekretais, Lietuvos Respublikos Vyriausybės nutarimais, Ministro Pirmininko potvarkiais, vidaus reikalų ministro įsakymais, Valstybės sienos apsaugos tarnybos prie Lietuvos Respublikos vidaus reikalų ministerijos Varėnos rinktinės nuostatais (toliau – Nuostatai).</text:span></text:p>
      <text:p text:style-name="P734"><text:span text:style-name="T735">3</text:span><text:span text:style-name="T736">. Rinktinės savininkė yra vals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737"><text:span text:style-name="T738">4</text:span><text:span text:style-name="T739">. Rinktinė yra viešasis juridinis asmuo, turintis sąskaitą banke, antspaudą su Lietuvos valstybės herbu ir savo pavadinimu, vėliavą ir ženklą.</text:span></text:p>
      <text:p text:style-name="P740"><text:span text:style-name="T741">5</text:span><text:span text:style-name="T742">. Rinktinės buveinės adresas: Varėna, Alytaus g. 1.</text:span></text:p>
      <text:p text:style-name="P743"><text:span text:style-name="T744">6</text:span><text:span text:style-name="T745">. Rinktinė yra biudžetinė vidaus reikalų įstaiga, finansuojama iš Lietuvos Respublikos valstybės biudžeto ir kitų valstybės pinigų fondų.<text:s/></text:span></text:p>
      <text:p text:style-name="P746"><text:span text:style-name="T747">7</text:span><text:span text:style-name="T748">. Rinktinės vieši pranešimai skelbiami Tarnybos interneto svetainėje (www.pasienis.lt) ir (ar) kitose visuomenės informavimo priemonėse.</text:span></text:p>
      <text:p text:style-name="P749"/>
      <text:p text:style-name="P750"><text:span text:style-name="T751">II</text:span><text:span text:style-name="T752"><text:s/>SKYRIUS</text:span></text:p>
      <text:p text:style-name="P753"><text:span text:style-name="T754">RINKTINĖS<text:s/></text:span><text:span text:style-name="T755">VEIKLOS TIKSLAI IR FUNKCIJOS</text:span></text:p>
      <text:p text:style-name="P756"/>
      <text:p text:style-name="P757"><text:span text:style-name="T758">8</text:span><text:span text:style-name="T759">. Rinktinės veiklos tikslai:</text:span></text:p>
      <text:p text:style-name="P760"><text:span text:style-name="T761">8.1</text:span><text:span text:style-name="T762">. užtikrinti valstybės sienos neliečiamumą ir įgyvendinti valstybės sienos apsaugos politiką nustatytame pasienio ruože sausumoje ir pasienio vandenyse;</text:span></text:p>
      <text:p text:style-name="P763"><text:span text:style-name="T764">8.2</text:span><text:span text:style-name="T765">. pagal kompetenciją užtikrinti Lietuvos Respublikos tarptautinių sutarčių ir susitarimų, Europos Sąjungos teisės aktų, Lietuvos Respublikos įstatymų ir kitų teisės aktų valstybės sienos teisinio režimo klausimais vykdymą;</text:span></text:p>
      <text:p text:style-name="P766"><text:span text:style-name="T767">8.3</text:span><text:span text:style-name="T768">. pagal kompetenciją užtikrinti nusikalstamų veikų ir kitų teisės pažeidimų prevenciją, atskleidimą ir tyrimą, žmogaus teisių ir laisvių apsaugą, viešąją tvarką ir visuomenės saugumą;</text:span></text:p>
      <text:p text:style-name="P769"><text:span text:style-name="T770">8.4</text:span><text:span text:style-name="T771">. pagal kompetenciją užtikrinti Lietuvos Respublikos tarptautinių sutarčių ir susitarimų, Europos Sąjungos teisės aktų, Lietuvos Respublikos įstatymų ir kitų teisės aktų migracijos procesų kontrolės klausimais vykdymą.</text:span></text:p>
      <text:p text:style-name="P772"><text:span text:style-name="T773">9</text:span><text:span text:style-name="T774">. Rinktinė<text:s/></text:span><text:span text:style-name="T775">atlieka šias funkcijas:</text:span></text:p>
      <text:p text:style-name="P776"><text:span text:style-name="T777">9.1</text:span><text:span text:style-name="T778">. užtikrindama valstybės sienos neliečiamumą ir įgyvendindama valstybės sienos apsaugos politiką:</text:span></text:p>
      <text:p text:style-name="P779"><text:span text:style-name="T780">9.1.1</text:span><text:span text:style-name="T781">. saugo priskirtą valstybės sienos ruožą sausumoje ir pasienio vandenyse;</text:span></text:p>
      <text:p text:style-name="P782"><text:span text:style-name="T783">9.1.2</text:span><text:span text:style-name="T784">. laikydamasi Europos Sąjungos bei Lietuvos Respublikos teisės aktų reikalavimų, atlieka asmenų ir transporto priemonių, kertančių valstybės sieną, kontrolę;</text:span></text:p>
      <text:p text:style-name="P785"><text:span text:style-name="T786">9.1.3</text:span><text:span text:style-name="T787">. ginkluotųjų pajėgų sudėtyje gina valstybę karo metu;</text:span></text:p>
      <text:p text:style-name="P788"><text:span text:style-name="T789">9.1.4</text:span><text:span text:style-name="T790">. palaiko nuolatinę parengtį atnaujinti vidaus Europos Sąjungos sienos kontrolę;</text:span></text:p>
      <text:p text:style-name="P791"><text:span text:style-name="T792">9.1.5</text:span><text:span text:style-name="T793">. dalyvauja Europos operatyvaus bendradarbiavimo prie valstybių narių išorės sienų valdymo agentūros koordinuojamuose operacijose ir mokymuose;</text:span></text:p>
      <text:p text:style-name="P794"><text:span text:style-name="T795">9.2</text:span><text:span text:style-name="T796">. užtikrindama Lietuvos Respublikos tarptautinių sutarčių ir susitarimų, Europos Sąjungos teisės aktų, Lietuvos Respublikos įstatymų ir kitų teisės aktų valstybės sienos teisinio režimo klausimais vykdymą:</text:span></text:p>
      <text:p text:style-name="P797"><text:span text:style-name="T798">9.2.1</text:span><text:span text:style-name="T799">. garantuoja pasienio teisinį režimą priskirtame valstybės sienos ruože ir pagal savo kompetenciją – pasienio kontrolės punktų režimą;</text:span></text:p>
      <text:p text:style-name="P800"><text:span text:style-name="T801">9.2.2</text:span><text:span text:style-name="T802">. garantuoja aplinkos apsaugos režimą rinktinei priklausančiuose valstybės sienos apsaugos objektuose;</text:span></text:p>
      <text:p text:style-name="P803"><text:span text:style-name="T804">9.2.3</text:span><text:span text:style-name="T805">. dalyvauja vykdant paieškos ir gelbėjimo darbus;</text:span></text:p>
      <text:p text:style-name="P806"><text:span text:style-name="T807">9.2.4</text:span><text:span text:style-name="T808">. išduoda leidimus kirsti valstybės sieną, atvykti ir būti valstybės sienos apsaugos zonoje, verstis ūkine, komercine ar kitokia veikla valstybės sienos apsaugos zonoje, būti vidaus vandenyse, vykti į pasienio juostą;</text:span></text:p>
      <text:p text:style-name="P809"><text:span text:style-name="T810">9.2.5</text:span><text:span text:style-name="T811">. užtikrina jos žinioje esančių kontaktinių punktų veiklą;</text:span></text:p>
      <text:p text:style-name="P812"><text:span text:style-name="T813">9.2.6</text:span><text:span text:style-name="T814">. dalyvauja užtikrinant <text:s/>Specialiosios tranzito schemos veikimą.</text:span></text:p>
      <text:p text:style-name="P815"><text:span text:style-name="T816">9.3</text:span><text:span text:style-name="T817">. užtikrindama nusikalstamų veikų ir kitų teisės pažeidimų prevenciją, atskleidimą ir tyrimą, žmogaus teisių ir laisvių apsaugą, viešąją tvarką ir visuomenės saugumą:</text:span></text:p>
      <text:p text:style-name="P818"><text:span text:style-name="T819">9.3.1</text:span><text:span text:style-name="T820">. dalyvauja užtikrinant viešąją tvarką ir atlieka kitas įstatymų nustatytas teisėtvarkos funkcijas rinktinei priskirtame pasienio ruože;</text:span></text:p>
      <text:p text:style-name="P821"><text:span text:style-name="T822">9.3.2</text:span><text:span text:style-name="T823"><text:s/>automatizuotu būdu kaupia ir tvarko duomenis apie asmenis ir transporto priemones, kertančius valstybės sieną;</text:span></text:p>
      <text:p text:style-name="P824"><text:span text:style-name="T825">9.3.3</text:span><text:span text:style-name="T826">. atlieka ikiteisminį tyrimą, taiko asmenims administracinės atsakomybės priemones;</text:span></text:p>
      <text:p text:style-name="P827"><text:span text:style-name="T828">9.4</text:span><text:span text:style-name="T829">. užtikrindama Lietuvos Respublikos tarptautinių sutarčių ir susitarimų, Europos Sąjungos teisės aktų, Lietuvos Respublikos įstatymų ir kitų teisės aktų migracijos procesų kontrolės klausimais vykdymą:</text:span></text:p>
      <text:p text:style-name="P830"><text:span text:style-name="T831">9.4.1</text:span><text:span text:style-name="T832">. pagal savo kompetenciją dalyvauja įgyvendinant valstybinę migracijos procesų kontrolę;</text:span></text:p>
      <text:p text:style-name="P833"><text:span text:style-name="T834">9.4.2</text:span><text:span text:style-name="T835">. priima sprendimus dėl vizų išdavimo, atsisakymo išduoti vizas užsieniečiams, vizų panaikinimo ar atšaukimo;</text:span></text:p>
      <text:p text:style-name="P836"><text:span text:style-name="T837">9.4.3</text:span><text:span text:style-name="T838">. pagal savo kompetenciją priima sprendimus dėl užsieniečio įpareigojimo išvykti iš Lietuvos Respublikos ir kontroliuoja šių sprendimų įgyvendinimą, taip pat priima ir įgyvendina sprendimus dėl užsieniečių grąžinimo, išsiuntimo iš Lietuvos Respublikos teritorijos;</text:span></text:p>
      <text:p text:style-name="P839"><text:span text:style-name="T840">9.4.4</text:span><text:span text:style-name="T841">. priima užsieniečių prašymus suteikti pabėgėlio statusą, apklausia juos, surenka asmens duomenis apie juos bei kartu atvykusius jų šeimos narius, išaiškina prašymo padavimo motyvus.</text:span></text:p>
      <text:p text:style-name="P842"><text:span text:style-name="T843">10</text:span><text:span text:style-name="T844">. Lietuvos Respublikos įstatymai ir kiti teisės aktai rinktinei gali nustatyti ir kitų veiklos tikslų ir funkcijų.<text:s/></text:span></text:p>
      <text:p text:style-name="P845"><text:span text:style-name="T846">11</text:span><text:span text:style-name="T847">. Nuostatų 9 punkte nurodytas funkcijas rinktinė įgyvendina, veikdama viešai ir prireikus vykdydama kriminalinę žvalgybą.</text:span></text:p>
      <text:p text:style-name="P848"><text:span text:style-name="T849">12</text:span><text:span text:style-name="T850">. Vykdydama kriminalinę žvalgybą, ikiteisminį tyrimą,<text:s/></text:span><text:span text:style-name="T851">valstybinę migracijos procesų kontrolę<text:s/></text:span><text:span text:style-name="T852">rinktinė veikia visoje valstybės teritorijoje.</text:span><text:span text:style-name="T853"><text:s/></text:span></text:p>
      <text:p text:style-name="P854"><text:span text:style-name="T855">13</text:span><text:span text:style-name="T856">. Rinktinė, įgyvendindama savo funkcijas, bendradarbiauja su valstybės ir savivaldybių institucijomis, įstaigomis ir panašiomis kitų valstybių tarnybomis.</text:span></text:p>
      <text:p text:style-name="P857"/>
      <text:p text:style-name="P858"><text:span text:style-name="T859">III</text:span><text:span text:style-name="T860"><text:s/>SKYRIUS</text:span></text:p>
      <text:p text:style-name="P861"><text:span text:style-name="T862">RINKTINĖS TEISĖS</text:span></text:p>
      <text:p text:style-name="P863"/>
      <text:p text:style-name="P864"><text:span text:style-name="T865">14</text:span><text:span text:style-name="T866">. Rinktinė, įgyvendindama jai iškeltus veiklos tikslus ir atlikdama funkcijas, pagal kompetenciją turi teisę:</text:span></text:p>
      <text:p text:style-name="P867"><text:span text:style-name="T868">14.1</text:span><text:span text:style-name="T869">. gauti iš kitų valstybės ir savivaldybių institucijų bei įstaigų, įmonių, organizacijų bei asmenų informaciją ir pasiūlymus rinktinės kompetencijai priskirtais klausimais;</text:span></text:p>
      <text:p text:style-name="P870"><text:span text:style-name="T871">14.2</text:span><text:span text:style-name="T872">. pagal kompetenciją bendradarbiauti su valstybės ir vietos savivaldos institucijomis ir atitinkamomis kitų valstybių tarnybomis;</text:span></text:p>
      <text:p text:style-name="P873"><text:span text:style-name="T874">14.3</text:span><text:span text:style-name="T875">.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876"><text:span text:style-name="T877">14.4</text:span><text:span text:style-name="T878">. gauti paramą Lietuvos Respublikos labdaros ir paramos įstatymo <text:s/>nustatyta tvarka.</text:span></text:p>
      <text:p text:style-name="P879"><text:span text:style-name="T880">15</text:span><text:span text:style-name="T881">. Rinktinė turi ir kitų teisių, kurias jai suteikia pagal kompetenciją Tarnybos vadas.</text:span></text:p>
      <text:p text:style-name="P882"/>
      <text:p text:style-name="P883"><text:span text:style-name="T884">IV</text:span><text:span text:style-name="T885"><text:s/>SKYRIUS</text:span></text:p>
      <text:p text:style-name="P886"><text:span text:style-name="T887">RINKTINĖS VEIKLOS ORGANIZAVIMAS</text:span></text:p>
      <text:p text:style-name="P888"/>
      <text:p text:style-name="P889"><text:span text:style-name="T890">16</text:span><text:span text:style-name="T891">. Rinktinės veikla organizuojama pagal nustatyta tvarka parengtą ir patvirtintą metinį veiklos planą. Rinktinės struktūrinių padalinių veiklą ir vidaus tvarką reglamentuoja rinktinės darbo reglamentas, rinktinės vidaus tvarkos taisyklės, struktūrinių padalinių nuostatai, valstybės tarnautojų ir darbuotojų, dirbančių pagal darbo sutartis (toliau – darbuotojai) pareigybių aprašymai. Rinktinės struktūrą tvirtina Tarnybos vadas.</text:span></text:p>
      <text:p text:style-name="P892"><text:span text:style-name="T893">17</text:span><text:span text:style-name="T894">. Rinktinę sudaro:</text:span></text:p>
      <text:p text:style-name="P895"><text:span text:style-name="T896">17.1</text:span><text:span text:style-name="T897">. rinktinės vadas;</text:span></text:p>
      <text:p text:style-name="P898"><text:span text:style-name="T899">17.2</text:span><text:span text:style-name="T900">. rinktinės Štabas;</text:span></text:p>
      <text:p text:style-name="P901"><text:span text:style-name="T902">17.3</text:span><text:span text:style-name="T903">. rinktinės užkardos (Specialiosios paskirties, Druskininkų, A. Barausko, Kabelių, Purvėnų, Tribonių, Kapčiamiesčio, Kalvarijos);<text:s/></text:span></text:p>
      <text:p text:style-name="P904"><text:span text:style-name="T905">17.4</text:span><text:span text:style-name="T906">. kiti rinktinės struktūriniai padaliniai.</text:span></text:p>
      <text:p text:style-name="P907"><text:span text:style-name="T908">18</text:span><text:span text:style-name="T909">. Rinktinei tiesiogiai arba per savo pavaduotojus vadovauja rinktinės vadas.</text:span></text:p>
      <text:p text:style-name="P910"><text:span text:style-name="T911">19</text:span><text:span text:style-name="T912">. Rinktinės vadą ir jo pavaduotojus skiria į pareigas ir atleidžia iš pareigų Tarnybos vadas.</text:span></text:p>
      <text:p text:style-name="P913"><text:span text:style-name="T914">20</text:span><text:span text:style-name="T915">. Rinktinės vadas yra tiesiogiai pavaldus ir atskaitingas Tarnybos vadui ir atsako už rinktinei pavestų funkcijų tinkamą atlikimą, siekiant rinktinei nustatytų veiklos tikslų.</text:span></text:p>
      <text:p text:style-name="P916"><text:span text:style-name="T917">21</text:span><text:span text:style-name="T918">. Rinktinės vadas:</text:span></text:p>
      <text:p text:style-name="P919"><text:span text:style-name="T920">21.1</text:span><text:span text:style-name="T921">. organizuoja ir kontroliuoja rinktinei pavestų funkcijų atlikimą, siekiant rinktinei nustatytų veiklos tikslų;</text:span></text:p>
      <text:p text:style-name="P922"><text:span text:style-name="T923">21.2</text:span><text:span text:style-name="T924">. teikia Tarnybos vadui pasiūlymus dėl rinktinės struktūrinių padalinių steigimo, reorganizavimo, likvidavimo;</text:span></text:p>
      <text:p text:style-name="P925"><text:span text:style-name="T926">21.3</text:span><text:span text:style-name="T927">. teikia Tarnybos vadui tvirtinti rinktinės ir jos struktūrinių padalinių nuostatus;</text:span></text:p>
      <text:p text:style-name="P928"><text:span text:style-name="T929">21.4</text:span><text:span text:style-name="T930">. pagal savo kompetenciją skiria į pareigas ir atleidžia iš jų darbuotojus;</text:span></text:p>
      <text:p text:style-name="P931"><text:span text:style-name="T932">21.5</text:span><text:span text:style-name="T933">. pagal kompetenciją skiria tarnybines (drausmines) nuobaudas ir skatina rinktinės darbuotojus, taip pat teikia pasiūlymus dėl darbuotojų skatinimo Tarnybos vadui;</text:span></text:p>
      <text:p text:style-name="P934"><text:span text:style-name="T935">21.6</text:span><text:span text:style-name="T936">. pagal kompetenciją tvirtina darbuotojų pareigybių aprašymus;</text:span></text:p>
      <text:p text:style-name="P937"><text:span text:style-name="T938">21.7</text:span><text:span text:style-name="T939">. naudoja rinktinei skirtas biudžeto lėšas rinktinės veiklai bei programoms vykdyti ir tikslams įgyvendinti;</text:span></text:p>
      <text:p text:style-name="P940"><text:span text:style-name="T941">21.8</text:span><text:span text:style-name="T942">. pagal kompetenciją leidžia įsakymus rinktinės veiklos klausimais;</text:span></text:p>
      <text:p text:style-name="P943"><text:span text:style-name="T944">21.9</text:span><text:span text:style-name="T945">. nustato rinktinės Sargybų skyriaus darbuotojų darbo vietas rinktinės struktūriniuose padaliniuose;</text:span></text:p>
      <text:p text:style-name="P946"><text:span text:style-name="T947">21.10</text:span><text:span text:style-name="T948">. atlieka kitas Lietuvos Respublikos įstatymų ir kitų teisės aktų nustatytas funkcijas.</text:span></text:p>
      <text:p text:style-name="P949"><text:span text:style-name="T950">22</text:span><text:span text:style-name="T951">. Rinktinės vado pavaduotojai pagal priskirtas veiklos administravimo sritis:</text:span></text:p>
      <text:p text:style-name="P952"><text:span text:style-name="T953">22.1</text:span><text:span text:style-name="T954">. koordinuoja rinktinei pavestų funkcijų atlikimą, siekiant rinktinei nustatytų veiklos tikslų, užtikrina rinktinės struktūrinių padalinių nenutrūkstamą valdymą ir veiklos kontrolę;</text:span></text:p>
      <text:p text:style-name="P955"><text:span text:style-name="T956">22.2</text:span><text:span text:style-name="T957">. užtikrina metodinį vadovavimą rinktinės struktūriniams padaliniams valstybės sienos apsaugos organizavimo, valstybės sienos, pasienio teisinio režimo ir pasienio kontrolės punktų veiklos klausimais;</text:span></text:p>
      <text:p text:style-name="P958"><text:span text:style-name="T959">22.3</text:span><text:span text:style-name="T960">. kontroliuoja tarnybos organizavimą rinktinės struktūriniuose padaliniuose;</text:span></text:p>
      <text:p text:style-name="P961"><text:span text:style-name="T962">22.4</text:span><text:span text:style-name="T963">. koordinuoja ir kontroliuoja rinktinės padalinių, vykdančių kriminalinę žvalgybą, migracijos procesų kontrolę ir atliekančių ikiteisminį tyrimą, darbą;</text:span></text:p>
      <text:p text:style-name="P964"><text:span text:style-name="T965">22.5</text:span><text:span text:style-name="T966">. administruoja rinktinės ūkinės veiklos planavimą ir organizavimą;</text:span></text:p>
      <text:p text:style-name="P967"><text:span text:style-name="T968">23</text:span><text:span text:style-name="T969">. Rinktinės Štabas yra rinktinės struktūrinis padalinys, kuris organizuoja ir kontroliuoja rinktinės vidinį administravimą. Rinktinės Štabui vadovauja rinktinės vado pavaduotojas Štabo viršininkas, kuris, nesant rinktinės vado, atlieka jo funkcijas. Nesant rinktinės vado pavaduotojo Štabo viršininko, jo funkcijas atlieka tarnybos vado įsakymu paskirtas rinktinės vado pavaduotojas arba kitas valstybės tarnautojas. Rinktinės Štabo funkcijas nustato nuostatai, kuriuos rinktinės vado teikimu tvirtina Tarnybos vadas.</text:span></text:p>
      <text:p text:style-name="P970"><text:span text:style-name="T971">24</text:span><text:span text:style-name="T972">. Rinktinės Štabo veiklos tikslai:<text:s/></text:span></text:p>
      <text:p text:style-name="P973"><text:span text:style-name="T974">24.1</text:span><text:span text:style-name="T975">. 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976"><text:span text:style-name="T977">24.2</text:span><text:span text:style-name="T978">. įgyvendinti rinktinės infrastruktūros plėtrą, atitinkančią Europos Sąjungos reikalavimus, palaikyti ir tobulinti materialinę techninę bazę, įgyvendinti informacinės plėtros projektus, užtikrinančius valstybės sienos apsaugą.</text:span></text:p>
      <text:p text:style-name="P979"><text:span text:style-name="T980">25</text:span><text:span text:style-name="T981">. Rinktinės užkarda (toliau – užkarda) yra rinktinės struktūrinis padalinys, įgyvendinantis nustatytas valstybės sienos apsaugos funkcijas priskirtoje pasienio ruožo dalyje. Specialiosios paskirties užkarda atlieka specialiąsias užduotis bei operacijas visoje rinktinei priskirtoje teritorijoje. <text:s/></text:span></text:p>
      <text:p text:style-name="P982"><text:span text:style-name="T983">26</text:span><text:span text:style-name="T984">. Užkardai vadovauja užkardos vadas, kurį skiria į pareigas ir atleidžia Tarnybos vadas.<text:s/></text:span></text:p>
      <text:p text:style-name="P985"><text:span text:style-name="T986">27</text:span><text:span text:style-name="T987">. Užkardos funkcijos ir veikimo teritorija nustatomos užkardos nuostatuose, kuriuos rinktinės vado teikimu tvirtina Tarnybos vadas.</text:span></text:p>
      <text:p text:style-name="P988"><text:span text:style-name="T989">28</text:span><text:span text:style-name="T990">. Rinktinėje atskiroms funkcijoms vykdyti gali būti steigiami kiti rinktinės struktūriniai padaliniai.</text:span></text:p>
      <text:p text:style-name="P991"><text:span text:style-name="T992">29</text:span><text:span text:style-name="T993">. Šiems padaliniams, išskyrus rinktinės 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994"><text:span text:style-name="T995">30</text:span><text:span text:style-name="T996">. Rinktinės struktūrinių padalinių funkcijas nustato šių padalinių nuostatai, kuriuos rinktinės vado teikimu tvirtina Tarnybos vadas.<text:s/></text:span></text:p>
      <text:p text:style-name="P997"/>
      <text:p text:style-name="P998"><text:span text:style-name="T999">V</text:span><text:span text:style-name="T1000"><text:s/>SKYRIUS</text:span></text:p>
      <text:p text:style-name="P1001"><text:span text:style-name="T1002">DARBO APMOKĖJIMAS IR PRIĖMIMAS Į TARNYBĄ (DARBĄ)</text:span></text:p>
      <text:p text:style-name="P1003"/>
      <text:p text:style-name="P1004"><text:span text:style-name="T1005">31</text:span><text:span text:style-name="T1006">. Darbo užmokesčio mokėjimo rinktinės darbuotojams, jų priėmimo į tarnybą (darbą) tvarką ir sąlygas nustato Lietuvos Respublikos darbo kodeksas, Lietuvos Respublikos valstybės tarnybos įstatymas, Lietuvos Respublikos vidaus tarnybos statutas.</text:span></text:p>
      <text:p text:style-name="P1007"/>
      <text:p text:style-name="P1008"><text:span text:style-name="T1009">VI</text:span><text:span text:style-name="T1010"><text:s/>SKYRIUS</text:span></text:p>
      <text:p text:style-name="P1011"><text:span text:style-name="T1012">RINKTINĖS FINANSINĖS VEIKLOS KONTROLĖ IR VIDAUS AUDITAS</text:span></text:p>
      <text:p text:style-name="P1013"/>
      <text:p text:style-name="P1014"><text:span text:style-name="T1015">32</text:span><text:span text:style-name="T1016">. Rinktinės veiklą Lietuvos Respublikos įstatymų ir kitų teisės aktų nustatyta tvarka pagal kompetenciją kontroliuoja Vidaus reikalų ministerija, Tarnyba ir kitos įgaliotos valstybės institucijos ir įstaigos.</text:span></text:p>
      <text:p text:style-name="P1017"><text:span text:style-name="T1018">33</text:span><text:span text:style-name="T1019">. Rinktinės valstybinį auditą atlieka Valstybės kontrolė. Vidaus auditą atlieka Tarnybos struktūrinis padalinys – Vidaus audito skyrius.</text:span></text:p>
      <text:p text:style-name="P1020"/>
      <text:p text:style-name="P1021"><text:span text:style-name="T1022">VII</text:span><text:span text:style-name="T1023"><text:s/>SKYRIUS</text:span></text:p>
      <text:p text:style-name="P1024"><text:span text:style-name="T1025">BAIGIAMOSIOS NUOSTATOS</text:span></text:p>
      <text:p text:style-name="P1026"/>
      <text:p text:style-name="P1027"><text:span text:style-name="T1028">34</text:span><text:span text:style-name="T1029">. Rinktinė reorganizuojama, pertvarkoma ar likviduojama Lietuvos Respublikos civilinio kodekso, Lietuvos Respublikos biudžetinių įstaigų įstatymo nustatyta tvarka.</text:span></text:p>
      <text:p text:style-name="P1030"/>
      <text:p text:style-name="P1031"><text:span text:style-name="T103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 User</dc:creator>
    <meta:creation-date>2016-01-28T14:40:00Z</meta:creation-date>
    <dc:date>2016-01-28T14:40:00Z</dc:date>
    <meta:print-date>2005-12-23T07:10:00Z</meta:print-date>
    <meta:template xlink:href="Normal" xlink:type="simple"/>
    <meta:editing-cycles>2</meta:editing-cycles>
    <meta:editing-duration>PT0S</meta:editing-duration>
    <meta:document-statistic meta:page-count="17" meta:paragraph-count="393" meta:word-count="5656" meta:character-count="46445" meta:row-count="1372" meta:non-whitespace-character-count="41182"/>
  </office:meta>
</office:document-meta>
</file>