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732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6895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 fo:text-indent="0.689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text-indent="0.6895in"/>
      <style:text-properties fo:font-weight="bold" style:font-weight-asian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center" style:vertical-align="baseline" fo:text-indent="0.6895in"/>
      <style:text-properties fo:font-weight="bold" style:font-weight-asian="bold" fo:color="#000000" style:font-size-complex="12pt" style:language-asian="lt" style:country-asian="LT" fo:hyphenate="false"/>
    </style:style>
    <style:style style:name="P31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32" style:parent-style-name="Normal" style:family="paragraph">
      <style:paragraph-properties fo:text-align="center" style:vertical-align="baseline" fo:text-indent="0.6895in"/>
      <style:text-properties fo:font-weight="bold" style:font-weight-asian="bold"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margin-left="0.7423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vertical-align="baseline" fo:margin-left="0.7423in">
        <style:tab-stops>
          <style:tab-stop style:type="left" style:position="2.0138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vertical-align="baseline" fo:margin-left="0.7423in">
        <style:tab-stops>
          <style:tab-stop style:type="left" style:position="1.817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vertical-align="baseline" fo:margin-left="0.7875in" fo:text-indent="1.7722in">
        <style:tab-stops>
          <style:tab-stop style:type="left" style:position="1.772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vertical-align="baseline" fo:text-indent="0.775in">
        <style:tab-stops>
          <style:tab-stop style:type="left" style:position="0.8861in"/>
          <style:tab-stop style:type="left" style:position="2.4611in"/>
          <style:tab-stop style:type="left" style:position="2.5597in"/>
          <style:tab-stop style:type="left" style:position="2.658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vertical-align="baseline" fo:text-indent="2.559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vertical-align="baseline" fo:margin-left="0.7423in">
        <style:tab-stops/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margin-left="0.0986in" fo:text-indent="2.5277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style:vertical-align="baseline" fo:text-indent="0.775in">
        <style:tab-stops>
          <style:tab-stop style:type="left" style:position="0.4923in"/>
          <style:tab-stop style:type="left" style:position="0.7875in"/>
          <style:tab-stop style:type="left" style:position="2.7562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vertical-align="baseline" fo:text-indent="0.775in">
        <style:tab-stops>
          <style:tab-stop style:type="left" style:position="2.5597in"/>
          <style:tab-stop style:type="left" style:position="2.7562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indent="2.6263in"/>
      <style:text-properties style:language-asian="lt" style:country-asian="LT"/>
    </style:style>
    <style:style style:name="P55" style:parent-style-name="Normal" style:family="paragraph">
      <style:paragraph-properties fo:text-indent="0.775in">
        <style:tab-stops>
          <style:tab-stop style:type="left" style:position="0.5909in"/>
          <style:tab-stop style:type="left" style:position="0.7875in"/>
          <style:tab-stop style:type="left" style:position="2.1659in"/>
          <style:tab-stop style:type="left" style:position="2.3625in"/>
          <style:tab-stop style:type="left" style:position="2.559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2.626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style:vertical-align="baseline" fo:text-indent="0.775in">
        <style:tab-stops>
          <style:tab-stop style:type="left" style:position="0.7875in"/>
          <style:tab-stop style:type="left" style:position="2.7562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vertical-align="baseline" fo:text-indent="2.5597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vertical-align="baseline" fo:text-indent="2.5597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vertical-align="baseline" fo:text-indent="2.559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vertical-align="baseline" fo:margin-left="2.3625in" fo:text-indent="-1.5875in">
        <style:tab-stops>
          <style:tab-stop style:type="left" style:position="-1.575in"/>
          <style:tab-stop style:type="left" style:position="-1.4763in"/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indent="2.6694in"/>
      <style:text-properties style:language-asian="lt" style:country-asian="LT"/>
    </style:style>
    <style:style style:name="P69" style:parent-style-name="Normal" style:family="paragraph">
      <style:paragraph-properties fo:text-indent="2.6694in">
        <style:tab-stops>
          <style:tab-stop style:type="left" style:position="2.3625in"/>
          <style:tab-stop style:type="left" style:position="2.5597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2017 m. lapkričio 8 d. NUTARIMO NR. 894 „DĖL LIETUVOS MOKSLO TARYBOS VALDYBOS SUDĖTIES PATVIRTINIMO“ PAKEITIMO</text:p>
      <text:p text:style-name="P15"/>
      <text:p text:style-name="P16">2019 m. gegužės 22 d. Nr. 502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a:</text:span></text:p>
      <text:p text:style-name="P23"><text:span text:style-name="T24">Pakeisti Lietuvos Respublikos Vyriausybės 2017 m. lapkričio 8 d. nutarimą Nr. 894 „Dėl Lietuvos mokslo tarybos valdybos sudėties patvirtinimo“ ir jį išdėstyti nauja redakcija:</text:span>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text:s/></text:p>
      <text:p text:style-name="P31">DĖL LIETUVOS MOKSLO TARYBOS VALDYBOS SUDĖTIES PATVIRTINIMO</text:p>
      <text:p text:style-name="P32"/>
      <text:p text:style-name="P33"><text:span text:style-name="T34">Vadovaudamasi Lietuvos Respublikos mokslo ir studijų įstatymo 15 straipsnio 1 dalimi, Lietuvos mokslo tarybos nuostatų, patvirtintų Lietuvos Respublikos Seimo 2017 m. birželio 22 d. nutarimu Nr. XIII-499 „Dėl Lietuvos mokslo tarybos nuostatų patvirtinimo“, 12 punktu, <text:s/></text:span><text:span text:style-name="T35">Lietuvos Respublikos Vyriausybė</text:span><text:span text:style-name="T36"><text:s/></text:span><text:span text:style-name="T37">nutaria:</text:span></text:p>
      <text:p text:style-name="P38"><text:span text:style-name="T39">Patvirtinti <text:s/>šios sudėties Lietuvos mokslo tarybos valdybą:</text:span></text:p>
      <text:p text:style-name="P40">Jūras Banys <text:s text:c="17"/>– <text:s text:c="3"/>Lietuvos mokslų akademijos prezidentas;</text:p>
      <text:p text:style-name="P41"><text:span text:style-name="T42">Kęstutis Jasiūnas <text:s text:c="9"/>– <text:s text:c="3"/>uždarosios akcinės bendrovės „Ekspla“ generalinis <text:s text:c="15"/></text:span></text:p>
      <text:p text:style-name="P43"><text:span text:style-name="T44">direktorius;<text:s/></text:span></text:p>
      <text:p text:style-name="P45"><text:span text:style-name="T46">Kristina Masevičiūtė <text:s text:c="2"/>– <text:s text:c="3"/>Mokslo ir studijų stebėsenos ir analizės centro Mokslo <text:s text:c="3"/></text:span></text:p>
      <text:p text:style-name="P47"><text:span text:style-name="T48">politikos analizės skyriaus vadovė;</text:span></text:p>
      <text:p text:style-name="P49">Urtė Neniškytė <text:s text:c="12"/>– <text:s text:c="3"/>Vilniaus universiteto Gyvybės mokslų centro <text:s text:c="3"/></text:p>
      <text:p text:style-name="P50"><text:span text:style-name="T51">Biomokslų <text:s/>instituto mokslo darbuotoja;</text:span></text:p>
      <text:p text:style-name="P52">Rimvydas Petrauskas <text:s/>– <text:s text:c="3"/>Vilniaus universiteto Istorijos fakulteto dekanas;</text:p>
      <text:p text:style-name="P53">Vilma Popovienė <text:s text:c="7"/>– <text:s text:c="4"/>Švietimo, mokslo ir sporto ministerijos Studijų, mokslo<text:s/></text:p>
      <text:p text:style-name="P54">ir technologijų departamento Mokslo skyriaus vedėja;<text:s/></text:p>
      <text:p text:style-name="P55"><text:span text:style-name="T56">Klemensas Rimšelis <text:s text:c="3"/></text:span><text:span text:style-name="T57">– <text:s text:c="4"/>Valstybės dokumentų technologinės apsaugos tarnybos<text:s/></text:span></text:p>
      <text:p text:style-name="P58"><text:span text:style-name="T59">prie Finansų ministerijos direktorius; <text:s/></text:span><text:span text:style-name="T60"><text:s/></text:span></text:p>
      <text:p text:style-name="P61"><text:span text:style-name="T62">Rimantas Rudzkis <text:s text:c="6"/>– <text:s text:c="3"/>Vilniaus universiteto Matematikos ir informatikos <text:s/></text:span></text:p>
      <text:p text:style-name="P63">fakulteto Duomenų mokslo ir skaitmeninių<text:s/></text:p>
      <text:p text:style-name="P64">technologijų instituto vyresnysis mokslo<text:s/></text:p>
      <text:p text:style-name="P65"><text:span text:style-name="T66">darbuotojas;</text:span></text:p>
      <text:p text:style-name="P67">Skaidra Trilupaitytė <text:s text:c="3"/>– <text:s text:c="4"/>Lietuvos kultūros tyrimų instituto Šiuolaikinės <text:s text:c="4"/></text:p>
      <text:p text:style-name="P68">Lietuvos kultūros skyriaus vyresnioji mokslo <text:s text:c="5"/></text:p>
      <text:p text:style-name="P69"><text:span text:style-name="T70">darbuotoja.“<text:s/></text:span></text:p>
      <text:p text:style-name="P71"/>
      <text:p text:style-name="P72"/>
      <text:p text:style-name="P73">Ministras Pirmininkas<text:tab/>Saulius Skvernelis</text:p>
      <text:p text:style-name="P74"/>
      <text:p text:style-name="P75"/>
      <text:p text:style-name="P76"><text:span text:style-name="T77">Švietimo, mokslo ir sporto ministras <text:s text:c="45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19-05-27T11:38:00Z</meta:creation-date>
    <dc:date>2019-05-27T11:3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56" meta:character-count="2143" meta:row-count="74" meta:non-whitespace-character-count="1928"/>
  </office:meta>
</office:document-meta>
</file>