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2.7in"/>
        </style:tab-stops>
      </style:paragraph-properties>
    </style:style>
    <style:style style:name="T30" style:parent-style-name="DefaultParagraphFont" style:family="text">
      <style:text-properties style:font-name-asian="Calibri" fo:font-weight="bold" style:font-weight-asian="bold" style:font-weight-complex="bold" fo:color="#00000A" style:font-size-complex="12pt"/>
    </style:style>
    <style:style style:name="T31" style:parent-style-name="DefaultParagraphFont" style:family="text">
      <style:text-properties style:font-name-asian="Calibri" fo:font-weight="bold" style:font-weight-asian="bold" style:font-weight-complex="bold" fo:color="#00000A" style:font-size-complex="12pt"/>
    </style:style>
    <style:style style:name="T32" style:parent-style-name="DefaultParagraphFont" style:family="text">
      <style:text-properties style:font-name-asian="Calibri" fo:font-weight="bold" style:font-weight-asian="bold" style:font-weight-complex="bold" fo:color="#00000A" style:font-size-complex="12pt"/>
    </style:style>
    <style:style style:name="P33" style:parent-style-name="Normal" style:family="paragraph">
      <style:paragraph-properties fo:line-height="150%" fo:text-indent="0.5in">
        <style:tab-stops>
          <style:tab-stop style:type="left" style:position="2.7in"/>
        </style:tab-stops>
      </style:paragraph-properties>
    </style:style>
    <style:style style:name="T34" style:parent-style-name="DefaultParagraphFont" style:family="text">
      <style:text-properties style:font-name-asian="Calibri" style:font-weight-complex="bold" fo:color="#00000A" style:font-size-complex="12pt"/>
    </style:style>
    <style:style style:name="T35" style:parent-style-name="DefaultParagraphFont" style:family="text">
      <style:text-properties style:font-name-asian="Calibri" style:font-weight-complex="bold" fo:color="#00000A" style:text-position="super 66.6%" style:font-size-complex="12pt"/>
    </style:style>
    <style:style style:name="T36" style:parent-style-name="DefaultParagraphFont" style:family="text">
      <style:text-properties style:font-name-asian="Calibri" style:font-weight-complex="bold" fo:color="#00000A" style:font-size-complex="12pt"/>
    </style:style>
    <style:style style:name="P37" style:parent-style-name="Normal" style:family="paragraph">
      <style:paragraph-properties fo:text-align="justify" fo:line-height="150%" fo:text-indent="0.5in">
        <style:tab-stops>
          <style:tab-stop style:type="left" style:position="2.7in"/>
        </style:tab-stops>
      </style:paragraph-properties>
    </style:style>
    <style:style style:name="T38" style:parent-style-name="DefaultParagraphFont" style:family="text">
      <style:text-properties style:font-name-asian="Calibri" style:font-weight-complex="bold" fo:color="#00000A" style:font-size-complex="12pt"/>
    </style:style>
    <style:style style:name="T39" style:parent-style-name="DefaultParagraphFont" style:family="text">
      <style:text-properties style:font-name-asian="Calibri" style:font-weight-complex="bold" fo:color="#00000A" style:font-size-complex="12pt"/>
    </style:style>
    <style:style style:name="T40" style:parent-style-name="DefaultParagraphFont" style:family="text">
      <style:text-properties style:font-name-asian="Calibri" style:font-weight-complex="bold" fo:color="#00000A" style:text-position="super 66.6%" style:font-size-complex="12pt"/>
    </style:style>
    <style:style style:name="T41" style:parent-style-name="DefaultParagraphFont" style:family="text">
      <style:text-properties style:font-name-asian="Calibri" style:font-weight-complex="bold" fo:color="#00000A" style:font-size-complex="12pt"/>
    </style:style>
    <style:style style:name="T42" style:parent-style-name="DefaultParagraphFont" style:family="text">
      <style:text-properties style:font-name-asian="Calibri" fo:font-weight="bold" style:font-weight-asian="bold" style:font-weight-complex="bold" fo:color="#00000A" style:font-size-complex="12pt"/>
    </style:style>
    <style:style style:name="T43" style:parent-style-name="DefaultParagraphFont" style:family="text">
      <style:text-properties style:font-name-asian="Calibri" fo:color="#00000A" style:font-size-complex="12pt"/>
    </style:style>
    <style:style style:name="P44" style:parent-style-name="Normal" style:family="paragraph">
      <style:paragraph-properties fo:line-height="150%" fo:text-indent="0.5in">
        <style:tab-stops>
          <style:tab-stop style:type="left" style:position="2.7in"/>
        </style:tab-stops>
      </style:paragraph-properties>
    </style:style>
    <style:style style:name="P45" style:parent-style-name="Normal" style:family="paragraph">
      <style:paragraph-properties fo:line-height="150%" fo:text-indent="0.5in">
        <style:tab-stops>
          <style:tab-stop style:type="left" style:position="2.7in"/>
        </style:tab-stops>
      </style:paragraph-properties>
    </style:style>
    <style:style style:name="T46" style:parent-style-name="DefaultParagraphFont" style:family="text">
      <style:text-properties style:font-name-asian="Calibri" fo:font-weight="bold" style:font-weight-asian="bold" style:font-weight-complex="bold" fo:color="#00000A" style:font-size-complex="12pt"/>
    </style:style>
    <style:style style:name="T47" style:parent-style-name="DefaultParagraphFont" style:family="text">
      <style:text-properties style:font-name-asian="Calibri" fo:font-weight="bold" style:font-weight-asian="bold" style:font-weight-complex="bold" fo:color="#00000A" style:font-size-complex="12pt"/>
    </style:style>
    <style:style style:name="T48" style:parent-style-name="DefaultParagraphFont" style:family="text">
      <style:text-properties style:font-name-asian="Calibri" fo:font-weight="bold" style:font-weight-asian="bold" style:font-weight-complex="bold" fo:color="#00000A" style:font-size-complex="12pt"/>
    </style:style>
    <style:style style:name="P49"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50" style:parent-style-name="DefaultParagraphFont" style:family="text">
      <style:text-properties style:font-name-asian="Calibri" fo:color="#00000A" style:font-size-complex="12pt"/>
    </style:style>
    <style:style style:name="T51" style:parent-style-name="DefaultParagraphFont" style:family="text">
      <style:text-properties style:font-name-asian="Calibri" fo:color="#00000A" style:font-size-complex="12pt"/>
    </style:style>
    <style:style style:name="T52" style:parent-style-name="DefaultParagraphFont" style:family="text">
      <style:text-properties fo:color="#00000A"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Calibri" fo:color="#00000A" fo:font-size="11pt" style:font-size-asian="11pt" style:font-size-complex="11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A" style:font-size-complex="12pt"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A"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line-height="150%" fo:margin-left="1.6666in" fo:text-indent="0.5in">
        <style:tab-stops/>
      </style:paragraph-properties>
    </style:style>
    <style:style style:name="P1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Calibri" fo:font-weight="bold" style:font-weight-asian="bold" fo:color="#00000A" style:font-size-complex="12pt" style:language-asian="lt" style:country-asian="LT"/>
    </style:style>
    <style:style style:name="T119" style:parent-style-name="DefaultParagraphFont" style:family="text">
      <style:text-properties style:font-name-asian="Calibri" fo:font-weight="bold" style:font-weight-asian="bold" fo:color="#00000A" style:font-size-complex="12pt" style:language-asian="lt" style:country-asian="LT"/>
    </style:style>
    <style:style style:name="T120" style:parent-style-name="DefaultParagraphFont" style:family="text">
      <style:text-properties style:font-name-asian="Calibri" fo:font-weight="bold" style:font-weight-asian="bold" fo:color="#00000A"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2 IR 15 STRAIPSNIŲ PAKEITIMO</text:p>
      <text:p text:style-name="P14"><text:span text:style-name="T15">ĮSTATYMAS</text:span></text:p>
      <text:p text:style-name="P16"/>
      <text:p text:style-name="P17"><text:span text:style-name="T18">2022</text:span><text:span text:style-name="T19"><text:s/>m.<text:s/></text:span><text:span text:style-name="T20">balandžio</text:span><text:span text:style-name="T21"><text:s/></text:span><text:span text:style-name="T22">21</text:span><text:span text:style-name="T23"><text:s/>d. Nr.<text:s/></text:span><text:span text:style-name="T24">XIV-10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13</text:span><text:span text:style-name="T35">1<text:s/></text:span><text:span text:style-name="T36">dalimi:</text:span></text:p>
        <text:p text:style-name="P37"><text:span text:style-name="T38">„</text:span><text:span text:style-name="T39">13</text:span><text:span text:style-name="T40">1</text:span><text:span text:style-name="T41">.<text:s/></text:span><text:span text:style-name="T42">Padalinys</text:span><text:span text:style-name="T43"><text:s/>– įstaigos struktūrinis vienetas ar tokiame struktūriniame vienete esantis kitas struktūrinis vienetas.“</text:span></text:p>
        <text:p text:style-name="P44"/>
        <text:p text:style-name="P45"><text:span text:style-name="T46">2</text:span><text:span text:style-name="T47"><text:s/>straipsnis.<text:s/></text:span><text:span text:style-name="T48">15 straipsnio pakeitimas</text:span></text:p>
        <text:p text:style-name="P49"><text:span text:style-name="T50">1</text:span><text:span text:style-name="T51">. Pakeisti 15</text:span><text:span text:style-name="T52"><text:s/>straipsnio 1 dalį ir ją išdėstyti taip:</text:span></text:p>
        <text:p text:style-name="P53"><text:span text:style-name="T54">„</text:span><text:span text:style-name="T55">1</text:span><text:span text:style-name="T5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57">ecialistų, turinčių medicinos praktikos licenciją, vadovai į darbą priimami penkerių metų kadencijai.<text:s/></text:span><text:span text:style-name="T58">Tos pačios<text:s/></text:span><text:span text:style-name="T59">LNSS valstybės<text:s/></text:span><text:span text:style-name="T60">ar savivaldybės biudžetinės ar viešosios įstaigos</text:span><text:span text:style-name="T61"><text:s/>vadovu tas pats asmuo gali būti skiriamas ne daugiau kaip dvi kadencijas iš ei</text:span><text:span text:style-name="T6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6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6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65">dencijos terminas nėra pasibaigęs, arba viešosios įstaigos vadovu, kurio kadencija nenustatoma pagal šios dalies nuostatas arba kurio kadencijos terminas nėra pasibaigęs, darbo sutartis nutraukiama, ne vėliau kaip per dešimt darbo<text:s/></text:span><text:soft-page-break/><text:span text:style-name="T66">dienų nuo darbo sutarties</text:span><text:span text:style-name="T67"><text:s/>nutraukimo dienos skelbiamas viešas konkursas LNSS valstybės ar savivaldybės biudžetinės ar viešosios įstaigos vadovo pareigoms eiti.“</text:span></text:p>
        <text:p text:style-name="P68"><text:span text:style-name="T69">2</text:span><text:span text:style-name="T70">. Pakeisti 15 straipsnio 2 dalį ir ją išdėstyti taip:</text:span></text:p>
        <text:p text:style-name="P71"><text:span text:style-name="T72">„</text:span><text:span text:style-name="T73">2</text:span><text:span text:style-name="T74">. LNSS valstybės ir savivaldybių biudžetinių ir viešų</text:span><text:span text:style-name="T75">jų įstaigų<text:s/></text:span><text:span text:style-name="T76">padalinių</text:span><text:span text:style-name="T77"><text:s/></text:span><text:span text:style-name="T78">ir filialų vadovai į darbą priimami viešo konkurso būdu. LNSS<text:s/></text:span><text:span text:style-name="T79">valstybės ir savivaldybių viešųjų įstaigų,</text:span><text:span text:style-name="T80"><text:s/></text:span><text:span text:style-name="T81">išskyrus viešąsias įstaigas, kuriose dirba dešimt ar mažiau sveikatos priežiūros specialistų, turinčių medicinos praktikos licenci</text:span><text:span text:style-name="T82">ją,<text:s/></text:span><text:span text:style-name="T83">padalinių ir filialų vadovai į darbą priimami<text:s/></text:span><text:span text:style-name="T84">penkerių metų kadencijai</text:span><text:span text:style-name="T85">. Viešą konkursą organizuoja ir jo nuostatus tvirtina įstaigos vadovas.<text:s/></text:span><text:span text:style-name="T86">Likus šešiems mėnesiams iki įstaigos padalinio ar filialo vadovo kadencijos pabaigos,<text:s/></text:span><text:span text:style-name="T87">jeigu padalinio ar filia</text:span><text:span text:style-name="T88">lo vadovo kadencija nustatoma pagal šios dalies nuostatas, šios įstaigos vadovas skelbia viešą konkursą viešosios įstaigos padalinio ar filialo vadovo pareigoms eiti. Jeigu su LNSS valstybės ar savivaldybės biudžetinės <text:s/>įstaigos padalinio ar filialo vadovu</text:span><text:span text:style-name="T89"><text:s/>arba viešosios įstaigos padalinio ar filialo vadovu, kurių kadencija nenustatoma pagal šios dalies nuostatas arba kurių kadencijos terminas nėra pasibaigęs, darbo sutartis nutraukiama, ne vėliau kaip per dešimt darbo dienų nuo darbo sutarties nutraukimo d</text:span><text:span text:style-name="T90">ienos skelbiamas viešas konkursas LNSS valstybės ar savivaldybės biudžetinės ar viešosios įstaigos padalinio ar filialo vadovo pareigoms eiti</text:span><text:span text:style-name="T91">. Įstaigos vadovas turi teisę organizuoti padalinių ir filialų vadovų atestaciją.“</text:span></text:p>
        <text:p text:style-name="P92"><text:span text:style-name="T93">3</text:span><text:span text:style-name="T94">. Papildyti 15 straipsn</text:span><text:span text:style-name="T95">į 9 dalimi:</text:span></text:p>
        <text:p text:style-name="P96"><text:span text:style-name="T97">„</text:span><text:span text:style-name="T98">9</text:span><text:span text:style-name="T99">. Šio straipsnio nuostatos netaikomos LNSS biudžetinėms įstaigoms, kurios turi įstaigos prie ministerijos statusą pagal Lietuvos Respublikos Vyriausybės įstatymo 30 straipsnį.“</text:span></text:p>
        <text:p text:style-name="P100"/>
        <text:p text:style-name="P101"><text:span text:style-name="T102">3</text:span><text:span text:style-name="T103"><text:s/>straipsnis. <text:s/></text:span><text:span text:style-name="T104">Įstatymo įsigaliojimas ir<text:s/></text:span><text:span text:style-name="T105">įgyvendinimas</text:span></text:p>
        <text:p text:style-name="P106"><text:span text:style-name="T107">1</text:span><text:span text:style-name="T108">.<text:s/></text:span><text:span text:style-name="T109">Šis įstatymas,<text:s/></text:span><text:span text:style-name="T110">išskyrus šio straipsnio 2 dalį,</text:span><text:span text:style-name="T111"><text:s/>įsigalioja 2023 m. sausio 1 d.</text:span></text:p>
        <text:p text:style-name="P112"><text:span text:style-name="T113">2</text:span><text:span text:style-name="T114">.<text:s/></text:span><text:span text:style-name="T115">Sveikatos apsaugos ministras iki 2022 m. gruodžio 31 d. priima šio įstatymo įgyvendinamuosius teisės aktus.</text:span></text:p>
        <text:p text:style-name="P116"/>
        <text:p text:style-name="P117"><text:span text:style-name="T118">4</text:span><text:span text:style-name="T119"><text:s/>straipsnis.<text:s/></text:span><text:span text:style-name="T120">Įstatymo taikymas</text:span></text:p>
        <text:p text:style-name="P121"><text:span text:style-name="T122">1</text:span><text:span text:style-name="T123">.<text:s/></text:span><text:span text:style-name="T124">Iki šio įstatymo įsigaliojimo dienos į LNSS valstybės ir savivaldybių biudžetinių ir viešųjų įstaigų vadovų arba šių įstaigų padalinių ar filialų vadovų pareigas tam tikram nustatytam terminui paskirti asmenys toliau eina atitinkamų įstaigų vadovų arba</text:span><text:span text:style-name="T125"><text:s/>šių įstaigų padalinių ar filialų vadovų pareigas iki šio termino pabaigos.</text:span></text:p>
        <text:p text:style-name="P126"><text:span text:style-name="T127">2</text:span><text:span text:style-name="T128">. LNSS valstybės ir savivaldybių biudžetinių ir viešųjų įstaigų vadovai bei<text:s/></text:span><text:span text:style-name="T129">šių įstaigų padalinių ir filialų vadovai, kurie iki šio įstatymo įsigaliojimo dienos buvo paskirti<text:s/></text:span><text:span text:style-name="T130">į atitinkamų<text:s/></text:span><text:soft-page-break/><text:span text:style-name="T131">įstaigų vadovų arba įstaigų padalinių ar filialų vadovų pareigas neterminuotai, toliau eina šių įstaigų vadovų arba įstaigų padalinių ar filialų vadovų pareigas iki šioje dalyje nurodytos dienos:</text:span></text:p>
        <text:p text:style-name="P132"><text:span text:style-name="T133">1</text:span><text:span text:style-name="T134">) jeigu asmuo<text:s/></text:span><text:span text:style-name="T135">įstaigos arba</text:span><text:span text:style-name="T136"><text:s/></text:span><text:span text:style-name="T137">įstaigos padalin</text:span><text:span text:style-name="T138">io ar filialo vadovo pareigas iki šio įstatymo įsigaliojimo dienos ėjo aštuonerius metus ir daugiau, – iki 2024 m. sausio 1 d.;</text:span></text:p>
        <text:p text:style-name="P139"><text:span text:style-name="T140">2</text:span><text:span text:style-name="T141">) jeigu asmuo<text:s/></text:span><text:span text:style-name="T142">įstaigos arba</text:span><text:span text:style-name="T143"><text:s/>įstaigos padalinio ar filialo vadovo pareigas iki šio įstatymo įsigaliojimo dienos ėjo<text:s/></text:span><text:span text:style-name="T144">daugiau<text:s/></text:span><text:span text:style-name="T145">negu šešerius metus, tačiau mažiau negu aštuonerius</text:span><text:span text:style-name="T146"><text:s/>metus, – iki 2025 m. sausio 1d.;</text:span></text:p>
        <text:p text:style-name="P147"><text:span text:style-name="T148">3</text:span><text:span text:style-name="T149">) jeigu asmuo<text:s/></text:span><text:span text:style-name="T150">įstaigos arba</text:span><text:span text:style-name="T151"><text:s/>įstaigos padalinio ar filialo vadovo pareigas iki šio įstatymo įsigaliojimo dienos ėjo<text:s/></text:span><text:span text:style-name="T152">daugiau negu ketverius metus, tačiau mažiau negu še</text:span><text:span text:style-name="T153">šerius<text:s/></text:span><text:span text:style-name="T154">metus, –<text:s/></text:span><text:span text:style-name="T155">iki<text:s/></text:span><text:span text:style-name="T156">2026 m.<text:s/></text:span><text:span text:style-name="T157">sausio</text:span><text:span text:style-name="T158"><text:s/>1 d.;</text:span></text:p>
        <text:p text:style-name="P159"><text:span text:style-name="T160">4</text:span><text:span text:style-name="T161">) jeigu asmuo<text:s/></text:span><text:span text:style-name="T162">įstaigos arba</text:span><text:span text:style-name="T163"><text:s/>įstaigos padalinio ar filialo vadovo pareigas iki šio įstatymo įsigaliojimo dienos ėjo<text:s/></text:span><text:span text:style-name="T164">daugiau negu dvejus metus, tačiau mažiau negu ketverius</text:span><text:span text:style-name="T165"><text:s/>metus, –<text:s/></text:span><text:span text:style-name="T166">iki<text:s/></text:span><text:span text:style-name="T167">2027 m.<text:s/></text:span><text:span text:style-name="T168">sausio</text:span><text:span text:style-name="T169"><text:s/>1 d.;</text:span></text:p>
        <text:p text:style-name="P170"><text:span text:style-name="T171">5</text:span><text:span text:style-name="T172">) jeigu asmuo<text:s/></text:span><text:span text:style-name="T173">įstaigos arba</text:span><text:span text:style-name="T174"><text:s/>įstaigos padalinio ar filialo vadovo pareigas iki šio įstatymo įsigaliojimo dienos ėjo dvejus metus ar mažiau, –<text:s/></text:span><text:span text:style-name="T175">iki<text:s/></text:span><text:span text:style-name="T176">2028 m.<text:s/></text:span><text:span text:style-name="T177">sausio</text:span><text:span text:style-name="T178"><text:s/>1 d.</text:span></text:p>
        <text:p text:style-name="P179"><text:span text:style-name="T180">3</text:span><text:span text:style-name="T181">. Šio įstatymo 2 straipsnio 1 dalimi keičiamoje Lietuvos Respublikos sveikatos priež</text:span><text:span text:style-name="T182">iūros įstaigų įstatymo 15 straipsnio 1 dalyje nurodytų asmenų pirma kadencija pradedama skaičiuoti jiems laimėjus konkursą ir priėmus juos į pareigas po šio įstatymo įsigaliojimo dienos.</text:span></text:p>
        <text:p text:style-name="P183"><text:span text:style-name="T184">4</text:span><text:span text:style-name="T185">. Jeigu LNSS valstybės ir savivaldybių biudžetinių ir viešųjų įs</text:span><text:span text:style-name="T186">taigų vadovų ir šių įstaigų padalinių ar filialų vadovų, kurių kadencijos nebuvo nustatytos arba kurių kadencijų terminai nebuvo pasibaigę, darbo sutartys nutrūko iki šio įstatymo įsigaliojimo dienos ir nėra paskelbtų viešųjų konkursų į LNSS valstybės ir s</text:span><text:span text:style-name="T187">avivaldybių biudžetinių ir viešųjų įstaigų vadovų ir šių įstaigų padalinių ar filialų vadovų pareigas, vieši konkursai į šių įstaigų vadovų ir įstaigų padalinių ar filialų vadovų pareigas turi būti paskelbti per dešimt darbo dienų nuo šio įstatymo įsigalio</text:span><text:span text:style-name="T188">jimo dienos.</text:span></text:p>
        <text:p text:style-name="P189"/>
        <text:p text:style-name="P190"><text:span text:style-name="T191">Skelbiu šį Lietuvos Respublikos Seimo priimtą 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2:53:00Z</meta:creation-date>
    <dc:date>2022-04-28T12:53:00Z</dc:date>
    <meta:print-date>2022-04-21T12:00:00Z</meta:print-date>
    <meta:template xlink:href="Normal.dotm" xlink:type="simple"/>
    <meta:editing-cycles>2</meta:editing-cycles>
    <meta:editing-duration>PT0S</meta:editing-duration>
    <meta:document-statistic meta:page-count="6" meta:paragraph-count="36" meta:word-count="813" meta:character-count="6693" meta:row-count="137" meta:non-whitespace-character-count="5916"/>
  </office:meta>
</office:document-meta>
</file>