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689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89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ĖŠŲ ASMENS SVIEKATOS PRIEŽIŪROS PASLAUGOMS SKYRIMO IŠ PRIVALOMOJO SVEIKATOS DRAUDIMO FONDO BIUDŽETO REZERVO RIZIKOS VALDYMO DALIES 2019 METAIS</text:p>
      <text:p text:style-name="P15"/>
      <text:p text:style-name="P16">2019 m. gruodžio 30 d. Nr. V-1507 <text:s text:c="2"/></text:p>
      <text:p text:style-name="P17">Vilnius</text:p>
      <text:p text:style-name="P18"/>
      <text:p text:style-name="P19"/>
      <text:p text:style-name="P20"><text:span text:style-name="T21">Vadovaudamasis Lietuvos Respublikos sveikatos draudimo įstatymo 23 straipsnio 1 ir 3 dalimis bei Privalomojo sveikatos draudimo fondo biudžeto rezervo lėšų skyrimo ir naudojimo tvarkos aprašo, patvirtinto Lietuvos Respublikos Vyriausybės 2002 m. birželio 3 d. nutarimu Nr. 798 „Dėl Privalomojo sveikatos draudimo fondo biudžeto rezervo lėšų skyrimo ir naudojimo tvarkos aprašo patvirtinimo“, 3 punktu ir atsižvelgdamas į Privalomojo sveikatos draudimo tarybos 2019 m. gruodžio 27 d. nutarimą Nr. DT-12/1 „Dėl lėšų asmens sveikatos priežiūros paslaugoms skyrimo iš Privalomojo sveikatos draudimo fondo biudžeto rezervo rizikos valdymo dalies“:</text:span></text:p>
      <text:p text:style-name="P22"><text:span text:style-name="T23">1</text:span><text:span text:style-name="T24">. S k i r i u <text:s/>2019 metais iš Privalomojo sveikatos draudimo fondo biudžeto rezervo rizikos valdymo dalies 5 027 700 (penkis milijonus dvidešimt septynis tūkstančius septynis šimtus) eurų š. m. sausio–gruodžio mėn. suteiktoms asmens sveikatos priežiūros paslaugoms apmokėti.<text:s/></text:span></text:p>
      <text:p text:style-name="P25"><text:span text:style-name="T26">2</text:span><text:span text:style-name="T27">. P a v e d u <text:s/>šio įsakymo vykdymą kontroliuoti viceministrui pagal veiklos sritį.</text:span></text:p>
      <text:p text:style-name="Normal"/>
      <text:p text:style-name="Normal"/>
      <text:p text:style-name="Normal"/>
      <text:p text:style-name="Normal"><text:span text:style-name="T28">Sveikatos apsaugos minist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2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loginovic</meta:initial-creator>
    <dc:creator>adlibuser</dc:creator>
    <meta:creation-date>2019-12-31T06:34:00Z</meta:creation-date>
    <dc:date>2019-12-31T06:34:00Z</dc:date>
    <meta:print-date>2019-12-27T07:2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8" meta:word-count="157" meta:character-count="1372" meta:row-count="37" meta:non-whitespace-character-count="1223"/>
  </office:meta>
</office:document-meta>
</file>