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861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50%" fo:margin-right="0.393in" fo:text-indent="0.4923in">
        <style:tab-stops>
          <style:tab-stop style:type="left" style:position="6.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6.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right="0.393in"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59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4597in">
        <style:tab-stops>
          <style:tab-stop style:type="left" style:position="0.459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393in"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393in"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text-properties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style:text-properties style:font-size-complex="12pt" style:language-asian="lt" style:country-asian="LT"/>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 LIETUVOS RESPUBLIKOS VYRIAUSYBĖS 2001 M. SAUSIO 22 D. NUTARIMO NR. 67 „DĖL ALKOHOLIO PRODUKTŲ GAMYBOS LICENCIJAVIMO TAISYKLIŲ PATVIRTINIMO“ PAKEITIMO</text:span></text:p>
      <text:p text:style-name="P12"/>
      <text:p text:style-name="P13">2022 m. birželio 8 d. Nr. 600</text:p>
      <text:p text:style-name="P14">Vilnius<text:s/></text:p>
      <text:p text:style-name="P15"/>
      <text:p text:style-name="P16"/>
      <text:p text:style-name="P17"><text:span text:style-name="T18">Lietuvos Respublikos Vyriausybė <text:s/>n u t a r i a:</text:span></text:p>
      <text:p text:style-name="P19"><text:span text:style-name="T20">1</text:span><text:span text:style-name="T21">. Pakeisti Lietuvos Respublikos Vyriausybės 2001 m. sausio 22 d. nutarimą Nr. 67 „Dėl Alkoholio produktų gamybos licencijavimo taisyklių patvirtinimo“:</text:span></text:p>
      <text:p text:style-name="P22"><text:span text:style-name="T23">1.1</text:span><text:span text:style-name="T24">. Pripažinti netekusiu galios 2.2 papunktį.</text:span></text:p>
      <text:p text:style-name="P25"><text:span text:style-name="T26">1.2</text:span><text:span text:style-name="T27">. Pakeisti 2.3 papunktį ir jį išdėstyti taip:</text:span></text:p>
      <text:p text:style-name="P28"><text:span text:style-name="T29">„</text:span><text:span text:style-name="T30">2.3</text:span><text:span text:style-name="T31">. Valstybinės maisto ir veterinarijos tarnybos teritoriniai departamentai, už nustatytus pažeidimus sustabdę ar panaikinę įmonėms maisto tvarkymo subjektų registravimo galiojimą, ne<text:s/></text:span><text:soft-page-break/><text:span text:style-name="T32">vėliau kaip per 3 darbo dienas privalo apie tai pranešti Narkotikų, tabako ir alkoholio kontrolės departamentui.“</text:span></text:p>
      <text:p text:style-name="P33"><text:span text:style-name="T34">2</text:span><text:span text:style-name="T35">. Pakeisti nurodytu nutarimu patvirtintas Alkoholio produktų gamybos licencijavimo taisykles:</text:span></text:p>
      <text:p text:style-name="P36"><text:span text:style-name="T37">2.1</text:span><text:span text:style-name="T38">. Pakeisti 2 punktą ir jį išdėstyti taip:</text:span></text:p>
      <text:p text:style-name="P39"><text:span text:style-name="T40">„</text:span><text:span text:style-name="T41">2</text:span><text:span text:style-name="T42">. Nustatomos šių rūšių alkoholio produktų gamybos licencijos (toliau – licencijos):</text:span></text:p>
      <text:p text:style-name="P43"><text:span text:style-name="T44">2.1</text:span><text:span text:style-name="T45">. alaus, alaus ir nealkoholinių gėrimų mišinių</text:span><text:span text:style-name="T46"><text:s/></text:span><text:span text:style-name="T47">(kodai pagal Europos Sąjungos kombinuotąją nomenklatūrą, patvirtintą 1987 m. liepos 23 d. Tarybos reglamentu (EEB) Nr. 2658/87 dėl tarifų ir statistinės nomenklatūros bei dėl Bendrojo muitų tarifo su visais pakeitimais (toliau – Kombinuotoji nomenklatūra), – 2203 00, ex2206 00 39, ex2206 00 59, ex2206 00 89);</text:span></text:p>
      <text:p text:style-name="P48"><text:span text:style-name="T49">2.2</text:span><text:span text:style-name="T50">. alkoholio produktų, įskaitant alkoholinius gėrimus, kurių tūrinė etilo alkoholio<text:s/></text:span><text:span text:style-name="T51">koncentracija neviršija 22 procentų (kodai pagal Kombinuotąją nomenklatūrą – 2103 90 90,</text:span><text:span text:style-name="T52"><text:s/>2106 90 20, 2203 00, 22 04, 2205, 2206 00, 2207 20 00, 2208 70, 2208 90, 3302 10 10, 3302 10 40, 3302 10 90, 3302 90 10);</text:span></text:p>
      <text:p text:style-name="P53"><text:span text:style-name="T54">2.3</text:span><text:span text:style-name="T55">. alkoholio produktų, įskaitant alkoholinius gėrimus (kodai pagal Kombinuotąją nomenklatūrą – 2103 90 90, 2106 90 20, 2203 00, 2204,</text:span><text:span text:style-name="T56"><text:s/></text:span><text:span text:style-name="T57">2205, 2206 00, 22 07,</text:span><text:span text:style-name="T58"><text:s/></text:span><text:span text:style-name="T59">22 08, 3302 10 10, 3302 10 40, 3302 10 90, 3302 90 10).“</text:span></text:p>
      <text:p text:style-name="P60"><text:span text:style-name="T61">2.2</text:span><text:span text:style-name="T62">. Pakeisti 7 punktą ir jį išdėstyti taip:</text:span></text:p>
      <text:p text:style-name="P63"><text:span text:style-name="T64">„</text:span><text:span text:style-name="T65">7</text:span><text:span text:style-name="T66">. Įmonė, kuri nori gauti licenciją, Narkotikų, tabako ir alkoholio kontrolės departamentui raštu, elektroninėmis priemonėmis, tiesiogiai arba per Paslaugų ir gaminių kontaktinį centrą (toliau – kontaktinis centras) pateikia:</text:span></text:p>
      <text:p text:style-name="P67"><text:span text:style-name="T68">7.1</text:span><text:span text:style-name="T69">. paraišką išduoti licenciją (toliau – paraiška), kurioje nurodomi šie duomenys:</text:span></text:p>
      <text:p text:style-name="P70"><text:span text:style-name="T71">7.1.1</text:span><text:span text:style-name="T72">. įmonės kodas, pavadinimas, teisinė forma, buveinė, telefono numeris, elektroninio pašto (jeigu įmonė jį turi) adresas, gamybos vietos adresas ar adresai, pastato, kuriame įrengta gamybos vieta, unikalus numeris, sandėlių, kuriuose bus laikomi ir iš kurių bus realizuojami alkoholio produktai, adresai (jeigu yra akcizais apmokestinamų prekių sandėlių, nurodomas ir jų identifikavimo numeris), taip pat pastatų, kuriuose įrengti šie sandėliai, unikalūs numeriai, įmonės vadovo vardas, pavardė, asmens kodas;</text:span></text:p>
      <text:p text:style-name="P73"><text:span text:style-name="T74">7.1.2</text:span><text:span text:style-name="T75">. numatomi gaminti alkoholio produktai ir alkoholinių gėrimų grupės, jų kodai pagal Kombinuotąją nomenklatūrą;</text:span></text:p>
      <text:p text:style-name="P76"><text:span text:style-name="T77">7.2</text:span><text:span text:style-name="T78">. dokumentus, kuriais patvirtinama, kad alkoholio produktų kokybės tyrimo laboratorijų ir (arba) gamybos personalo kvalifikacija atitinka Valstybinės maisto ir veterinarijos tarnybos patvirtintus alkoholio produktų gamybos įmonių personalo kvalifikacijos reikalavimus. Įmonės, kurios yra sudariusios sutartis dėl naudojimosi kitų atestuotų ar akredituotų laboratorijų, įtrauktų į<text:s/></text:span><text:soft-page-break/><text:span text:style-name="T79">turinčių teisę išduoti alkoholio produktų atitiktį patvirtinančius dokumentus Valstybinės maisto ir veterinarijos tarnybos patvirtintą sąrašą, paslaugomis, pateikia alkoholio produktų kokybės tyrimo sutarties kopiją, ir reikalavimas dėl alkoholio produktų kokybės tyrimo laboratorijos personalo kvalifikacijos joms netaikomas.“</text:span></text:p>
      <text:p text:style-name="P80"><text:span text:style-name="T81">2.3</text:span><text:span text:style-name="T82">. Pakeisti 8 punktą ir jį išdėstyti taip:</text:span></text:p>
      <text:p text:style-name="P83"><text:span text:style-name="T84">„</text:span><text:span text:style-name="T85">8</text:span><text:span text:style-name="T86">. Gavęs įmonės paraišką, Narkotikų, tabako ir alkoholio kontrolės departamentas:<text:s/></text:span></text:p>
      <text:p text:style-name="P87"><text:span text:style-name="T88">8.1</text:span><text:span text:style-name="T89">. Valstybės informacinėse sistemose ir registruose patikrina įmonių, kurios nori gauti licenciją, duomenis, nurodytus Taisyklių 7.1.1 papunktyje, ir šių įmonių atitiktį Lietuvos Respublikos alkoholio kontrolės įstatymo 18</text:span><text:span text:style-name="T90">1</text:span><text:span text:style-name="T91"><text:s/>straipsnio 1 ir 2 dalyse nustatytiems reikalavimams;</text:span></text:p>
      <text:p text:style-name="P92"><text:span text:style-name="T93">8.2</text:span><text:span text:style-name="T94">.<text:s/></text:span><text:span text:style-name="T95">jeigu nėra techninių galimybių gauti informacijos iš valstybės informacinių sistemų ir registrų, raštu (elektroninėmis priemonėmis ar laišku) kreipiasi į<text:s/></text:span><text:span text:style-name="T96">Valstybinę mokesčių inspekciją prie Lietuvos Respublikos finansų ministerijos, Valstybinio socialinio draudimo fondo valdybos teritorinius skyrius, Informatikos ir ryšių departamentą prie Lietuvos Respublikos vidaus reikalų ministerijos ir</text:span><text:span text:style-name="T97"><text:s/>Valstybinę maisto ir veterinarijos tarnybą, prašydamas pateikti Taisyklių 8.1 papunktyje nurodytam patikrinimui reikalingą informaciją.<text:s/></text:span><text:span text:style-name="T98">Gavę Narkotikų, tabako ir alkoholio kontrolės departamento prašymą, institucijos per 5 darbo dienas pagal kompetenciją privalo<text:s/></text:span><text:soft-page-break/><text:span text:style-name="T99">pateikti šiam departamentui prašomą informaciją arba pranešti apie objektyvias priežastis</text:span><text:span text:style-name="T100">, dėl kurių 5 darbo dienų termino informacijai pateikti nepakanka.“</text:span></text:p>
      <text:p text:style-name="P101"><text:span text:style-name="T102">2.4</text:span><text:span text:style-name="T103">. Pakeisti 10 punktą ir jį išdėstyti taip:</text:span></text:p>
      <text:p text:style-name="P104"><text:span text:style-name="T105">„</text:span><text:span text:style-name="T106">10</text:span><text:span text:style-name="T107">. Narkotikų, tabako ir alkoholio kontrolės departamentas</text:span><text:span text:style-name="T108"><text:s/>ne vėliau kaip per 5 darbo dienas nuo paraiškos ir dokumentų, kurių reikia licencijai išduoti, gavimo raštu arba elektroninėmis priemonėmis išsiunčia įmonei patvirtinimą, kad paraiška ir dokumentai gauti.</text:span></text:p>
      <text:p text:style-name="P109"><text:span text:style-name="T110">Narkotikų, tabako ir alkoholio kontrolės departamentas, patikrinęs įmonės paraišką ir kitus Taisyklių 7 ir 8 punktuose nurodytus dokumentus, duomenis ir informaciją, ir nustatęs, kad paraiška nevisiškai ar neteisingai užpildyta, joje pateikti neteisingi duomenys arba pateikti ne visi dokumentai, kurių reikia licencijai išduoti, arba jie neatitinka nustatytų reikalavimų, ne vėliau kaip per 5 darbo dienas nuo paraiškos ir dokumentų gavimo raštu ar elektroninėmis priemonėmis praneša apie tai įmonei. Įmonė, norinti gauti licenciją, ne vėliau kaip per 15 darbo dienų nuo pranešimo gavimo dienos gali ištaisyti trūkumus ir pateikti patikslintą paraišką ir (ar) trūkstamus arba patikslintus dokumentus.“</text:span></text:p>
      <text:p text:style-name="P111"><text:span text:style-name="T112">2.5</text:span><text:span text:style-name="T113">. Pripažinti netekusiu galios 12 punktą.</text:span></text:p>
      <text:p text:style-name="P114"><text:span text:style-name="T115">2.6</text:span><text:span text:style-name="T116">. Pakeisti 13.1 papunktį ir jį išdėstyti taip:</text:span></text:p>
      <text:p text:style-name="P117"><text:span text:style-name="T118">„</text:span><text:span text:style-name="T119">13.1</text:span><text:span text:style-name="T120">. leidžiama veikla, numatomi gaminti alkoholio produktai ir alkoholinių gėrimų grupės, kodai pagal Kombinuotąją nomenklatūrą;“.</text:span></text:p>
      <text:p text:style-name="P121"><text:span text:style-name="T122">2.7</text:span><text:span text:style-name="T123">. Pakeisti 14 punktą ir jį išdėstyti taip:</text:span></text:p>
      <text:p text:style-name="P124"><text:span text:style-name="T125">„</text:span><text:span text:style-name="T126">14</text:span><text:span text:style-name="T127">. Narkotikų, tabako ir alkoholio kontrolės departamentas licencijas išduoda, papildo, patikslina ir panaikina licencijų galiojimą, naudodamasis Licencijų informacine sistema. Narkotikų, tabako ir alkoholio kontrolės departamentas<text:s/></text:span><text:span text:style-name="T128">informaciją į Licencijų informacinę sistemą teikia vadovaudamasis Lietuvos Respublikos Vyriausybės 2012 m. liepos 18 d. nutarimu Nr. 937 „Dėl Licencijavimo pagrindų aprašo ir Licencijų informacinės sistemos nuostatų patvirtinimo“.</text:span></text:p>
      <text:p text:style-name="P129"><text:span text:style-name="T130">2.8</text:span><text:span text:style-name="T131">. Pakeisti 15 punktą ir jį išdėstyti taip:</text:span></text:p>
      <text:p text:style-name="P132"><text:span text:style-name="T133">„</text:span><text:span text:style-name="T134">15</text:span><text:span text:style-name="T135">. Įmonei įsigijus, išsinuomojus naujus sandėlius ar kitais pagrindais naudojantis naujais sandėliais, kuriuose laikomi alkoholio produktai ar iš kurių šie produktai realizuojami, licencija įmonės prašymu papildoma naujų sandėlių adresais. Jeigu įmonė numato gaminti alkoholio produktus kitose, nei nurodytose licencijoje, vietose, licencija įmonės prašymu papildoma naujų gamybos vietų adresais. Tokiais atvejais Narkotikų, tabako ir alkoholio kontrolės departamentas patikrina Taisyklių 7.2 ir 8.2 papunkčiuose nurodytus dokumentus. Jeigu įmonė numato gaminti alkoholio produktus, kurių kodai pagal Kombinuotąją nomenklatūrą neįrašyti į jos turimą licenciją, tačiau nurodyti atitinkamos rūšies licencijoje pagal Taisyklių 2 punktą, licencijos įmonės prašymu<text:s/></text:span><text:soft-page-break/><text:span text:style-name="T136">papildomos naujais kodais. Tokiais atvejais Narkotikų, tabako ir alkoholio kontrolės departamentas patikrina Taisyklių 8.2 papunktyje nurodytus dokumentus.“</text:span></text:p>
      <text:p text:style-name="P137"><text:span text:style-name="T138">2.9</text:span><text:span text:style-name="T139">. Pakeisti 16 punktą ir jį išdėstyti taip:</text:span></text:p>
      <text:p text:style-name="P140"><text:span text:style-name="T141">„</text:span><text:span text:style-name="T142">16</text:span><text:span text:style-name="T143">. Licencija turi būti tikslinama, jeigu įmonė reorganizuojama ar pertvarkoma ir dėl to keičiami licencijoje nurodyti duomenys arba keičiami licencijos rekvizitai, tiesiogiai nepriklausantys nuo licencijos turėtojo. Licencijos turėtojas apie šiame punkte nurodytus pasikeitusius duomenis ne vėliau kaip per 10 darbo dienų nuo šių duomenų, taip pat steigimo dokumentų pakeitimo įregistravimo Juridinių asmenų registre privalo pranešti licenciją išdavusiai institucijai. Licencijai patikslinti įmonė raštu ar elektroninėmis priemonėmis, tiesiogiai ar per kontaktinį centrą kartu su paraiška patikslinti licenciją pateikia dokumentus, kuriais patvirtinami pasikeitę duomenys.</text:span></text:p>
      <text:p text:style-name="P144"><text:span text:style-name="T145">Licencija turi būti patikslinta, kai įmonė prašo išbraukti sandėlių ir (ar) gamybos vietos adresus.“</text:span></text:p>
      <text:p text:style-name="P146"><text:span text:style-name="T147">2.10</text:span><text:span text:style-name="T148">. Pakeisti 18 punktą ir jį išdėstyti taip:</text:span></text:p>
      <text:p text:style-name="P149"><text:span text:style-name="T150">„</text:span><text:span text:style-name="T151">18</text:span><text:span text:style-name="T152">. Narkotikų, tabako ir alkoholio kontrolės departamentas</text:span><text:span text:style-name="T153">, patikrinęs įmonės paraišką papildyti, patikslinti licenciją ir kitus dokumentus, kurių reikia licencijai papildyti, patikslinti, ir nustatęs, kad paraiška nevisiškai, neteisingai užpildyta, joje pateikti neteisingi duomenys arba<text:s/></text:span><text:soft-page-break/><text:span text:style-name="T154">pateikti ne visi dokumentai, kurių reikia licencijai papildyti, patikslinti, arba jie neatitinka dokumentams keliamų reikalavimų, ne vėliau kaip per 5 darbo dienas nuo paraiškos ir dokumentų, kurių reikia licencijai papildyti, patikslinti, gavimo<text:s/></text:span><text:span text:style-name="T155">raštu ar elektroninėmis priemonėmis, tiesiogiai ar per kontaktinį centrą<text:s/></text:span><text:span text:style-name="T156">praneša apie tai įmonei, pateikusiai paraišką papildyti, patikslinti licenciją. Įmonė, kuri nori papildyti, patikslinti licenciją, ne vėliau kaip per 15 darbo dienų gali ištaisyti trūkumus ir pateikti trūkstamus arba patikslintus dokumentus.“</text:span></text:p>
      <text:p text:style-name="P157"><text:span text:style-name="T158">2.11</text:span><text:span text:style-name="T159">. Pakeisti 23 punktą ir jį išdėstyti taip:</text:span></text:p>
      <text:p text:style-name="P160"><text:span text:style-name="T161">„</text:span><text:span text:style-name="T162">23</text:span><text:span text:style-name="T163">. Kiekviena Lietuvos Respublikoje pagaminta alkoholio produktų partija turi turėti Valstybinės maisto ir veterinarijos tarnybos nustatyta tvarka jos gamintojo išduotą šių produktų atitikties deklaraciją, kaip nurodyta Alkoholio kontrolės įstatymo 11 straipsnio 2 dalyje.“</text:span></text:p>
      <text:p text:style-name="P164"><text:span text:style-name="T165">2.12</text:span><text:span text:style-name="T166">. Pripažinti netekusiu galios 24 punktą.</text:span></text:p>
      <text:p text:style-name="P167"><text:span text:style-name="T168">2.13</text:span><text:span text:style-name="T169">. Pakeisti 30 punktą ir jį išdėstyti taip:</text:span></text:p>
      <text:p text:style-name="P170"><text:span text:style-name="T171">„</text:span><text:span text:style-name="T172">30</text:span><text:span text:style-name="T173">. Narkotikų, tabako ir alkoholio kontrolės departamentas, atsižvelgdamas į licencijos turėtojo pateiktą alkoholio produktų likučių inventorizavimo aktą, priima sprendimą dėl licencijos panaikinimo ir nustato jos galiojimo pabaigos datą. Licenciją išdavusios institucijos reikalavimu likučių inventorizavimo aktas jai turi būti pateiktas per 5 darbo dienas.<text:s/></text:span><text:span text:style-name="T174">Inventorizavimo aktas<text:s/></text:span><text:soft-page-break/><text:span text:style-name="T175">nepateikiamas, kai licencijos galiojimas panaikinamas Alkoholio kontrolės įstatymo 34 straipsnio 19 dalies 8 punkte numatytais atvejais.“</text:span></text:p>
      <text:p text:style-name="P176"><text:span text:style-name="T177">2.14</text:span><text:span text:style-name="T178">. Pripažinti netekusiu galios VII skyrių.<text:s/></text:span></text:p>
      <text:p text:style-name="P179"/>
      <text:p text:style-name="P180"/>
      <text:p text:style-name="P181"/>
      <text:p text:style-name="P182">Ministrė Pirmininkė<text:tab/><text:tab/><text:tab/><text:tab/><text:tab/><text:tab/><text:tab/><text:tab/>Ingrida Šimonytė</text:p>
      <text:p text:style-name="P183"/>
      <text:p text:style-name="P184"/>
      <text:p text:style-name="P185"/>
      <text:p text:style-name="P186"><text:span text:style-name="T187">Žemės ūkio ministras <text: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2-06-08T13:25:00Z</meta:creation-date>
    <dc:date>2022-06-08T13:25:00Z</dc:date>
    <meta:template xlink:href="Normal.dotm" xlink:type="simple"/>
    <meta:editing-cycles>2</meta:editing-cycles>
    <meta:editing-duration>PT0S</meta:editing-duration>
    <meta:document-statistic meta:page-count="9" meta:paragraph-count="182" meta:word-count="1280" meta:character-count="10382" meta:row-count="386" meta:non-whitespace-character-count="9284"/>
  </office:meta>
</office:document-meta>
</file>