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P13" style:parent-style-name="Normal" style:family="paragraph">
      <style:paragraph-properties fo:text-indent="0.5118in"/>
      <style:text-properties style:font-size-complex="12pt" style:language-asian="lt" style:country-asian="LT"/>
    </style:style>
    <style:style style:name="P14" style:parent-style-name="Normal" style:family="paragraph">
      <style:paragraph-properties fo:text-indent="0.5118in"/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24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25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26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6in" svg:height="0.7402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PLUNGĖS RAJONO SAVIVALDYBĖS</text:p>
      <text:p text:style-name="P5">TARYBA</text:p>
      <text:p text:style-name="P6"/>
      <text:p text:style-name="P7">SPRENDIMAS</text:p>
      <text:p text:style-name="P8">DĖL PLUNGĖS RAJONO SAVIVALDYBĖS TARYBOS 2019 M. SPALIO 31 D. SPRENDIMO NR. T1-268 „DĖL MAKSIMALAUS BENDROJO NAUDOJIMO OBJEKTŲ ADMINISTRAVIMO MOKESČIO TARIFO APSKAIČIAVIMO TVARKOS APRAŠO PATVIRTINIMO“ PAKEITIMO</text:p>
      <text:p text:style-name="P9"/>
      <text:p text:style-name="P10">2020 m. vasario 13 d. Nr. T1-22</text:p>
      <text:p text:style-name="P11"><text:span text:style-name="T12">Plungė</text:span></text:p>
      <text:p text:style-name="P13"/>
      <text:p text:style-name="P14"/>
      <text:p text:style-name="P15"><text:span text:style-name="T16">Plungės rajono savivaldybės taryba n u s p r e n d ž i a:</text:span></text:p>
      <text:p text:style-name="P17"><text:span text:style-name="T18">Pakeisti Plungės rajono savivaldybės tarybos 2019 m. spalio 31 d. sprendimo Nr. T1-268 „Dėl maksimalaus bendrojo naudojimo objektų administravimo mokesčio tarifo apskaičiavimo tvarkos aprašo patvirtinimo“ 2 punktą ir jį išdėstyti taip:</text:span></text:p>
      <text:p text:style-name="P19"><text:span text:style-name="T20">„</text:span><text:span text:style-name="T21">2</text:span><text:span text:style-name="T22">. Nustatyti, kad asmens, pretenduojančio teikti administravimo paslaugas, siūlomas administravimo tarifas ir Plungės rajono savivaldybės administracijos direktoriaus įsakymu paskirto administratoriaus taikomas administravimo tarifas negali viršyti šio sprendimo 1 punktu patvirtinto Aprašo nustatyta tvarka apskaičiuoto namo maksimalaus administravimo mokesčio tarifo (be pridėtinės vertės mokesčio)“.</text:span></text:p>
      <text:p text:style-name="P23"/>
      <text:p text:style-name="P24"/>
      <text:p text:style-name="P25"/>
      <text:p text:style-name="P26"><text:span text:style-name="T27">Savivaldybės meras<text:s/></text:span><text:span text:style-name="T28"><text:tab/>Audrius Kliš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LUNGĖS RAJONO SAVIVALDYBĖS TARYBA</dc:title>
    <meta:initial-creator>Kazys Milierius</meta:initial-creator>
    <dc:creator>adlibuser</dc:creator>
    <meta:creation-date>2020-02-14T11:19:00Z</meta:creation-date>
    <dc:date>2020-02-14T11:19:00Z</dc:date>
    <meta:print-date>2020-02-13T14:22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27" meta:character-count="1049" meta:row-count="17" meta:non-whitespace-character-count="927"/>
  </office:meta>
</office:document-meta>
</file>