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G Times" svg:font-family="CG 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G Times" fo:font-size="10pt" style:font-size-asian="10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6pt"/>
    </style:style>
    <style:style style:name="P13" style:parent-style-name="Normal" style:family="paragraph">
      <style:paragraph-properties fo:keep-with-next="always" fo:text-align="center"/>
      <style:text-properties fo:font-weight="bold" style:font-weight-asian="bold" style:font-weight-complex="bold" style:font-size-complex="16pt"/>
    </style:style>
    <style:style style:name="P14" style:parent-style-name="Normal" style:family="paragraph">
      <style:paragraph-properties fo:line-height="150%"/>
      <style:text-properties fo:language="de" fo:country="DE"/>
    </style:style>
    <style:style style:name="P15" style:parent-style-name="Normal" style:family="paragraph">
      <style:paragraph-properties fo:keep-with-next="always" fo:text-align="center"/>
      <style:text-properties fo:font-weight="bold" style:font-weight-asian="bold" style:font-weight-complex="bold" style:font-size-complex="16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fo:language="de" fo:country="DE"/>
    </style:style>
    <style:style style:name="T18" style:parent-style-name="DefaultParagraphFont" style:family="text">
      <style:text-properties style:font-name-asian="Calibri" style:font-weight-complex="bold" fo:text-transform="uppercase" fo:color="#000000" fo:language="de" fo:country="DE"/>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P20" style:parent-style-name="Normal" style:family="paragraph">
      <style:paragraph-properties fo:keep-with-next="always" fo:text-align="center" fo:line-height="150%"/>
      <style:text-properties fo:font-weight="bold" style:font-weight-asian="bold" style:font-size-complex="16pt" fo:language="de" fo:country="DE"/>
    </style:style>
    <style:style style:name="P21" style:parent-style-name="Normal" style:family="paragraph">
      <style:paragraph-properties fo:text-align="center"/>
      <style:text-properties fo:language="de" fo:country="DE"/>
    </style:style>
    <style:style style:name="P22" style:parent-style-name="Normal" style:family="paragraph">
      <style:paragraph-properties fo:keep-with-next="always" fo:text-align="center"/>
      <style:text-properties style:font-size-complex="12pt" fo:language="en" fo:country="US"/>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8958in">
        <style:tab-stops>
          <style:tab-stop style:type="left" style:position="1.181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8958in">
        <style:tab-stops>
          <style:tab-stop style:type="left" style:position="1.181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8958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9in"/>
    </style:style>
    <style:style style:name="P34" style:parent-style-name="Normal" style:family="paragraph">
      <style:paragraph-properties fo:text-align="justify" fo:margin-right="-0.0979in"/>
    </style:style>
    <style:style style:name="P35" style:parent-style-name="Normal" style:family="paragraph">
      <style:paragraph-properties fo:text-align="justify" fo:margin-right="-0.0979in"/>
    </style:style>
    <style:style style:name="P36" style:parent-style-name="Normal" style:family="paragraph">
      <style:paragraph-properties fo:text-align="justify" fo:margin-right="-0.0979in"/>
    </style:style>
    <style:style style:name="P37" style:parent-style-name="Normal" style:family="paragraph">
      <style:paragraph-properties fo:text-align="justify" fo:margin-right="-0.0979in"/>
    </style:style>
    <style:style style:name="P38" style:parent-style-name="Normal" style:family="paragraph">
      <style:paragraph-properties fo:keep-together="always" fo:break-before="page"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40"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41"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4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style:font-size-complex="12pt" fo:hyphenate="false"/>
    </style:style>
    <style:style style:name="P43" style:parent-style-name="Normal" style:family="paragraph">
      <style:paragraph-properties fo:text-align="justify" style:vertical-align="middle" fo:text-indent="0.2166in"/>
      <style:text-properties style:font-name-asian="Calibri"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text-indent="0.2166in"/>
      <style:text-properties style:font-name-asian="Calibri"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style:font-name-asian="Calibri" fo:font-weight="bold" style:font-weight-asian="bold" style:font-weight-complex="bold" fo:text-transform="uppercase" fo:color="#000000" style:font-size-complex="12pt"/>
    </style:style>
    <style:style style:name="T49" style:parent-style-name="DefaultParagraphFont" style:family="text">
      <style:text-properties style:font-name-asian="Calibri" fo:font-weight="bold" style:font-weight-asian="bold" style:font-weight-complex="bold" fo:text-transform="uppercase" fo:color="#000000" style:font-size-complex="12pt"/>
    </style:style>
    <style:style style:name="T50" style:parent-style-name="DefaultParagraphFont" style:family="text">
      <style:text-properties style:font-name-asian="Calibri"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text-indent="0.2166in"/>
      <style:text-properties style:font-name-asian="Calibri" fo:color="#000000" style:font-size-complex="12pt" fo:hyphenate="false"/>
    </style:style>
    <style:style style:name="P5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2166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06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06in" style:font-size-complex="12pt"/>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fo:letter-spacing="-0.0027in"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P105" style:parent-style-name="Normal" style:family="paragraph">
      <style:paragraph-properties fo:text-align="justify" style:vertical-align="middle" fo:text-indent="0.2166in"/>
      <style:text-properties style:font-name-asian="Calibri" fo:color="#000000" style:font-size-complex="12pt" fo:hyphenate="false"/>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name-asian="Calibri" fo:color="#000000" fo:letter-spacing="-0.002in" style:font-size-complex="12pt"/>
    </style:style>
    <style:style style:name="T144" style:parent-style-name="DefaultParagraphFont" style:family="text">
      <style:text-properties style:font-name-asian="Calibri" fo:color="#000000" fo:letter-spacing="-0.002in"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fo:letter-spacing="-0.002in"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text-indent="0.197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text-indent="0.2166in"/>
      <style:text-properties fo:hyphenate="false"/>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font-weight="bold" style:font-weight-asian="bold"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P281" style:parent-style-name="Normal" style:family="paragraph">
      <style:paragraph-properties fo:text-align="justify" style:vertical-align="middle" fo:text-indent="0.2166in"/>
      <style:text-properties style:font-name-asian="Calibri" fo:color="#000000" style:font-size-complex="12pt" fo:hyphenate="false"/>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fo:letter-spacing="-0.0027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color="#000000" fo:letter-spacing="-0.0027in"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style:font-name-asian="Calibri" fo:color="#000000" fo:letter-spacing="-0.0027in" style:font-size-complex="12pt"/>
    </style:style>
    <style:style style:name="T321" style:parent-style-name="DefaultParagraphFont" style:family="text">
      <style:text-properties style:font-name-asian="Calibri" fo:color="#000000" fo:letter-spacing="-0.0027in"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fo:letter-spacing="-0.0013in"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fo:letter-spacing="-0.0013in"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2166in"/>
      <style:text-properties fo:hyphenate="false"/>
    </style:style>
    <style:style style:name="P346" style:parent-style-name="Normal" style:family="paragraph">
      <style:paragraph-properties fo:text-align="center" style:vertical-align="middle" fo:text-indent="0.2166in"/>
      <style:text-properties fo:hyphenate="false"/>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font-weight="bold" style:font-weight-asian="bold"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P350" style:parent-style-name="Normal" style:family="paragraph">
      <style:paragraph-properties fo:text-align="justify" style:vertical-align="middle" fo:text-indent="0.2166in"/>
      <style:text-properties style:font-name-asian="Calibri" fo:color="#000000" style:font-size-complex="12pt" fo:hyphenate="false"/>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2166in"/>
      <style:text-properties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style:font-name-asian="Calibri" fo:font-weight="bold" style:font-weight-asian="bold" style:font-weight-complex="bold" fo:text-transform="uppercase" fo:color="#000000" style:font-size-complex="12pt"/>
    </style:style>
    <style:style style:name="T380" style:parent-style-name="DefaultParagraphFont" style:family="text">
      <style:text-properties style:font-name-asian="Calibri" fo:font-weight="bold" style:font-weight-asian="bold" style:font-weight-complex="bold" fo:text-transform="uppercase" fo:color="#000000" style:font-size-complex="12pt"/>
    </style:style>
    <style:style style:name="T381" style:parent-style-name="DefaultParagraphFont" style:family="text">
      <style:text-properties style:font-name-asian="Calibri" fo:font-weight="bold" style:font-weight-asian="bold" style:font-weight-complex="bold" fo:text-transform="uppercase" fo:color="#000000" style:font-size-complex="12pt"/>
    </style:style>
    <style:style style:name="P382" style:parent-style-name="Normal" style:family="paragraph">
      <style:paragraph-properties fo:text-align="justify" style:vertical-align="middle" fo:text-indent="0.2166in"/>
      <style:text-properties style:font-name-asian="Calibri" fo:color="#000000" style:font-size-complex="12pt" fo:hyphenate="false"/>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break-before="page" style:vertical-align="middle" fo:text-indent="3.4458in"/>
      <style:text-properties fo:hyphenate="false"/>
    </style:style>
    <style:style style:name="P407" style:parent-style-name="Normal" style:family="paragraph">
      <style:paragraph-properties style:vertical-align="middle" fo:text-indent="3.4458in"/>
      <style:text-properties style:font-name-asian="Calibri" fo:color="#000000" style:font-size-complex="12pt" fo:hyphenate="false"/>
    </style:style>
    <style:style style:name="P408" style:parent-style-name="Normal" style:family="paragraph">
      <style:paragraph-properties style:vertical-align="middle" fo:text-indent="3.4458in"/>
      <style:text-properties style:font-name-asian="Calibri" fo:color="#000000" style:font-size-complex="12pt" fo:hyphenate="false"/>
    </style:style>
    <style:style style:name="P409" style:parent-style-name="Normal" style:family="paragraph">
      <style:paragraph-properties style:vertical-align="middle" fo:text-indent="3.4458in"/>
      <style:text-properties style:font-name-asian="Calibri" fo:color="#000000" style:font-size-complex="12pt" fo:hyphenate="false"/>
    </style:style>
    <style:style style:name="P410" style:parent-style-name="Normal" style:family="paragraph">
      <style:paragraph-properties style:vertical-align="middle" fo:text-indent="3.4458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style:vertical-align="middle" fo:text-indent="3.4458in"/>
      <style:text-properties style:font-name-asian="Calibri" fo:color="#000000" fo:font-size="10pt" style:font-size-asian="10pt" fo:hyphenate="false"/>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keep-with-next="alway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fo:font-size="10pt" style:font-size-asian="10pt"/>
    </style:style>
    <style:style style:name="TableColumn422" style:family="table-column">
      <style:table-column-properties style:column-width="1.3451in"/>
    </style:style>
    <style:style style:name="TableColumn423" style:family="table-column">
      <style:table-column-properties style:column-width="0.4513in"/>
    </style:style>
    <style:style style:name="TableColumn424" style:family="table-column">
      <style:table-column-properties style:column-width="1.8062in"/>
    </style:style>
    <style:style style:name="Table421" style:family="table">
      <style:table-properties style:width="3.6027in" fo:margin-left="1.8472in" table:align="left"/>
    </style:style>
    <style:style style:name="TableRow425" style:family="table-row">
      <style:table-row-properties/>
    </style:style>
    <style:style style:name="TableCell426" style:family="table-cell">
      <style:table-cell-properties fo:border-top="none" fo:border-left="none" fo:border-bottom="0.0069in solid #000000" fo:border-right="none" style:vertical-align="bottom"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top="none" fo:border-left="none" fo:border-bottom="0.0069in solid #000000" fo:border-right="none" style:vertical-align="bottom"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861in"/>
    </style:style>
    <style:style style:name="TableCell433" style:family="table-cell">
      <style:table-cell-properties fo:border-top="0.0069in solid #000000" fo:border-left="none" fo:border-bottom="none" fo:border-right="none" style:vertical-align="bottom"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none" style:vertical-align="bottom"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top="0.0069in solid #000000" fo:border-left="none" fo:border-bottom="none" fo:border-right="none" style:vertical-align="bottom"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Column441" style:family="table-column">
      <style:table-column-properties style:column-width="1.75in"/>
    </style:style>
    <style:style style:name="Table440" style:family="table">
      <style:table-properties style:width="1.75in" fo:margin-left="2.45in" table:align="lef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style:tab-stops>
          <style:tab-stop style:type="left" style:position="4.2333in"/>
        </style:tab-stops>
      </style:paragraph-properties>
      <style:text-properties style:font-size-complex="12pt"/>
    </style:style>
    <style:style style:name="P446" style:parent-style-name="Normal" style:family="paragraph">
      <style:paragraph-properties fo:text-align="justify" fo:text-indent="0.5in">
        <style:tab-stops>
          <style:tab-stop style:type="left" style:position="4.23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min-row-height="0.2472in"/>
    </style:style>
    <style:style style:name="TableCell453" style:family="table-cell">
      <style:table-cell-properties fo:border-top="none" fo:border-left="none" fo:border-bottom="0.0069in solid #000000" fo:border-right="none" style:vertical-align="bottom" fo:padding-top="0in" fo:padding-left="0.075in" fo:padding-bottom="0in" fo:padding-right="0.075in"/>
    </style:style>
    <style:style style:name="P454" style:parent-style-name="Normal" style:family="paragraph">
      <style:paragraph-properties fo:text-align="center">
        <style:tab-stops>
          <style:tab-stop style:type="left" style:position="1.177in"/>
        </style:tab-stops>
      </style:paragraph-properties>
      <style:text-properties style:font-size-complex="12pt"/>
    </style:style>
    <style:style style:name="TableRow455" style:family="table-row">
      <style:table-row-properties style:min-row-height="0.2472in"/>
    </style:style>
    <style:style style:name="TableCell4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7" style:parent-style-name="Normal" style:family="paragraph">
      <style:paragraph-properties fo:text-align="center">
        <style:tab-stops>
          <style:tab-stop style:type="left" style:position="1.177in"/>
        </style:tab-stops>
      </style:paragraph-properties>
      <style:text-properties style:font-size-complex="12pt"/>
    </style:style>
    <style:style style:name="P458" style:parent-style-name="Normal" style:family="paragraph">
      <style:paragraph-properties fo:text-align="center">
        <style:tab-stops>
          <style:tab-stop style:type="left" style:position="4.2333in"/>
        </style:tab-stops>
      </style:paragraph-properties>
      <style:text-properties style:font-size-complex="12pt"/>
    </style:style>
    <style:style style:name="P459" style:parent-style-name="Normal" style:family="paragraph">
      <style:paragraph-properties fo:text-align="center">
        <style:tab-stops>
          <style:tab-stop style:type="left" style:position="4.2333in"/>
        </style:tab-stops>
      </style:paragraph-properties>
      <style:text-properties style:font-size-complex="12pt"/>
    </style:style>
    <style:style style:name="TableColumn461" style:family="table-column">
      <style:table-column-properties style:column-width="6.343in"/>
    </style:style>
    <style:style style:name="Table460" style:family="table">
      <style:table-properties style:width="6.343in" fo:margin-left="0.075in" table:align="left"/>
    </style:style>
    <style:style style:name="TableRow462" style:family="table-row">
      <style:table-row-properties style:min-row-height="0.2472in"/>
    </style:style>
    <style:style style:name="TableCell463" style:family="table-cell">
      <style:table-cell-properties fo:border-top="none" fo:border-left="none" fo:border-bottom="0.0069in solid #000000" fo:border-right="none" style:vertical-align="bottom" fo:padding-top="0in" fo:padding-left="0.075in" fo:padding-bottom="0in" fo:padding-right="0.075in"/>
    </style:style>
    <style:style style:name="P464" style:parent-style-name="Normal" style:family="paragraph">
      <style:paragraph-properties fo:text-align="center">
        <style:tab-stops>
          <style:tab-stop style:type="left" style:position="1.177in"/>
        </style:tab-stops>
      </style:paragraph-properties>
      <style:text-properties style:font-size-complex="12pt"/>
    </style:style>
    <style:style style:name="TableRow465" style:family="table-row">
      <style:table-row-properties style:min-row-height="0.2472in"/>
    </style:style>
    <style:style style:name="TableCell4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7" style:parent-style-name="Normal" style:family="paragraph">
      <style:paragraph-properties fo:text-align="center">
        <style:tab-stops>
          <style:tab-stop style:type="left" style:position="1.177in"/>
        </style:tab-stops>
      </style:paragraph-properties>
      <style:text-properties style:font-size-complex="12pt"/>
    </style:style>
    <style:style style:name="TableRow468" style:family="table-row">
      <style:table-row-properties style:min-row-height="0.2472in"/>
    </style:style>
    <style:style style:name="TableCell4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0" style:parent-style-name="Normal" style:family="paragraph">
      <style:paragraph-properties fo:text-align="center">
        <style:tab-stops>
          <style:tab-stop style:type="left" style:position="1.177in"/>
        </style:tab-stops>
      </style:paragraph-properties>
      <style:text-properties style:font-size-complex="12pt"/>
    </style:style>
    <style:style style:name="TableRow471" style:family="table-row">
      <style:table-row-properties style:min-row-height="0.2472in"/>
    </style:style>
    <style:style style:name="TableCell4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3" style:parent-style-name="Normal" style:family="paragraph">
      <style:paragraph-properties fo:text-align="center">
        <style:tab-stops>
          <style:tab-stop style:type="left" style:position="1.177in"/>
        </style:tab-stops>
      </style:paragraph-properties>
      <style:text-properties style:font-size-complex="12pt"/>
    </style:style>
    <style:style style:name="TableRow474" style:family="table-row">
      <style:table-row-properties style:min-row-height="0.2472in"/>
    </style:style>
    <style:style style:name="TableCell4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6" style:parent-style-name="Normal" style:family="paragraph">
      <style:paragraph-properties fo:text-align="center">
        <style:tab-stops>
          <style:tab-stop style:type="left" style:position="1.177in"/>
        </style:tab-stops>
      </style:paragraph-properties>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olumn482" style:family="table-column">
      <style:table-column-properties style:column-width="3.45in"/>
    </style:style>
    <style:style style:name="TableColumn483" style:family="table-column">
      <style:table-column-properties style:column-width="0.1638in"/>
    </style:style>
    <style:style style:name="TableColumn484" style:family="table-column">
      <style:table-column-properties style:column-width="1.1409in"/>
    </style:style>
    <style:style style:name="TableColumn485" style:family="table-column">
      <style:table-column-properties style:column-width="0.1638in"/>
    </style:style>
    <style:style style:name="TableColumn486" style:family="table-column">
      <style:table-column-properties style:column-width="1.7062in"/>
    </style:style>
    <style:style style:name="Table481" style:family="table">
      <style:table-properties style:width="6.625in" fo:margin-left="0in" table:align="left"/>
    </style:style>
    <style:style style:name="TableRow487" style:family="table-row">
      <style:table-row-properties/>
    </style:style>
    <style:style style:name="TableCell488" style:family="table-cell">
      <style:table-cell-properties fo:border-top="none" fo:border-left="none" fo:border-bottom="0.0069in solid #000000" fo:border-right="none" style:vertical-align="bottom" fo:padding-top="0in" fo:padding-left="0.075in" fo:padding-bottom="0in" fo:padding-right="0.075in"/>
    </style:style>
    <style:style style:name="P489" style:parent-style-name="Normal" style:family="paragraph">
      <style:paragraph-properties fo:text-align="center">
        <style:tab-stops>
          <style:tab-stop style:type="left" style:position="4.2333in"/>
        </style:tab-stops>
      </style:paragraph-properties>
      <style:text-properties style:font-size-complex="12p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ab-stops>
          <style:tab-stop style:type="left" style:position="4.2333in"/>
        </style:tab-stops>
      </style:paragraph-properties>
      <style:text-properties style:font-size-complex="12pt"/>
    </style:style>
    <style:style style:name="TableCell492" style:family="table-cell">
      <style:table-cell-properties fo:border-top="none"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text-align="center">
        <style:tab-stops>
          <style:tab-stop style:type="left" style:position="4.2333in"/>
        </style:tab-stops>
      </style:paragraph-properties>
      <style:text-properties style:font-size-complex="12pt"/>
    </style:style>
    <style:style style:name="TableCell494" style:family="table-cell">
      <style:table-cell-properties fo:border="none" style:vertical-align="bottom" fo:padding-top="0in" fo:padding-left="0.075in" fo:padding-bottom="0in" fo:padding-right="0.075in"/>
    </style:style>
    <style:style style:name="P495" style:parent-style-name="Normal" style:family="paragraph">
      <style:paragraph-properties fo:text-align="center">
        <style:tab-stops>
          <style:tab-stop style:type="left" style:position="4.2333in"/>
        </style:tab-stops>
      </style:paragraph-properties>
      <style:text-properties style:font-size-complex="12pt"/>
    </style:style>
    <style:style style:name="TableCell496" style:family="table-cell">
      <style:table-cell-properties fo:border-top="none" fo:border-left="none" fo:border-bottom="0.0069in solid #000000" fo:border-right="none" style:vertical-align="bottom" fo:padding-top="0in" fo:padding-left="0.075in" fo:padding-bottom="0in" fo:padding-right="0.075in"/>
    </style:style>
    <style:style style:name="P497" style:parent-style-name="Normal" style:family="paragraph">
      <style:paragraph-properties>
        <style:tab-stops>
          <style:tab-stop style:type="left" style:position="4.2333in"/>
        </style:tab-stops>
      </style:paragraph-properties>
      <style:text-properties style:font-size-complex="12pt"/>
    </style:style>
    <style:style style:name="TableRow498" style:family="table-row">
      <style:table-row-properties/>
    </style:style>
    <style:style style:name="TableCell499" style:family="table-cell">
      <style:table-cell-properties fo:border-top="0.0069in solid #000000" fo:border-left="none" fo:border-bottom="none" fo:border-right="none" style:vertical-align="bottom"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text-align="center">
        <style:tab-stops>
          <style:tab-stop style:type="left" style:position="4.2333in"/>
        </style:tab-stops>
      </style:paragraph-properties>
      <style:text-properties style:font-size-complex="12pt"/>
    </style:style>
    <style:style style:name="TableCell503" style:family="table-cell">
      <style:table-cell-properties fo:border-top="0.0069in solid #000000" fo:border-left="none" fo:border-bottom="none" fo:border-right="none" style:vertical-align="bottom" fo:padding-top="0in" fo:padding-left="0.075in" fo:padding-bottom="0in" fo:padding-right="0.075in"/>
    </style:style>
    <style:style style:name="P504" style:parent-style-name="Normal" style:family="paragraph">
      <style:paragraph-properties fo:text-align="center">
        <style:tab-stops>
          <style:tab-stop style:type="left" style:position="4.2333in"/>
        </style:tab-stops>
      </style:paragraph-properties>
      <style:text-properties style:font-size-complex="12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fo:text-align="center">
        <style:tab-stops>
          <style:tab-stop style:type="left" style:position="4.2333in"/>
        </style:tab-stops>
      </style:paragraph-properties>
      <style:text-properties style:font-size-complex="12pt"/>
    </style:style>
    <style:style style:name="TableCell507" style:family="table-cell">
      <style:table-cell-properties fo:border-top="0.0069in solid #000000" fo:border-left="none" fo:border-bottom="none" fo:border-right="none" style:vertical-align="bottom" fo:padding-top="0in" fo:padding-left="0.075in" fo:padding-bottom="0in" fo:padding-right="0.075in"/>
    </style:style>
    <style:style style:name="P508" style:parent-style-name="Normal" style:family="paragraph">
      <style:paragraph-properties fo:text-align="center">
        <style:tab-stops>
          <style:tab-stop style:type="left" style:position="4.2333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ableColumn516" style:family="table-column">
      <style:table-column-properties style:column-width="2.875in"/>
    </style:style>
    <style:style style:name="Table515" style:family="table">
      <style:table-properties style:width="2.875in" fo:margin-left="0.075in" table:align="left"/>
    </style:style>
    <style:style style:name="TableRow517" style:family="table-row">
      <style:table-row-properties style:min-row-height="0.2083in"/>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ab-stops>
          <style:tab-stop style:type="left" style:position="4.2333in"/>
        </style:tab-stops>
      </style:paragraph-properties>
      <style:text-properties style:font-size-complex="12pt"/>
    </style:style>
    <style:style style:name="TableRow520" style:family="table-row">
      <style:table-row-properties style:min-row-height="0.0875in"/>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2083in"/>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ab-stops>
          <style:tab-stop style:type="left" style:position="4.2333in"/>
        </style:tab-stops>
      </style:paragraph-properties>
      <style:text-properties style:font-size-complex="12pt"/>
    </style:style>
    <style:style style:name="TableRow526" style:family="table-row">
      <style:table-row-properties style:min-row-height="0.0875in"/>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min-row-height="0.2083in"/>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ab-stops>
          <style:tab-stop style:type="left" style:position="4.2333in"/>
        </style:tab-stops>
      </style:paragraph-properties>
      <style:text-properties style:font-size-complex="12pt"/>
    </style:style>
    <style:style style:name="TableRow532" style:family="table-row">
      <style:table-row-properties style:min-row-height="0.0875in"/>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style:font-size-complex="12pt"/>
    </style:style>
    <style:style style:name="P537" style:parent-style-name="Normal" style:family="paragraph">
      <style:paragraph-properties fo:break-before="page" style:vertical-align="middle" fo:text-indent="3.052in"/>
      <style:text-properties fo:hyphenate="false"/>
    </style:style>
    <style:style style:name="P538" style:parent-style-name="Normal" style:family="paragraph">
      <style:paragraph-properties style:vertical-align="middle" fo:text-indent="3.052in"/>
      <style:text-properties style:font-name-asian="Calibri" fo:color="#000000" style:font-size-complex="12pt" fo:hyphenate="false"/>
    </style:style>
    <style:style style:name="P539" style:parent-style-name="Normal" style:family="paragraph">
      <style:paragraph-properties style:vertical-align="middle" fo:text-indent="3.052in"/>
      <style:text-properties style:font-name-asian="Calibri" fo:color="#000000" style:font-size-complex="12pt" fo:hyphenate="false"/>
    </style:style>
    <style:style style:name="P540" style:parent-style-name="Normal" style:family="paragraph">
      <style:paragraph-properties style:vertical-align="middle" fo:text-indent="3.052in"/>
      <style:text-properties style:font-name-asian="Calibri" fo:color="#000000" style:font-size-complex="12pt" fo:hyphenate="false"/>
    </style:style>
    <style:style style:name="P541" style:parent-style-name="Normal" style:family="paragraph">
      <style:paragraph-properties style:vertical-align="middle" fo:text-indent="3.052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keep-together="always" style:vertical-align="middle" fo:margin-left="3.052in" fo:margin-right="-0.5243in" fo:text-indent="3.9375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45" style:parent-style-name="Normal" style:family="paragraph">
      <style:paragraph-properties fo:text-align="justify" style:vertical-align="middle" fo:text-indent="0.2166in"/>
      <style:text-properties style:font-name-asian="Calibri" fo:color="#000000" style:font-size-complex="12pt" fo:hyphenate="false"/>
    </style:style>
    <style:style style:name="P546" style:parent-style-name="Normal" style:family="paragraph">
      <style:paragraph-properties fo:keep-together="always" fo:text-align="center" style:vertical-align="middle"/>
      <style:text-properties fo:hyphenate="false"/>
    </style:style>
    <style:style style:name="T547" style:parent-style-name="DefaultParagraphFont" style:family="text">
      <style:text-properties style:font-name-asian="Calibri" fo:font-weight="bold" style:font-weight-asian="bold" style:font-weight-complex="bold" fo:text-transform="uppercase" fo:color="#000000" style:font-size-complex="12pt"/>
    </style:style>
    <style:style style:name="P548" style:parent-style-name="Normal" style:family="paragraph">
      <style:paragraph-properties fo:text-align="justify" style:vertical-align="middle" fo:text-indent="0.3937in"/>
      <style:text-properties style:font-name-asian="Calibri" style:font-size-complex="12pt" fo:hyphenate="false"/>
    </style:style>
    <style:style style:name="P549" style:parent-style-name="Normal" style:family="paragraph">
      <style:paragraph-properties fo:text-align="justify" style:vertical-align="middle" fo:margin-right="-0.3277in" fo:text-indent="0.3937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letter-spacing="-0.0006in"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middle" fo:text-indent="0.3937in"/>
      <style:text-properties style:font-name-asian="Calibri" style:font-size-complex="12pt" fo:hyphenate="false"/>
    </style:style>
    <style:style style:name="TableColumn555" style:family="table-column">
      <style:table-column-properties style:column-width="3.209in"/>
    </style:style>
    <style:style style:name="TableColumn556" style:family="table-column">
      <style:table-column-properties style:column-width="3.4618in"/>
    </style:style>
    <style:style style:name="Table554" style:family="table">
      <style:table-properties style:width="6.6708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middle"/>
      <style:text-properties style:font-name-asian="Calibri"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middle"/>
      <style:text-properties style:font-name-asian="Calibri" style:font-size-complex="12pt" fo:hyphenate="false"/>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middle"/>
      <style:text-properties style:font-name-asian="Calibri"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middle"/>
      <style:text-properties style:font-name-asian="Calibri"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middle"/>
      <style:text-properties style:font-name-asian="Calibri"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vertical-align="middle"/>
      <style:text-properties style:font-name-asian="Calibri"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middle"/>
      <style:text-properties style:font-name-asian="Calibri"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middle"/>
      <style:text-properties style:font-name-asian="Calibri" style:font-size-complex="12pt"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middle"/>
      <style:text-properties style:font-name-asian="Calibri"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middle"/>
      <style:text-properties style:font-name-asian="Calibri" style:font-size-complex="12pt" fo:hyphenate="false"/>
    </style:style>
    <style:style style:name="P582" style:parent-style-name="Normal" style:family="paragraph">
      <style:paragraph-properties fo:text-align="justify" style:vertical-align="middle">
        <style:tab-stops>
          <style:tab-stop style:type="left" style:position="2.9534in"/>
          <style:tab-stop style:type="left" style:position="3.052in"/>
          <style:tab-stop style:type="left" style:position="3.2486in"/>
        </style:tab-stops>
      </style:paragraph-properties>
      <style:text-properties style:font-name-asian="Calibri" style:font-size-complex="12pt" fo:hyphenate="false"/>
    </style:style>
    <style:style style:name="TableColumn584" style:family="table-column">
      <style:table-column-properties style:column-width="0.3909in" style:use-optimal-column-width="false"/>
    </style:style>
    <style:style style:name="TableColumn585" style:family="table-column">
      <style:table-column-properties style:column-width="2.675in" style:use-optimal-column-width="false"/>
    </style:style>
    <style:style style:name="TableColumn586" style:family="table-column">
      <style:table-column-properties style:column-width="0.5104in" style:use-optimal-column-width="false"/>
    </style:style>
    <style:style style:name="TableColumn587" style:family="table-column">
      <style:table-column-properties style:column-width="0.4895in" style:use-optimal-column-width="false"/>
    </style:style>
    <style:style style:name="TableColumn588" style:family="table-column">
      <style:table-column-properties style:column-width="0.4881in" style:use-optimal-column-width="false"/>
    </style:style>
    <style:style style:name="TableColumn589" style:family="table-column">
      <style:table-column-properties style:column-width="2.0715in" style:use-optimal-column-width="false"/>
    </style:style>
    <style:style style:name="TableColumn590" style:family="table-column">
      <style:table-column-properties style:column-width="0.0743in" style:use-optimal-column-width="false"/>
    </style:style>
    <style:style style:name="Table583" style:family="table">
      <style:table-properties style:width="6.7in" fo:margin-left="-0.0354in" table:align="left"/>
    </style:style>
    <style:style style:name="TableRow591" style:family="table-row">
      <style:table-row-properties style:min-row-height="0.1652in" style:use-optimal-row-height="false"/>
    </style:style>
    <style:style style:name="TableCell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3" style:parent-style-name="Normal" style:family="paragraph">
      <style:paragraph-properties fo:text-align="center" style:vertical-align="middle"/>
      <style:text-properties style:font-name-asian="Calibri" style:font-size-complex="12pt" fo:hyphenate="false"/>
    </style:style>
    <style:style style:name="P594" style:parent-style-name="Normal" style:family="paragraph">
      <style:paragraph-properties fo:text-indent="0.043in"/>
      <style:text-properties style:font-size-complex="12pt"/>
    </style:style>
    <style:style style:name="TableCell5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6" style:parent-style-name="Normal" style:family="paragraph">
      <style:paragraph-properties fo:text-align="center" style:vertical-align="middle"/>
      <style:text-properties style:font-name-asian="Calibri" style:font-size-complex="12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vertical-align="middle"/>
      <style:text-properties style:font-name-asian="Calibri" style:font-size-complex="12pt" fo:hyphenate="false"/>
    </style:style>
    <style:style style:name="TableRow599" style:family="table-row">
      <style:table-row-properties style:min-row-height="0.4562in" style:use-optimal-row-height="false" fo:keep-together="always"/>
    </style:style>
    <style:style style:name="P600" style:parent-style-name="Normal" style:family="paragraph">
      <style:text-properties style:font-size-complex="12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paragraph-properties fo:text-align="center"/>
      <style:text-properties style:font-size-complex="12pt"/>
    </style:style>
    <style:style style:name="TableRow612" style:family="table-row">
      <style:table-row-properties style:min-row-height="0.4562in" style:use-optimal-row-height="false" fo:keep-together="always"/>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4562in" style:use-optimal-row-height="false" fo:keep-together="always"/>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4562in" style:use-optimal-row-height="false" fo:keep-together="always"/>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4562in" style:use-optimal-row-height="false" fo:keep-together="always"/>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language-asian="lt" style:country-asian="LT"/>
    </style:style>
    <style:style style:name="P669" style:parent-style-name="Normal" style:family="paragraph">
      <style:paragraph-properties fo:text-align="justify"/>
      <style:text-properties style:font-name-asian="Calibri"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4562in" style:use-optimal-row-height="false" fo:keep-together="always"/>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vertical-align="middle"/>
      <style:text-properties style:font-name-asian="Calibri" style:font-size-complex="12pt" fo:hyphenate="false"/>
    </style:style>
    <style:style style:name="P686" style:parent-style-name="Normal" style:family="paragraph">
      <style:paragraph-properties fo:text-align="justify" style:vertical-align="middle"/>
      <style:text-properties style:font-name-asian="Calibri" style:font-size-complex="12pt" fo:hyphenate="false"/>
    </style:style>
    <style:style style:name="P687" style:parent-style-name="Normal" style:family="paragraph">
      <style:paragraph-properties fo:text-align="justify" style:vertical-align="middle"/>
      <style:text-properties style:font-name-asian="Calibri" style:font-size-complex="12pt" fo:hyphenate="false"/>
    </style:style>
    <style:style style:name="P688" style:parent-style-name="Normal" style:family="paragraph">
      <style:paragraph-properties fo:text-align="justify" style:vertical-align="middle"/>
      <style:text-properties style:font-name-asian="Calibri" style:font-size-complex="12pt" fo:hyphenate="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4562in" style:use-optimal-row-height="false" fo:keep-together="always"/>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4562in" style:use-optimal-row-height="false" fo:keep-together="always"/>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vertical-align="middle"/>
      <style:text-properties style:font-name-asian="Calibri" style:font-size-complex="12pt" fo:hyphenate="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4562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vertical-align="middle"/>
      <style:text-properties style:font-name-asian="Calibri" style:font-size-complex="12pt" fo:hyphenate="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paragraph-properties style:vertical-align="middle"/>
      <style:text-properties style:font-name-asian="Calibri" style:font-size-complex="12pt" fo:hyphenate="false"/>
    </style:style>
    <style:style style:name="P756" style:parent-style-name="Normal" style:family="paragraph">
      <style:paragraph-properties style:vertical-align="middle"/>
      <style:text-properties style:font-name-asian="Calibri" style:font-size-complex="12pt" fo:hyphenate="false"/>
    </style:style>
    <style:style style:name="P757" style:parent-style-name="Normal" style:family="paragraph">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style:font-style-complex="italic"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P767" style:parent-style-name="Normal" style:family="paragraph">
      <style:paragraph-properties fo:text-align="justify"/>
      <style:text-properties fo:letter-spacing="-0.0006in" style:font-size-complex="12pt"/>
    </style:style>
    <style:style style:name="TableColumn769" style:family="table-column">
      <style:table-column-properties style:column-width="0.6659in"/>
    </style:style>
    <style:style style:name="TableColumn770" style:family="table-column">
      <style:table-column-properties style:column-width="0.6659in"/>
    </style:style>
    <style:style style:name="TableColumn771" style:family="table-column">
      <style:table-column-properties style:column-width="0.8854in"/>
    </style:style>
    <style:style style:name="TableColumn772" style:family="table-column">
      <style:table-column-properties style:column-width="0.6895in"/>
    </style:style>
    <style:style style:name="TableColumn773" style:family="table-column">
      <style:table-column-properties style:column-width="0.909in"/>
    </style:style>
    <style:style style:name="TableColumn774" style:family="table-column">
      <style:table-column-properties style:column-width="0.6888in"/>
    </style:style>
    <style:style style:name="TableColumn775" style:family="table-column">
      <style:table-column-properties style:column-width="1.0826in"/>
    </style:style>
    <style:style style:name="Table768" style:family="table">
      <style:table-properties style:width="5.5875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3937in" fo:text-indent="-0.2951in">
        <style:tab-stops/>
      </style:paragraph-properties>
      <style:text-properties style:font-size-complex="12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margin-left="0.3937in" fo:text-indent="-0.2951in">
        <style:tab-stops/>
      </style:paragraph-properties>
      <style:text-properties style:font-size-complex="12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0.3937in" fo:text-indent="-0.2951in">
        <style:tab-stops/>
      </style:paragraph-properties>
      <style:text-properties style:font-size-complex="12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margin-left="0.3937in" fo:text-indent="-0.2951in">
        <style:tab-stops/>
      </style:paragraph-properties>
      <style:text-properties style:font-size-complex="12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left="0.3937in" fo:text-indent="-0.2951in">
        <style:tab-stops/>
      </style:paragraph-properties>
      <style:text-properties style:font-size-complex="12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margin-left="0.3937in" fo:text-indent="-0.2951in">
        <style:tab-stops/>
      </style:paragraph-properties>
      <style:text-properties style:font-size-complex="12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margin-left="0.3937in" fo:text-indent="-0.2951in">
        <style:tab-stops/>
      </style:paragraph-properties>
      <style:text-properties style:font-size-complex="12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margin-right="-0.0152in"/>
      <style:text-properties style:font-size-complex="12pt"/>
    </style:style>
    <style:style style:name="P882" style:parent-style-name="Normal" style:family="paragraph">
      <style:paragraph-properties fo:margin-right="-0.0152in"/>
      <style:text-properties fo:font-weight="bold" style:font-weight-asian="bold" style:font-size-complex="12pt"/>
    </style:style>
    <style:style style:name="P883" style:parent-style-name="Normal" style:family="paragraph">
      <style:paragraph-properties fo:margin-right="-0.0152in"/>
      <style:text-properties fo:font-weight="bold" style:font-weight-asian="bold" style:font-size-complex="12pt"/>
    </style:style>
    <style:style style:name="P884" style:parent-style-name="Normal" style:family="paragraph">
      <style:paragraph-properties fo:text-align="justify" fo:margin-left="0.4958in" fo:margin-right="-0.0159in" fo:text-indent="-0.2479in">
        <style:tab-stops/>
      </style:paragraph-properties>
      <style:text-properties style:font-size-complex="12pt"/>
    </style:style>
    <style:style style:name="P885" style:parent-style-name="Normal" style:family="paragraph">
      <style:paragraph-properties fo:text-align="justify" fo:margin-left="0.4958in" fo:margin-right="-0.0159in" fo:text-indent="-0.2479in">
        <style:tab-stops/>
      </style:paragraph-properties>
      <style:text-properties style:font-size-complex="12pt"/>
    </style:style>
    <style:style style:name="P886" style:parent-style-name="Normal" style:family="paragraph">
      <style:paragraph-properties fo:text-align="justify" style:vertical-align="middle" fo:margin-left="0.4958in" fo:margin-right="-0.0152in" fo:text-indent="-0.2479in">
        <style:tab-stops/>
      </style:paragraph-properties>
      <style:text-properties style:font-name-asian="Calibri" style:font-size-complex="12pt" fo:hyphenate="false"/>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indent="0.6458in"/>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pan><text:span text:style-name="T18"><text:s/></text:span><text:span text:style-name="T19">NEPLANINIų VIEŠOJO pirkimo–PARDAVIMO sutarČių vykdymo VERTINIMŲ ATLIKIMO IR JŲ REZULTATŲ ĮFORMINIMO TAISYKLių patvirtinimo</text:span></text:p>
      <text:p text:style-name="P20"/>
      <text:p text:style-name="P21">2014 m. lapkričio 14 d. Nr. 1S- 221</text:p>
      <text:p text:style-name="P22">Vilnius</text:p>
      <text:p text:style-name="P23"/>
      <text:p text:style-name="P24"/>
      <text:p text:style-name="P25">Vadovaudamasi Lietuvos Respublikos viešųjų pirkimų įstatymo 8<text:span text:style-name="T26">2</text:span><text:s/>straipsnio 1 dalies 2 punktu, Viešųjų pirkimų tarnybos nuostatų, patvirtintų Lietuvos Respublikos Vyriausybės<text:s/><text:line-break/>2011 m. gruodžio 21 d. nutarimu Nr. 1517 „Dėl Viešųjų pirkimų tarnybos nuostatų patvirtinimo“, 23.6 punktu:</text:p>
      <text:p text:style-name="P27">1. T v i r t i n u <text:s/><text:span text:style-name="T28">Neplaninių viešojo pirkimo–pardavimo sutarčių vykdymo vertinimų atlikimo ir jų rezultatų įforminimo taisykles (pridedama).</text:span></text:p>
      <text:p text:style-name="P29">2.<text:s/><text:span text:style-name="T30">P r i p a ž į s t u <text:s/>netekusiu galios Viešųjų pirkimų tarnybos direktoriaus 2012 m. lapkričio 5 d. įsakymą Nr. 1S-265 „Dėl Viešųjų pirkimo–pardavimo sutarčių vykdymo vertinimų atlikimo ir jų rezultatų įforminimo taisyklių patvirtinimo“.</text:span></text:p>
      <text:p text:style-name="P31">3.<text:s/><text:span text:style-name="T32">N u s t a t a u, kad šis įsakymas įsigalioja 2014 m. lapkričio 24 d.</text:span></text:p>
      <text:p text:style-name="P33"/>
      <text:p text:style-name="P34"/>
      <text:p text:style-name="P35"/>
      <text:p text:style-name="P36">Direktoriaus pavaduotoja,</text:p>
      <text:p text:style-name="P37">laikinai atliekanti direktoriaus funkcijas<text:tab/><text:s text:c="26"/><text:tab/><text:s text:c="19"/>Sigita Jurgelevičienė</text:p>
      <text:p text:style-name="P38"/>
      <text:soft-page-break/>
      <text:p text:style-name="P39">PATVIRTINTA</text:p>
      <text:p text:style-name="P40">Viešųjų pirkimų tarnybos direktoriaus</text:p>
      <text:p text:style-name="P41">2014 m. lapkričio 14 d. įsakymu Nr. 1S-221</text:p>
      <text:p text:style-name="P42"/>
      <text:p text:style-name="P43"/>
      <text:p text:style-name="P44"><text:span text:style-name="T45">NEPLANINIų VIEŠOJO pirkimo–PARDAVIMO sutarČių vykdymo VERTINIMŲ ATLIKIMO IR JŲ REZULTATŲ ĮFORM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Neplaninių viešojo pirkimo–pardavimo sutarčių vykdymo vertinimų atlikimo ir jų rezultatų įforminimo taisyklės<text:s/></text:span><text:span text:style-name="T56">(toliau – Taisyklės) nustato neplaninių viešojo pirkimo–pardavimo sutarčių (toliau – sutartis) vykdymo vertinimų (toliau – vertinimas) atlikimo procedūras ir neplaninių sutarčių vertinimų rezultatų įforminimo reikalavimus.</text:span></text:p>
      <text:p text:style-name="P57"><text:span text:style-name="T58">2</text:span><text:span text:style-name="T59">. Viešųjų pirkimų tarnybos (toliau – Tarnyba) administracijos padalinio, kurio kompetencijai priskirtos funkcijos atlikti neplaninius sutarčių vertinimus, (toliau – Padalinys) valstybės tarnautojai, atlikdami neplaninius sutarčių vertinimus, privalo vadovautis Taisyklėmis.</text:span></text:p>
      <text:p text:style-name="P60"><text:span text:style-name="T61">3</text:span><text:span text:style-name="T62">. Taisyklės parengtos vadovaujantis Lietuvos Respublikos viešųjų pirkimų<text:s/></text:span><text:span text:style-name="T63">įstatymu (toliau – Viešųjų pirkimų įstatymas),<text:s/></text:span><text:span text:style-name="T64">Tarnybos direktoriaus įsakymais,<text:s/></text:span><text:span text:style-name="T65">kitais teisės aktais.</text:span></text:p>
      <text:p text:style-name="P66"><text:span text:style-name="T67">4</text:span><text:span text:style-name="T68">. Vertinimas – perkančiosios organizacijos sudarytos, vykdomos ar įvykdytos sutarties sąlygų, sutarties vykdymo atitikties Viešųjų pirkimų įstatymo ir (ar) su jo įgyvendinimu susijusių teisės aktų nustatytiems reikalavimams bei sutarties įvykdymo rezultatų vertinimas.</text:span></text:p>
      <text:p text:style-name="P69"><text:span text:style-name="T70">5</text:span><text:span text:style-name="T71">. Vertinimų tikslai:</text:span></text:p>
      <text:p text:style-name="P72"><text:span text:style-name="T73">5.1</text:span><text:span text:style-name="T74">. analizuoti ir kontroliuoti, kaip nustatant sutarties sąlygas ir vykdant sutartis</text:span><text:span text:style-name="T75"><text:s/>laikomasi Viešųjų pirkimų įstatymo ir (ar) su jo įgyvendinimu susijusių teisės aktų reikalavimų bei sudarytų sutarčių sąlygų;</text:span></text:p>
      <text:p text:style-name="P76"><text:span text:style-name="T77">5.2</text:span><text:span text:style-name="T78">. įvertinti sutarties vykdymo rezultatus;</text:span></text:p>
      <text:p text:style-name="P79"><text:span text:style-name="T80">5.3</text:span><text:span text:style-name="T81">. vykdyti Viešųjų pirkimų įstatymo ir (ar) su jo įgyvendinimu susijusių teisės aktų pažeidimų prevenciją;</text:span></text:p>
      <text:p text:style-name="P82"><text:span text:style-name="T83">5.4</text:span><text:span text:style-name="T84">.<text:s/></text:span><text:span text:style-name="T85">užtikrinti sutarčių,<text:s/></text:span><text:span text:style-name="T86">vykdomų naudojant Europos Sąjungos fondų lėšas, kontrolės funkcijas, Tarnybai numatytas teisės aktuose, reglamentuojančiuose Europos Sąjungos struktūrinės paramos ir kitų Europos Sąjungos paramos lėšų naudojimą.</text:span></text:p>
      <text:p text:style-name="P87"><text:span text:style-name="T88">6</text:span><text:span text:style-name="T89">. Tarnybos Rizikos valdymo ir statistikos skyrius sutartis vertinimui atrenka vadovaudamasis Tarnybos direktoriaus patvirtintais teisės aktais.</text:span></text:p>
      <text:p text:style-name="P90"><text:span text:style-name="T91">7</text:span><text:span text:style-name="T92">. Sutartis vertinimui Tarnybos Rizikos valdymo ir statistikos skyrius Padaliniui</text:span><text:span text:style-name="T93"><text:s/>perduoda tarnybiniu pranešimu per<text:s/></text:span><text:span text:style-name="T94">Tarnybos Vidaus administravimo informacinę sistemą (toliau – VA IS).</text:span></text:p>
      <text:p text:style-name="P95"><text:span text:style-name="T96">8</text:span><text:span text:style-name="T97">.<text:s/></text:span><text:span text:style-name="T98">Vertinimas atliekamas vadovaujantis<text:s/></text:span><text:span text:style-name="T99">teisingumo ir protingumo principais, nešališkai ir objektyviai, kuo trumpesniais terminais. Vertinimo metu stengiamasi kuo mažiau trukdyti perkančiajai organizacijai, prašoma pateikti tik būtiną informaciją ir dokumentus.</text:span></text:p>
      <text:p text:style-name="P100"/>
      <text:p text:style-name="P101"><text:span text:style-name="T102">II</text:span><text:span text:style-name="T103">.<text:s/></text:span><text:span text:style-name="T104">VERTINIMO ATLIKIMO TVARKA</text:span></text:p>
      <text:p text:style-name="P105"/>
      <text:p text:style-name="P106"><text:span text:style-name="T107">9</text:span><text:span text:style-name="T108">. Padalinio vadovas, per Tarnybos VA IS gavęs informaciją apie vertinimo atlikimo poreikį, paskiria Padalinio valstybės tarnautoją, kuris privalo susipažinti su Tarnybos Rizikos valdymo ir statistikos skyriaus pateikta ir Tarnybos turima informacija apie viešąjį pirkimą (toliau – pirkimas) ir (ar) sutartį ir ne vėliau kaip per 5 darbo dienas nuo pavedimo atlikti vertinimą gavimo per VA IS dienos parengti raštą dėl vertinimui reikalingų dokumentų ir informacijos pateikimo. Rašte turi būti detaliai nurodoma prašoma pateikti informacija ir dokumentai, dokumentų kopijų tvirtinimo tvarka bei terminas, per kurį perkančioji organizacija turi pateikti prašomus dokumentus ir informaciją.<text:s/></text:span><text:span text:style-name="T109">Terminas nustatomas atsižvelgus į prašomų pateikti dokumentų ir informacijos apimtį, tačiau negali būti trumpesnis kaip 5 darbo dienos nuo Tarnybos rašto<text:s/></text:span><text:span text:style-name="T110">pateikti informaciją ir dokumentus gavimo perkančiojoje organizacijoje dienos.</text:span></text:p>
      <text:p text:style-name="P111"><text:span text:style-name="T112">10</text:span><text:span text:style-name="T113">. Jei vertinimui atlikti reikalingos informacijos neturi nei Tarnyba, nei perkančioji organizacija, Padalinio valstybės tarnautojas, atliekantis vertinimą, gali kreiptis į kitas institucijas ar asmenis, kurie žinomai disponuoja tokia informacija.</text:span></text:p>
      <text:p text:style-name="P114"><text:span text:style-name="T115">11</text:span><text:span text:style-name="T116">. Vertinimo metu Padalinio valstybės tarnautojas atlieka<text:s/></text:span><text:span text:style-name="T117">perkančiosios organizacijos sudarytos, vykdomos ar įvykdytos sutarties sąlygų, sutarties vykdymo atitikties Viešųjų pirkimų įstatymo ir (ar) su jo įgyvendinimu susijusių teisės aktų nustatytiems reikalavimams bei sutarties įvykdymo rezultatų vertinimą, išskyrus Taisyklių 12 ir 13 punktuose nustatytus atvejus.</text:span></text:p>
      <text:p text:style-name="P118"><text:span text:style-name="T119">12</text:span><text:span text:style-name="T120">. Vertinimas atliekamas tokia apimtimi, kokia nurodyta Tarnybos gautuose prašymuose, skunduose, pranešimuose, žiniasklaidoje pateiktoje informacijoje apie galimai perkančiųjų organizacijų vykdant sutartis padarytus Viešųjų pirkimų įstatymo ir (ar) su jo įgyvendinimu susijusių teisės aktų pažeidimus, Rizikos valdymo ir statistikos skyriaus<text:s/></text:span><text:span text:style-name="T121">gautoje informacijoje iš Tarnybos struktūrinių padalinių.</text:span></text:p>
      <text:p text:style-name="P122"><text:span text:style-name="T123">13</text:span><text:span text:style-name="T124">. Jeigu teisėsaugos institucija paveda atlikti vertinimą ir pateikti specialisto išvadą, ji rengiama pagal teisėsaugos institucijos nurodytus Lietuvos Respublikos baudžiamojo proceso kodekso reikalavimus ir tik tokia apimtimi, kokia nurodyta teisėsaugos institucijos pavedime.</text:span></text:p>
      <text:p text:style-name="P125"><text:span text:style-name="T126">14</text:span><text:span text:style-name="T127">. Vertinimą atliekantis<text:s/></text:span><text:span text:style-name="T128">Padalinio</text:span><text:span text:style-name="T129"><text:s/>valstybės tarnautojas turi teisę:</text:span></text:p>
      <text:p text:style-name="P130"><text:span text:style-name="T131">14.1</text:span><text:span text:style-name="T132">. gauti visą Tarnybos turimą, su vertinimu susijusią informaciją bei dokumentus;</text:span></text:p>
      <text:p text:style-name="P133"><text:span text:style-name="T134">14.2</text:span><text:span text:style-name="T135">. gauti iš perkančiosios organizacijos ar kitų asmenų su v</text:span><text:span text:style-name="T136">ertinimu<text:s/></text:span><text:span text:style-name="T137">susijusią informaciją ir dokumentus, reikalingus vertinimui atlikti,<text:s/></text:span><text:span text:style-name="T138">perkančiosios organizacijos veiklos, susijusios su sutarčių vykdymu, dokumentų originalus ir (ar) kopijas (taip pat ir patvirtintas teisės aktų nustatyta tvarka) arba išrašus, daryti žymas perkančiosios organizacijos dokumentuose, kad būtų išvengta jų klastojimo, taip pat laikinai, ne ilgiau kaip 30 dienų, paimti iš perkančiosios organizacijos minėtų dokumentų originalus, įforminus tai dokumentų poėmio aktu;</text:span></text:p>
      <text:p text:style-name="P139"><text:span text:style-name="T140">14.3</text:span><text:span text:style-name="T141">. gauti perkančiosios organizacijos, Viešojo pirkimo komisijos ar jos narių, pirkimo procedūrose dalyvaujančių ekspertų, kitų asmenų su sutarties vykdymu susijusių veiksmų ir sprendimų paaiškinimus raštu ir (ar) žodžiu;</text:span></text:p>
      <text:p text:style-name="P142"><text:span text:style-name="T143">14.4</text:span><text:span text:style-name="T144">. atliekamo vertinimo klausimais konsultuotis su kitais Tarnybos<text:s/></text:span><text:span text:style-name="T145">valstybės tarnautojais</text:span><text:span text:style-name="T146"><text:s/>ir darbuotojais, dirbančiais pagal darbo sutartį, o esant reikalui,<text:s/></text:span><text:span text:style-name="T147">su vertinimu susijusią medžiagą pateikti ekspertizei;</text:span></text:p>
      <text:p text:style-name="P148"><text:span text:style-name="T149">14.5</text:span><text:span text:style-name="T150">. jeigu yra pagrindas manyti, kad su sutarties vykdymu susiję dokumentai yra suklastoti, šių dokumentų originalus nedelsiant, bet ne vėliau kaip per 3 darbo dienas nuo tokio pagrindo atsiradimo, perduoti teisėsaugos institucijoms;</text:span></text:p>
      <text:p text:style-name="P151"><text:span text:style-name="T152">14.6</text:span><text:span text:style-name="T153">. nustačiusi s</text:span><text:span text:style-name="T154">utarties sąlygų,<text:s/></text:span><text:span text:style-name="T155">Viešųjų pirkimų įstatymo ir (ar) kitų su jo įgyvendinimu susijusių teisės aktų pažeidimus,<text:s/></text:span><text:span text:style-name="T156">įpareigoti<text:s/></text:span><text:span text:style-name="T157">perkančiąją organizaciją pakeisti ir (ar) panaikinti neteisėtus sprendimus ar veiksmus arba<text:s/></text:span><text:span text:style-name="T158">rekomenduoti</text:span><text:span text:style-name="T159"><text:s/>nutraukti sutartį informuojant, kad Tarnyba, gindama viešąjį interesą, gali kreiptis į teismą dėl sutarties pripažinimo negaliojančia ir (ar) alternatyvių sankcijų taikymo;</text:span></text:p>
      <text:p text:style-name="P160"><text:span text:style-name="T161">14.7</text:span><text:span text:style-name="T162">. nustačius Viešųjų pirkimų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163"><text:span text:style-name="T164">14.8</text:span><text:span text:style-name="T165">. atlikti kitus veiksmus, vadovaujantis teisės aktų jiems suteiktomis teisėmis, jei šiais veiksmais siekiama užtikrinti vertinimų efektyvumą ir objektyvumą.</text:span></text:p>
      <text:p text:style-name="P166"><text:span text:style-name="T167">15</text:span><text:span text:style-name="T168">. Jei vertinimo metu iškyla poreikis patikrinti informaciją, kurios pagrindu atliekamas vertinimas, <text:s/>o įsitikinti sutarties<text:s/></text:span><text:span text:style-name="T169">įvykdymo rezultatu galima tik nuvykus į perkančiąją organizaciją ir (ar) sutarties vykdymo vietoje(-se), vertinimas <text:s/>atliekamas perkančiojoje organizacijoje ir (ar) sutarties vykdymo vietoje(-se).</text:span></text:p>
      <text:p text:style-name="P170"><text:span text:style-name="T171">16</text:span><text:span text:style-name="T172">. Vertinimas perkančiojoje organizacijoje ir (ar) sutarties vykdymo vietoje(-se) atliekamas Tarnybos direktoriaus motyvuotu pavedimu, kuris įforminamas Tarnybos direktoriaus įsakymu (toliau – Įsakymas). Įsakymo projektą rengia Padalinio vadovo paskirtas valstybės tarnautojas. Įsakyme turi būti nurodyta:</text:span></text:p>
      <text:p text:style-name="P173"><text:span text:style-name="T174">16.1</text:span><text:span text:style-name="T175">. valstybės tarnautojo(-ų), kurį(-iuos) Tarnybos direktorius paskiria atlikti vertinimą perkančiojoje organizacijoje ir (ar) sutarties vykdymo vietoje</text:span><text:span text:style-name="T176">(-se)</text:span><text:span text:style-name="T177">, pareigos, vardas(-ai), pavardė(-ės);</text:span></text:p>
      <text:p text:style-name="P178"><text:span text:style-name="T179">16.2</text:span><text:span text:style-name="T180">. perkančiosios organizacijos pavadinimas, kodas, adresas(-ai) ir (ar) sutarties vykdymo vieta(-os);</text:span></text:p>
      <text:p text:style-name="P181"><text:span text:style-name="T182">16.3</text:span><text:span text:style-name="T183">. vertinimo perkančiojoje organizacijoje ir (ar) sutarties vykdymo vietoje</text:span><text:span text:style-name="T184">(-se)</text:span><text:span text:style-name="T185"><text:s/>data (trukmė);</text:span></text:p>
      <text:p text:style-name="P186"><text:span text:style-name="T187">16.4</text:span><text:span text:style-name="T188">. vertinimo perkančiojoje organizacijoje ir (ar) sutarties vykdymo vietoje</text:span><text:span text:style-name="T189">(-se)</text:span><text:span text:style-name="T190"><text:s/>tikslas, užduotys ir apimtys;</text:span></text:p>
      <text:p text:style-name="P191"><text:span text:style-name="T192">16.5</text:span><text:span text:style-name="T193">. kita svarbi su vertinimu perkančiojoje organizacijoje ir (ar) sutarties vykdymo vietoje</text:span><text:span text:style-name="T194">(-se)</text:span><text:span text:style-name="T195"><text:s/>susijusi informacija.</text:span></text:p>
      <text:p text:style-name="P196"><text:span text:style-name="T197">17</text:span><text:span text:style-name="T198">. Vertinimą perkančiojoje organizacijoje ir (ar) sutarties vykdymo vietoje</text:span><text:span text:style-name="T199">(-se)</text:span><text:span text:style-name="T200"><text:s/>atlieka ne mažiau kaip 2 Padalinio valstybės tarnautojai. Tarnybos direktorius turi teisę pavesti atlikti vertinimą perkančiojoje organizacijoje ir (ar) sutarties vykdymo vietoje</text:span><text:span text:style-name="T201">(-se)</text:span><text:span text:style-name="T202"><text:s/>ir vienam Padalinio valstybės tarnautojui, jei didesnis Padalinio valstybės tarnautojų skaičius būtų neproporcingas vertinimo apimtims ir užduotims. Kai vertinimui perkančiojoje organizacijoje ir (ar) sutarties vykdymo vietoje</text:span><text:span text:style-name="T203">(-se)</text:span><text:span text:style-name="T204"><text:s/>atlikti skiriami 2 ar daugiau Padalinio valstybės tarnautojai, vienas iš jų skiriamas grupės vadovu.</text:span></text:p>
      <text:p text:style-name="P205"><text:span text:style-name="T206">18</text:span><text:span text:style-name="T207">. Atlikti vertinimą perkančiojoje organizacijoje ir (ar) sutarties vykdymo vietoje</text:span><text:span text:style-name="T208">(-se)</text:span><text:span text:style-name="T209"><text:s/>kartu su Padalinio valstybės tarnautoju(-ais) Tarnybos direktorius gali pavesti ir kitam(-iems) Tarnybos valstybės tarnautojui(-ams), kuris(-ie) jį atlieka Taisyklėse nustatyta tvarka.</text:span></text:p>
      <text:p text:style-name="P210"><text:span text:style-name="T211">19</text:span><text:span text:style-name="T212">. Tarnybos direktoriui pasirašius Įsakymą, vertinimą atliekantis Padalinio valstybės tarnautojas (grupės vadovas) neprivalo iš anksto informuoti perkančiosios organizacijos apie vertinimą perkančiojoje organizacijoje ir (ar) sutarties vykdymo vietoje</text:span><text:span text:style-name="T213">(-se)</text:span><text:span text:style-name="T214">, tačiau turi teisę perkančiąją organizaciją raštu arba elektroniniu būdu informuoti apie numatomą vertinimą perkančiojoje organizacijoje ir (ar) sutarties vykdymo vietoje</text:span><text:span text:style-name="T215">(-se)</text:span><text:span text:style-name="T216"><text:s/>likus ne mažiau kaip 1 darbo dienai iki vertinimo perkančiojoje organizacijoje ir (ar) sutarties vykdymo vietoje</text:span><text:span text:style-name="T217">(-se)</text:span><text:span text:style-name="T218"><text:s/>(pateikiama Įsakymo su priedais kopija) ir pateikti preliminarų dokumentų, kuriuos perkančioji organizacija turi pateikti vertinimą perkančiojoje organizacijoje ir (ar) sutarties vykdymo vietoje</text:span><text:span text:style-name="T219">(-se)</text:span><text:span text:style-name="T220"><text:s/>vykdančiam Padalinio valstybės tarnautojui (grupės vadovui), sąrašą, taip pat nurodyti, kaip perkančioji organizacija turi patvirtinti šių dokumentų kopijas. Vertinimas perkančiojoje organizacijoje ir (ar) sutarties vykdymo vietoje</text:span><text:span text:style-name="T221">(-se)</text:span><text:span text:style-name="T222"><text:s/>atliekamas nepriklausomai nuo to, ar perkančiosios organizacijos vadovas patvirtino šio pranešimo gavimą ar ne.</text:span></text:p>
      <text:p text:style-name="P223"><text:span text:style-name="T224">20</text:span><text:span text:style-name="T225">.<text:s/></text:span><text:span text:style-name="T226">Padalinio valstybės tarnautojai</text:span><text:span text:style-name="T227">, atvykę į perkančiąją organizaciją ir (ar) sutarties vykdymo vietą</text:span><text:span text:style-name="T228">(-as)</text:span><text:span text:style-name="T229">, prisistato perkančiosios organizacijos vadovui, jo įgaliotam ar atsakingam asmeniui, pateikia valstybės tarnautojo pažymėjimą, ir teisės aktų nustatyta tvarka patvirtintą Įsakymo kopiją.</text:span></text:p>
      <text:p text:style-name="P230"><text:span text:style-name="T231">21</text:span><text:span text:style-name="T232">. Vertinimas perkančiojoje organizacijoje ir (ar) sutarties vykdymo vietoje(-se)</text:span><text:span text:style-name="T233"><text:s/>turi būti atliktas Įsakyme nustatytais terminais, kurie paprastai turi būti ne ilgesni kaip 5 darbo dienos. Vertinimą atliekančio(-ų) valstybės tarnautojo(-ų) motyvuotu teikimu, atsižvelgdamas į<text:s/></text:span><text:span text:style-name="T234">vertinimo</text:span><text:span text:style-name="T235"><text:s/></text:span><text:span text:style-name="T236">sudėtingumą</text:span><text:span text:style-name="T237">,<text:s/></text:span><text:span text:style-name="T238">apimtis</text:span><text:span text:style-name="T239"><text:s/></text:span><text:span text:style-name="T240">bei</text:span><text:span text:style-name="T241"><text:s/></text:span><text:span text:style-name="T242">kitas</text:span><text:span text:style-name="T243"><text:s/></text:span><text:span text:style-name="T244">aplinkybes</text:span><text:span text:style-name="T245">,</text:span><text:span text:style-name="T246"><text:s/>Tarnybos direktorius turi teisę pratęsti vertinimo perkančiojoje organizacijoje ir (ar) sutarties vykdymo vietoje</text:span><text:span text:style-name="T247">(-se)</text:span><text:span text:style-name="T248"><text:s/>terminą.</text:span></text:p>
      <text:p text:style-name="P249"><text:span text:style-name="T250">22</text:span><text:span text:style-name="T251">. Vertinimą perkančiojoje organizacijoje ir (ar) sutarties vykdymo vietoje</text:span><text:span text:style-name="T252">(-se)</text:span><text:span text:style-name="T253"><text:s/>atliekantis(-ys)<text:s/></text:span><text:span text:style-name="T254">Padalinio</text:span><text:span text:style-name="T255"><text:s/>valstybės tarnautojas(-ai) turi teises, nurodytas Taisyklių 14 punkte. Vertinimą perkančiojoje organizacijoje ir (ar) sutarties vykdymo vietoje</text:span><text:span text:style-name="T256">(-se)</text:span><text:span text:style-name="T257"><text:s/>atliekantis(-ys)<text:s/></text:span><text:span text:style-name="T258">Padalinio</text:span><text:span text:style-name="T259"><text:s/>valstybės tarnautojas(-ai) taip pat turi teisę:</text:span></text:p>
      <text:p text:style-name="P260"><text:span text:style-name="T261">22.1</text:span><text:span text:style-name="T262">. prašyti perkančiąją organizaciją sudaryti tinkamas darbo sąlygas, informuoti perkančiosios organizacijos vadovą apie trukdymus atlikti vertinimą ir reikalauti juos pašalinti;</text:span></text:p>
      <text:p text:style-name="P263"><text:span text:style-name="T264">22.2</text:span><text:span text:style-name="T265">. duoti nurodymą (Taisyklių 1 priedas) perkančiajai organizacijai, Viešojo pirkimo komisijai ar jos nariams, pirkimo procedūrose dalyvaujantiems ekspertams, kitiems asmenims pateikti su sutarties vykdymu susijusių veiksmų ir sprendimų paaiškinimus raštu. Nurodymas surašomas 2 egzemplioriais;</text:span></text:p>
      <text:p text:style-name="P266"><text:span text:style-name="T267">22.3</text:span><text:span text:style-name="T268">. duoti nurodymą (Taisyklių 1 priedas) perkančiosios organizacijos vadovui ar jo įgaliotam asmeniui pateikti Tarnybai dokumentų originalus ir (ar) kopijas, nustatydamas protingą pateikimo<text:s/></text:span><text:soft-page-break/><text:span text:style-name="T269">terminą, jei dėl objektyvių priežasčių perkančioji organizacija negali pateikti dokumentų originalų ir (ar) kopijų vertinimo perkančiojoje organizacijoje ir (ar) sutarties vykdymo vietoje</text:span><text:span text:style-name="T270">(-se)</text:span><text:span text:style-name="T271"><text:s/>metu.</text:span></text:p>
      <text:p text:style-name="P272"><text:span text:style-name="T273">23</text:span><text:span text:style-name="T274">. Vertinimas turi būti atliktas ir (ar) vertinimo išvada turi būti surašoma ne vėliau kaip per 20 darbo dienų nuo visų vertinimo išvadai parengti reikalingų dokumentų gavimo Tarnyboje dienos. Atsižvelgdamas į vertinimo sudėtingumą, apimtis bei kitas aplinkybes, Tarnybos direktorius vertinimo išvados surašymo terminą gali pratęsti, tačiau ne daugiau kaip 10 darbo dienų. Institucijų pavedimu atliekamų vertinimų ar specialistų išvadų rengimo terminai, atsižvelgiant į vertinamų dokumentų apimtį, sprendžiamų klausimų sudėtingumą, gali būti pratęsiami daugiau negu vieną kartą. Esant pagrįstiems atvejams (pvz., paskyrus ekspertizę, teikiant klausimus Tarnybos Metodinei tarybai svarstyti, kreipiantis į kompetentingas institucijas tarnybinės pagalbos), Tarnybos direktorius vertinimo atlikimo, specialisto išvados parengimo terminus gali sustabdyti. Šiuo atveju vertinimą atliekantis, specialisto išvadą rengiantis Padalinio valstybės tarnautojas tarnybiniu pranešimu nedelsdamas kreipiasi į Tarnybos direktorių su prašymu sustabdyti terminą iki būtinos informacijos gavimo, o jos gavimo diena<text:s/></text:span><text:span text:style-name="T275">laikoma termino atnaujinimu. Apie vertinimo atlikimo, specialisto išvados parengimo termino sustabdymą, atnaujinimą ir pratęsimą Padalinio valstybės tarnautojas privalo raštu informuoti perkančiąją organizaciją ir (ar) pažeidimo tyrimą atliekančią arba teisėsaugos instituciją, nurodant termino sustabdymo, atnaujinimo ar pratęsimo priežastis.</text:span></text:p>
      <text:p text:style-name="P276"/>
      <text:p text:style-name="P277"><text:span text:style-name="T278">III</text:span><text:span text:style-name="T279">.<text:s/></text:span><text:span text:style-name="T280">VERTINIMO REZULTATŲ ĮFORMINIMAS</text:span></text:p>
      <text:p text:style-name="P281"/>
      <text:p text:style-name="P282"><text:span text:style-name="T283">24</text:span><text:span text:style-name="T284">. Vertinimo metu Padalinio valstybės tarnautojas (grupės vadovas) pildo Neplaninio viešojo pirkimo–pardavimo sutarčių vykdymo vertinimo klausimyną (Taisyklių 2 priedas).</text:span></text:p>
      <text:p text:style-name="P285"><text:span text:style-name="T286">25</text:span><text:span text:style-name="T287">. Vertinimo išvada surašoma laikantis Dokumentų rengimo taisyklių, patvirtintų Lietuvos vyriausiojo archyvaro įsakymu. Vertinimo išvadoje turi būti nurodyta:</text:span></text:p>
      <text:p text:style-name="P288"><text:span text:style-name="T289">25.1</text:span><text:span text:style-name="T290">. perkančiosios organizacijos pavadinimas, kodas, adresas(-ai) ir (ar) sutarties vykdymo vieta, kurioje atliktas vertinimas;</text:span></text:p>
      <text:p text:style-name="P291"><text:span text:style-name="T292">25.2</text:span><text:span text:style-name="T293">. pirkimo pavadinimas, numeris, skelbimo šaltinis ir data, jei pirkimas neskelbtas – kvietimo tiekėjams išsiuntimo data, pirkimo būdas, sutarties sudarymo data, numeris ir šalys;</text:span></text:p>
      <text:p text:style-name="P294"><text:span text:style-name="T295">25.3</text:span><text:span text:style-name="T296">. nustatyti sutarties sąlygų, Viešųjų pirkimų įstatymo ir (ar) su jo įgyvendinimu susijusių teisės aktų</text:span><text:span text:style-name="T297"><text:s/></text:span><text:span text:style-name="T298">pažeidimai ir, jei pažeidimus įmanoma ištaisyti, pažeidimų pašalinimo terminas(-ai), kurie nustatomi atsižvelgiant į pažeidimo pobūdį ir į tai, koks laikotarpis reikalingas jiems pašalinti. Nustačius Viešųjų pirkimų įstatymo ir (ar) kitų su jo įgyvendinimu susijusių teisės aktų pažeidimus ar trūkumus, kiekvienas pažeidimo ar trūkumo faktas turi būti aprašomas atskirai, pažeidimo ar trūkumo esmė turi būti išdėstyta aiškiai ir tiksliai, vadovaujantis Viešųjų pirkimų įstatymu ir (ar) su jo įgyvendinimu susijusiais teisės aktais, kurie galiojo pažeidimo padarymo metu;</text:span></text:p>
      <text:p text:style-name="P299"><text:span text:style-name="T300">25.4</text:span><text:span text:style-name="T301">.<text:s/></text:span><text:span text:style-name="T302">įpareigojimai<text:s/></text:span><text:span text:style-name="T303">perkančiajai organizacijai, jei tokie priimti, pakeisti ar panaikinti neteisėtus sprendimus ar veiksmus arba<text:s/></text:span><text:span text:style-name="T304">rekomendacijos</text:span><text:span text:style-name="T305"><text:s/>nutraukti sutartį ir, esant poreikiui, organizuoti naują viešąjį pirkimą, jei sutartis vykdoma pažeidžiant sutarties sąlygas, Viešųjų pirkimų įstatymo ir (ar) su jo įgyvendinimu susijusių teisės aktų reikalavimus ir šie pažeidimai turi įtakos sutarties <text:s/>rezultatui (pvz., pirkimo principų pažeidimas);</text:span></text:p>
      <text:p text:style-name="P306"><text:span text:style-name="T307">25.5</text:span><text:span text:style-name="T308">. prašymas perkančiajai organizacijai ne vėliauau kaip per 5 darbo dienas nuo vertinimo išvados gavimo perkančiojoje organizacijoje dienos informuoti Tarnybą, kokių priemonių buvo imtasi vertinimo metu nustatytiems sutarties sąlygų, Viešųjų pirkimų įstatymo ir (ar) su jo įgyvendinimu susijusių teisės aktų pažeidimams</text:span><text:span text:style-name="T309"><text:s/>pašalinti, ir pateikti tai įrodančius dokumentus (jiems esant);</text:span></text:p>
      <text:p text:style-name="P310"><text:span text:style-name="T311">25.6</text:span><text:span text:style-name="T312">. gali būti pateiktos pastabos bei rekomendacijos dėl sutarčių vykdymo praktikos tobulinimo perkančiojoje organizacijoje;</text:span></text:p>
      <text:p text:style-name="P313"><text:span text:style-name="T314">25.7</text:span><text:span text:style-name="T315">. informacija,<text:s/></text:span><text:span text:style-name="T316">kad perkančioji organizacija, nesutikusi su vertinimo išvada, Lietuvos Respublikos administracinių bylų teisenos įstatymo<text:s/></text:span><text:span text:style-name="T317">5 ir</text:span><text:span text:style-name="T318"><text:s/>15 straipsniuose nustatyta tvarka gali apskųsti vertinimo išvadą teismui;</text:span></text:p>
      <text:p text:style-name="P319"><text:span text:style-name="T320">25.8</text:span><text:span text:style-name="T321">.<text:s/></text:span><text:span text:style-name="T322">nurodomi vertinimo išvados priedai, jei tokių yra.</text:span></text:p>
      <text:p text:style-name="P323"><text:span text:style-name="T324">26</text:span><text:span text:style-name="T325">.</text:span><text:span text:style-name="T326"><text:s/></text:span><text:span text:style-name="T327">Vertinimo išvadą (specialisto išvadą) pasirašo vertinimą atlikęs Padalinio valstybės tarnautojas, nurodydamas savo pareigas, vardą bei pavardę. Vertinimo išvada patvirtinama Tarnybos antspaudu. Vertinimo išvados pareiškėjui, perkančiajai organizacijai, teisėsaugos ir (ar) kitoms institucijoms siunčiamos lydraščiu, kurį pasirašo Tarnybos direktorius.</text:span></text:p>
      <text:p text:style-name="P328"><text:span text:style-name="T329">27</text:span><text:span text:style-name="T330">. Vertinimo išvada pateikiama pareiškėjui, perkančiajai organizacijai, jeigu pirkimas finansuojamas Europos Sąjungos fondų lėšomis – ir projektą įgyvendinančiajai institucijai. Jei vertinimas buvo atliktas<text:s/></text:span><text:span text:style-name="T331">teisėsaugos institucijos pavedimu, vertinimo išvada<text:s/></text:span><text:span text:style-name="T332">(specialisto išvada)<text:s/></text:span><text:span text:style-name="T333">pateikiama teisėsaugos institucijai, o perkančiajai organizacijai ir projektą įgyvendinančiai institucijai (jeigu pirkimas finansuojamas Europos Sąjungos fondų lėšomis) vertinimo išvada<text:s/></text:span><text:span text:style-name="T334">(specialisto išvada)<text:s/></text:span><text:span text:style-name="T335">pateikiama tuomet, kai yra<text:s/></text:span><text:span text:style-name="T336">gautas teisėsaugos institucijos raštas (el. pranešimas), kad vertinimo išvados (specialisto išvados) pateikimas ir viešas paskelbimas nepakenks atliekamam tyrimui.</text:span></text:p>
      <text:p text:style-name="P337"><text:span text:style-name="T338">28</text:span><text:span text:style-name="T339">. Jeigu po vertinimo išvados surašymo gaunamas motyvuotas pranešimas apie faktinių duomenų neatitikimą ar technines klaidas vertinimo išvadoje, vertinimo išvada gali būti tikslinama. Tikslinimą paprastai rengia pirminę vertinimo išvadą parengęs Padalinio valstybės tarnautojas, tačiau Padalinio vadovas gali paskirti kitą rengėją. Vertinimo išvada turi būti patikslinta ne vėliau kaip per 10 darbo dienų nuo motyvuoto pranešimo apie klaidas vertinimo išvadoje gavimo ir užregistravimo Tarnyboje dienos.</text:span></text:p>
      <text:p text:style-name="P340"><text:span text:style-name="T341">29</text:span><text:span text:style-name="T342">.<text:s/></text:span><text:span text:style-name="T343">Vertinimas neatliekamas, jeigu pradėjus vertinimą paaiškėja, kad teismas jau yra priėmęs sprendimą tuo pačiu klausimu.<text:s/></text:span><text:span text:style-name="T344">Jeigu atliekant vertinimą paaiškėja, kad skundą ar ieškinį dėl sutarties pradėjo nagrinėti ir teismas, vertinimas skundo ar ieškinio apimtyje sustabdomas ir apie tai nurodoma vertinimo išvadoje. Vertinimas skundo ar ieškinio apimtyje atnaujinamas paaiškėjus, kad teismas nepriėmė sprendimo (pvz.: ieškovas atsiėmė ieškinį, ieškovas atsisakė ieškinio).</text:span></text:p>
      <text:p text:style-name="P345"/>
      <text:p text:style-name="P346"><text:span text:style-name="T347">IV</text:span><text:span text:style-name="T348">.<text:s/></text:span><text:span text:style-name="T349">VERTINIMO IŠVADŲ PERDAVIMAS IR SAUGOJIMAS</text:span></text:p>
      <text:p text:style-name="P350"/>
      <text:p text:style-name="P351"><text:span text:style-name="T352">30</text:span><text:span text:style-name="T353">.<text:s/></text:span><text:span text:style-name="T354">Vertinimą atlikęs Padalinio valstybės tarnautojas ne vėliau kaip per 3 darbo dienas nuo vertinimo išvados išsiuntimo tarnybiniu pranešimu per Tarnybos<text:s/></text:span><text:span text:style-name="T355">VA IS<text:s/></text:span><text:span text:style-name="T356">perduoda vertinimo išvadą, kurioje nustatyti Viešųjų pirkimų įstatymo ir (ar) su jo įgyvendinimu susijusių teisės aktų pažeidimai, Tarnybos administracijos padaliniui, atsakingam už administracinių teisės pažeidimų protokolų surašymą ir viešojo intereso gynimą, išskyrus vertinimo išvadą, kuri teikiama teisėsaugos institucijų pavedimu. Teisėsaugos institucijai informavus apie nutrauktą arba atsisakytą pradėti ikiteisminį tyrimą, Padalinio valstybės tarnautojas perduoda vertinimo išvadą, kurioje nustatyti Viešųjų pirkimų įstatymo ir (ar) su jo įgyvendinimu susijusių teisės aktų pažeidimai, Tarnybos administracijos padaliniui, atsakingam už administracinių teisės pažeidimų protokolų surašymą ir viešojo intereso gynimą per 3 darbo dienas nuo šios informacijos gavimo.</text:span></text:p>
      <text:p text:style-name="P357"><text:span text:style-name="T358">31</text:span><text:span text:style-name="T359">. Vertinimo metu nustačius Viešųjų pirkimų įstatymo ir (ar) su jo įgyvendinimu susijusių teisės aktų pažeidimus ar galimus Lietuvos Respublikos konkurencijos įstatymo pažeidimus, galimas korupcijos apraiškas, vertinimą atlikęs Padalinio valstybės tarnautojas per 2 darbo dienas nuo vertinimo išvados išsiuntimo parengia ir teikia Tarnybos direktoriui pasirašyti raštus dėl medžiagos perdavimo teisėsaugos institucijoms ir (ar) kitoms valstybės institucijoms nagrinėti pagal kompetenciją.</text:span></text:p>
      <text:p text:style-name="P360"><text:span text:style-name="T361">32</text:span><text:span text:style-name="T362">. Vertinimą atlikęs Padalinio valstybės tarnautojas kontroliuoja, kaip perkančioji organizacija vykdo Tarnybos įpareigojimus ir (ar) rekomendacijas dėl sutarties nutraukimo, jeigu tokių buvo. Jeigu perkančioji organizacija per protingą terminą, tačiau ne ilgiau kaip per 30 <text:s/>kalendorinių dienų nuo vertinimo išvados išsiuntimo, nepraneša apie Tarnybos įpareigojimų ir (ar) rekomendacijų dėl sutarties nutraukimo įvykdymą ar apskundimą, vertinimą atlikęs Padalinio valstybės tarnautojas per 5 darbo dienas, pasibaigus 30 kalendorinių dienų terminui nuo vertinimo išvados išsiuntimo, turi raštu kreiptis į perkančiąją organizaciją ir paraginti per 10 darbo dienų nuo raginimo išsiuntimo pateikti Tarnybai atsakymą apie priimtus sprendimus dėl Tarnybos įpareigojimų ir (ar) rekomendacijų dėl sutarties nutraukimo vykdymo. Jei perkančioji organizacija per raginime nustatytą terminą nepateikia atsakymo apie priimtus sprendimus dėl Tarnybos įpareigojimų ir (ar) rekomendacijų dėl sutarties nutraukimo vykdymo, vertinimą atlikęs Padalinio valstybės tarnautojas<text:s/></text:span><text:soft-page-break/><text:span text:style-name="T363">ne vėliau kaip per 5 darbo dienas po raginimo termino pasibaigimo, tarnybiniu pranešimu per Tarnybos<text:s/></text:span><text:span text:style-name="T364">VA IS</text:span><text:span text:style-name="T365"><text:s/>apie tai informuoja Tarnybos direktorių ir Tarnybos administracijos padalinį, atsakingą už administracinių teisės pažeidimų protokolų surašymą ir viešojo intereso gynimą.</text:span></text:p>
      <text:p text:style-name="P366"><text:span text:style-name="T367">33</text:span><text:span text:style-name="T368">. Informacija apie atlikto vertinimo rezultatus visuomenės informavimo priemonėms, kitiems su vertinimu nesusijusiems asmenims neteikiama tol, kol vertinimas nėra baigtas ir nepasirašyta vertinimo išvada,<text:s/></text:span><text:span text:style-name="T369">taip pat kai nustatoma galimų nusikalstamų veikų požymių ir medžiaga tolesniam tyrimui perduodama teisėsaugos institucijoms ar kitoms valstybės institucijoms nagrinėti pagal kompetenciją,<text:s/></text:span><text:span text:style-name="T370">išskyrus atvejus, kai Tarnyba gali suteikti informaciją apie atliekamo vertinimo faktą. Kai vertinimas atliekamas teisėsaugos institucijų pavedimu, informacija neteikiama, išskyrus atvejus, kai teisėsaugos institucija leidžia teikti informaciją apie atliekamą vertinimą.</text:span></text:p>
      <text:p text:style-name="P371"><text:span text:style-name="T372">34</text:span><text:span text:style-name="T373">. Vertinimų išvados, perkančiosios organizacijos pateikta bei vertinimo metu surinkta medžiaga, perkančiosios organizacijos pranešimas apie įpareigojimų įvykdymą saugomi Lietuvos Respublikos dokumentų ir archyvų įstatymo nustatyta tvarka. Jei Tarnybai pateikti dokumentų originalai, jie grąžinami.</text:span></text:p>
      <text:p text:style-name="P374"><text:span text:style-name="T375">35</text:span><text:span text:style-name="T376">. Vertinimą atlikęs Padalinio valstybės tarnautojas vertinimo išvados duomenis ne vėliau kaip per 3 darbo dienas nuo išvados išsiuntimo suveda į Tarnybos VA IS, o vertinimo išvada paskelbiama Tarnybos interneto tinklalapyje.</text:span></text:p>
      <text:p text:style-name="P377"/>
      <text:p text:style-name="P378"><text:span text:style-name="T379">V</text:span><text:span text:style-name="T380">.<text:s/></text:span><text:span text:style-name="T381">BAIGIAMOSIOS NUOSTATOS</text:span></text:p>
      <text:p text:style-name="P382"/>
      <text:p text:style-name="P383"><text:span text:style-name="T384">36</text:span><text:span text:style-name="T385">. Taisyklės neriboja Padalinio valstybės tarnautojų papildomų veiksmų, atliekamų vadovaujantis teisės aktų jiems suteiktomis teisėmis, jei šiais veiksmais siekiama užtikrinti vertinimų efektyvumą ir objektyvumą.</text:span></text:p>
      <text:p text:style-name="P386"><text:span text:style-name="T387">37</text:span><text:span text:style-name="T388">. Padalinio valstybės tarnautojai, atliekantys vertinimus, teisės aktų nustatyta tvarka asmeniškai atsako už:</text:span></text:p>
      <text:p text:style-name="P389"><text:span text:style-name="T390">37.1</text:span><text:span text:style-name="T391">. nustatytų pažeidimų nuslėpimą;</text:span></text:p>
      <text:p text:style-name="P392"><text:span text:style-name="T393">37.2</text:span><text:span text:style-name="T394">. faktinių aplinkybių nustatymą, aprašymą ir kvalifikavimą pagal perkančiosios organizacijos pateiktus dokumentus ir informaciją;</text:span></text:p>
      <text:p text:style-name="P395"><text:span text:style-name="T396">37.3</text:span><text:span text:style-name="T397">. Taisyklių reikalavimų nesilaikymą.</text:span></text:p>
      <text:p text:style-name="P398"><text:span text:style-name="T399">38</text:span><text:span text:style-name="T400">. Padalinio valstybės tarnautojas, pažeidęs Taisykles, atsako Lietuvos Respublikos teisės aktų nustatyta tvarka.</text:span></text:p>
      <text:p text:style-name="P401"><text:span text:style-name="T402">39</text:span><text:span text:style-name="T403">. Pasikeitusių Lietuvos Respublikos įstatymų, Lietuvos Respublikos Vyriausybės nutarimų, Tarnybos direktoriaus įsakymų nuostatomis turi būti vadovaujamasi iš karto, nelaukiant Taisyklių papildymo ar pakeitimo.</text:span></text:p>
      <text:p text:style-name="P404"><text:span text:style-name="T405">____________________</text:span></text:p>
      <text:p text:style-name="P406"/>
      <text:soft-page-break/>
      <text:p text:style-name="P407">Neplaninių viešojo pirkimo–pardavimo<text:s/></text:p>
      <text:p text:style-name="P408">sutarčių vykdymo vertinimų atlikimo ir jų</text:p>
      <text:p text:style-name="P409">rezultatų įforminimo taisyklių<text:s/></text:p>
      <text:p text:style-name="P410"><text:span text:style-name="T411">1</text:span><text:span text:style-name="T412"><text:s/>priedas</text:span></text:p>
      <text:p text:style-name="P413"/>
      <text:p text:style-name="P414"><text:span text:style-name="T415"><draw:frame draw:z-index="0" draw:id="id1" draw:style-name="a1" draw:name="Picture 2" text:anchor-type="as-char" svg:x="0in" svg:y="0in" svg:width="0.58333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6"><text:span text:style-name="T417">VIEŠŲJŲ PIRKIMŲ TARNYBA</text:span></text:p>
      <text:p text:style-name="P418"/>
      <text:p text:style-name="P419">NURODYMAS</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Nr.</text:p>
          </table:table-cell>
          <table:table-cell table:style-name="TableCell430">
            <text:p text:style-name="P431"/>
          </table:table-cell>
        </table:table-row>
        <table:table-row table:style-name="TableRow432">
          <table:table-cell table:style-name="TableCell433">
            <text:p text:style-name="P434">(dokumento data)</text:p>
          </table:table-cell>
          <table:table-cell table:style-name="TableCell435">
            <text:p text:style-name="P436"/>
          </table:table-cell>
          <table:table-cell table:style-name="TableCell437">
            <text:p text:style-name="P438">(registracijos numeris)</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sudarymo vieta)</text:p>
          </table:table-cell>
        </table:table-row>
      </table:table>
      <text:p text:style-name="P445"/>
      <text:p text:style-name="P446"><text:span text:style-name="T447">Vadovaudamasis Lietuvos Respublikos viešųjų pirkimų įstatymo 8</text:span><text:span text:style-name="T448">2</text:span><text:span text:style-name="T449"><text:s/>straipsnio 2 dalies 2, 4 ir / ar 6 punktų nuostatomis, Viešųjų pirkimų tarnybos direktoriaus _______ m. ___________________ d. įsakymu Nr. _______ ir siekdamas tinkamai atlikti šiame įsakyme nustatytas užduotis, nurodau:</text:span></text:p>
      <table:table table:style-name="Table450">
        <table:table-columns>
          <table:table-column table:style-name="TableColumn451"/>
        </table:table-columns>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
      <text:p text:style-name="Normal"/>
      <text:p text:style-name="P458">(perkančiosios organizacijos pavadinimas, kodas, buveinė,<text:s/></text:p>
      <text:p text:style-name="P459">asmens, kuriam duodamas nurodymas vardas, pavardė, pareigos)</text:p>
      <table:table table:style-name="Table460">
        <table:table-columns>
          <table:table-column table:style-name="TableColumn461"/>
        </table:table-columns>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
      <text:p text:style-name="Normal"/>
      <text:p text:style-name="P477">(veiksmas (Taisyklių punktas),</text:p>
      <text:p text:style-name="P478">viešojo pirkimo pavadinimas, numeris ir (ar)</text:p>
      <text:p text:style-name="P479">viešojo pirkimo–pardavimo sutarties pavadinimas ir numeri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nurodymą surašiusio valstybės tarnautojo pareigos)</text:p>
          </table:table-cell>
          <table:table-cell table:style-name="TableCell501">
            <text:p text:style-name="P502"/>
          </table:table-cell>
          <table:table-cell table:style-name="TableCell503">
            <text:p text:style-name="P504">(parašas)</text:p>
          </table:table-cell>
          <table:table-cell table:style-name="TableCell505">
            <text:p text:style-name="P506"/>
          </table:table-cell>
          <table:table-cell table:style-name="TableCell507">
            <text:p text:style-name="P508">(vardas ir pavardė)</text:p>
          </table:table-cell>
        </table:table-row>
      </table:table>
      <text:p text:style-name="P509"/>
      <text:p text:style-name="P510"><text:span text:style-name="T511">Su<text:s/></text:span><text:span text:style-name="T512">nurodymu</text:span><text:span text:style-name="T513"><text:s/></text:span><text:span text:style-name="T514">susipažinau, vieną jo egzempliorių gavau</text:span></text:p>
      <table:table table:style-name="Table515">
        <table:table-columns>
          <table:table-column table:style-name="TableColumn516"/>
        </table:table-columns>
        <table:table-row table:style-name="TableRow517">
          <table:table-cell table:style-name="TableCell518">
            <text:p text:style-name="P519"/>
          </table:table-cell>
        </table:table-row>
        <table:table-row table:style-name="TableRow520">
          <table:table-cell table:style-name="TableCell521">
            <text:p text:style-name="P522">(parašas)</text:p>
          </table:table-cell>
        </table:table-row>
        <table:table-row table:style-name="TableRow523">
          <table:table-cell table:style-name="TableCell524">
            <text:p text:style-name="P525"/>
          </table:table-cell>
        </table:table-row>
        <table:table-row table:style-name="TableRow526">
          <table:table-cell table:style-name="TableCell527">
            <text:p text:style-name="P528">(vardas ir pavardė)</text:p>
          </table:table-cell>
        </table:table-row>
        <table:table-row table:style-name="TableRow529">
          <table:table-cell table:style-name="TableCell530">
            <text:p text:style-name="P531"/>
          </table:table-cell>
        </table:table-row>
        <table:table-row table:style-name="TableRow532">
          <table:table-cell table:style-name="TableCell533">
            <text:p text:style-name="P534">(data)</text:p>
          </table:table-cell>
        </table:table-row>
      </table:table>
      <text:p text:style-name="P535"><text:span text:style-name="T536">________________</text:span></text:p>
      <text:p text:style-name="P537"/>
      <text:soft-page-break/>
      <text:p text:style-name="P538">Neplaninių viešojo pirkimo–pardavimo<text:s/></text:p>
      <text:p text:style-name="P539">sutarčių vykdymo vertinimų atlikimo ir jų</text:p>
      <text:p text:style-name="P540">rezultatų įforminimo taisyklių<text:s/></text:p>
      <text:p text:style-name="P541"><text:span text:style-name="T542">2</text:span><text:span text:style-name="T543"><text:s/>priedas</text:span></text:p>
      <text:p text:style-name="P544"/>
      <text:p text:style-name="P545"/>
      <text:p text:style-name="P546"><text:span text:style-name="T547">neplaninio VIEŠOJO pirkimo–PARDAVIMO sutarČių vykdymo VERTINIMO KLAUSIMYNAS</text:span></text:p>
      <text:p text:style-name="P548"/>
      <text:p text:style-name="P549"><text:span text:style-name="T550">Neplaninis sudarytos, vykdomos ar įvykdytos viešojo pirkimo–pardavimo sutarties (toliau – sutartis) sąlygų, sutarties vykdymo atitikties Lietuvos Respublikos viešųjų pirkimų įstatymo<text:s/></text:span><text:span text:style-name="T551">(toliau – Viešųjų pirkimų į</text:span><text:span text:style-name="T552">statymas) ir (ar) su jo įgyvendinimu susijusių teisės aktų nustatytiems reikalavimams bei sutarties įvykdymo rezultatų vertinimas (toliau – vertinima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Perkančioji organizacija</text:p>
          </table:table-cell>
          <table:table-cell table:style-name="TableCell560">
            <text:p text:style-name="P561"/>
          </table:table-cell>
        </table:table-row>
        <table:table-row table:style-name="TableRow562">
          <table:table-cell table:style-name="TableCell563">
            <text:p text:style-name="P564">Pirkimo pavadinimas</text:p>
          </table:table-cell>
          <table:table-cell table:style-name="TableCell565">
            <text:p text:style-name="P566"/>
          </table:table-cell>
        </table:table-row>
        <table:table-row table:style-name="TableRow567">
          <table:table-cell table:style-name="TableCell568">
            <text:p text:style-name="P569">Pirkimo numeris</text:p>
          </table:table-cell>
          <table:table-cell table:style-name="TableCell570">
            <text:p text:style-name="P571"/>
          </table:table-cell>
        </table:table-row>
        <table:table-row table:style-name="TableRow572">
          <table:table-cell table:style-name="TableCell573">
            <text:p text:style-name="P574">Sutartis</text:p>
          </table:table-cell>
          <table:table-cell table:style-name="TableCell575">
            <text:p text:style-name="P576"/>
          </table:table-cell>
        </table:table-row>
        <table:table-row table:style-name="TableRow577">
          <table:table-cell table:style-name="TableCell578">
            <text:p text:style-name="P579">Sutarties vykdymo vieta</text:p>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Eil. Nr.</text:p>
            <text:p text:style-name="P594"/>
          </table:table-cell>
          <table:table-cell table:style-name="TableCell595">
            <text:p text:style-name="P596">Reikalavimai</text:p>
          </table:table-cell>
          <table:table-cell table:style-name="TableCell597" table:number-columns-spanned="5">
            <text:p text:style-name="P598">Atitikimas reikalavimams</text:p>
          </table: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
          </table:table-cell>
          <table:table-cell table:style-name="TableCell603">
            <text:p text:style-name="P604">Taip</text:p>
          </table:table-cell>
          <table:table-cell table:style-name="TableCell605">
            <text:p text:style-name="P606">Ne</text:p>
          </table:table-cell>
          <table:table-cell table:style-name="TableCell607">
            <text:p text:style-name="P608">Nevertinta</text:p>
          </table:table-cell>
          <table:table-cell table:style-name="TableCell609">
            <text:p text:style-name="P610"/>
            <text:p text:style-name="P611">Pastabos</text:p>
          </table:table-cell>
          <table:table-cell>
            <text:p text:style-name="P611"/>
          </table:table-cell>
        </table:table-row>
        <table:table-row table:style-name="TableRow612">
          <table:table-cell table:style-name="TableCell613">
            <text:p text:style-name="P614">1.</text:p>
          </table:table-cell>
          <table:table-cell table:style-name="TableCell615">
            <text:p text:style-name="P616">Ar sutartyje yra nustatyti visi privalomieji reikalavimai?</text:p>
            <text:p text:style-name="P617">([1] 18 str. 6 d.)</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2.</text:p>
          </table:table-cell>
          <table:table-cell table:style-name="TableCell629">
            <text:p text:style-name="P630">Ar sutartyje nustatytos kainodaros taisyklės atitinka Viešojo pirkimo–pardavimo sutarčių kainos ir kainodaros taisyklių nustatymo metodikos reikalavimus?</text:p>
            <text:p text:style-name="P631">([1] 18 str. 6 d. 3 p.; [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3.</text:p>
          </table:table-cell>
          <table:table-cell table:style-name="TableCell643">
            <text:p text:style-name="P644">Ar sutarties vykdymas atitinka sutarties sąlygas?</text:p>
            <text:p text:style-name="P645">Ar sutarties sąlygos buvo keičiamos nepažeidžiant Viešųjų pirkimų įstatyme nustatytos tvarkos?</text:p>
            <text:p text:style-name="P646">([1] 18 str. 8 d.)</text:p>
          </table:table-cell>
          <table:table-cell table:style-name="TableCell647">
            <text:p text:style-name="P648"/>
            <text:p text:style-name="P649"/>
            <text:p text:style-name="P650"/>
            <text:p text:style-name="P651"/>
          </table:table-cell>
          <table:table-cell table:style-name="TableCell652">
            <text:p text:style-name="P653"/>
            <text:p text:style-name="P654"/>
            <text:p text:style-name="P655"/>
            <text:p text:style-name="P656"/>
          </table:table-cell>
          <table:table-cell table:style-name="TableCell657">
            <text:p text:style-name="P658"/>
            <text:p text:style-name="P659"/>
            <text:p text:style-name="P660"/>
            <text:p text:style-name="P661"/>
          </table:table-cell>
          <table:table-cell table:style-name="TableCell662">
            <text:p text:style-name="P663"/>
          </table:table-cell>
          <table:table-cell>
            <text:p text:style-name="P663"/>
          </table:table-cell>
        </table:table-row>
        <table:table-row table:style-name="TableRow664">
          <table:table-cell table:style-name="TableCell665">
            <text:p text:style-name="P666">4.</text:p>
          </table:table-cell>
          <table:table-cell table:style-name="TableCell667">
            <text:p text:style-name="P668">Ar perkančioji organizacija, vadovaudamasi Viešųjų pirkimų ataskaitų rengimo ir teikimo tvarkoje nurodytais terminais, užpildė ir Viešųjų pirkimų tarnybai raštu pateikė įvykdytos ar nutrauktos sutarties (preliminarios sutarties) ataskaitą?</text:p>
            <text:p text:style-name="P669">([1] 19 str. 5 d.; [3])</text:p>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able:table-cell>
          <table:table-cell>
            <text:p text:style-name="P680"/>
          </table:table-cell>
        </table:table-row>
        <text:soft-page-break/>
        <table:table-row table:style-name="TableRow681">
          <table:table-cell table:style-name="TableCell682">
            <text:p text:style-name="P683">5.</text:p>
          </table:table-cell>
          <table:table-cell table:style-name="TableCell684">
            <text:p text:style-name="P685">Ar sutarties įvykdymas užtikrintas Lietuvos Respublikos civiliniame kodekse nustatytais prievolės įvykdymo užtikrinimo būdais?</text:p>
            <text:p text:style-name="P686">Ar tinkamas sutarties įvykdymo užtikrinimo terminas?</text:p>
            <text:p text:style-name="P687">Ar perkančioji organizacija, esant pagrindams, pasinaudojo sutarties įvykdymo užtikrinimu?</text:p>
            <text:p text:style-name="P688">([1] 2 str. 20 d.; 18 str. 2 d.)</text:p>
          </table:table-cell>
          <table:table-cell table:style-name="TableCell689">
            <text:p text:style-name="P690"/>
            <text:p text:style-name="P691"/>
            <text:p text:style-name="P692"/>
            <text:p text:style-name="P693"/>
            <text:p text:style-name="P694"/>
            <text:p text:style-name="P695"/>
            <text:p text:style-name="P696"/>
          </table:table-cell>
          <table:table-cell table:style-name="TableCell697">
            <text:p text:style-name="P698"/>
            <text:p text:style-name="P699"/>
            <text:p text:style-name="P700"/>
            <text:p text:style-name="P701"/>
            <text:p text:style-name="P702"/>
            <text:p text:style-name="P703"/>
            <text:p text:style-name="P704"/>
            <text:p text:style-name="P705"/>
          </table:table-cell>
          <table:table-cell table:style-name="TableCell706">
            <text:p text:style-name="P707"/>
            <text:p text:style-name="P708"/>
            <text:p text:style-name="P709"/>
            <text:p text:style-name="P710"/>
            <text:p text:style-name="P711"/>
            <text:p text:style-name="P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
          </table:table-cell>
          <table:table-cell table:style-name="TableCell719">
            <text:p text:style-name="P720">APIBENDRINIM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table-cell table:style-name="TableCell730">
            <text:p text:style-name="P731">6.</text:p>
          </table:table-cell>
          <table:table-cell table:style-name="TableCell732">
            <text:p text:style-name="P733">Ar buvo nustatyti sutarties vykdymo pažeidim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7.</text:p>
          </table:table-cell>
          <table:table-cell table:style-name="TableCell745">
            <text:p text:style-name="P746">Ar įvykdžius sutartį buvo pasiekti pirkimo rezultat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row>
      </table:table>
      <text:p text:style-name="P755"/>
      <text:p text:style-name="P756"/>
      <text:p text:style-name="P757">Vertinimo išvada:</text:p>
      <text:p text:style-name="P758"/>
      <text:p text:style-name="P759"><text:span text:style-name="T760"><text:s/></text:span><text:span text:style-name="T761">sutartis vykdoma nepažeidžiant Viešųjų pirkimų įstatymo reikalavimų.</text:span></text:p>
      <text:p text:style-name="P762"/>
      <text:p text:style-name="P763"><text:span text:style-name="T764"> s</text:span><text:span text:style-name="T765">utartis vykdoma pažeidžiant Viešųjų pirkimų įstatymo<text:s/></text:span><text:span text:style-name="T766">reikalavimu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1)<text:tab/></text:p>
          </table:table-cell>
          <table:table-cell table:style-name="TableCell779">
            <text:p text:style-name="P780"/>
          </table:table-cell>
          <table:table-cell table:style-name="TableCell781">
            <text:p text:style-name="P782">straipsnis</text:p>
          </table:table-cell>
          <table:table-cell table:style-name="TableCell783">
            <text:p text:style-name="P784"/>
          </table:table-cell>
          <table:table-cell table:style-name="TableCell785">
            <text:p text:style-name="P786">dalis (-ys)</text:p>
          </table:table-cell>
          <table:table-cell table:style-name="TableCell787">
            <text:p text:style-name="P788"/>
          </table:table-cell>
          <table:table-cell table:style-name="TableCell789">
            <text:p text:style-name="P790">punktas (-ai),</text:p>
          </table:table-cell>
        </table:table-row>
        <table:table-row table:style-name="TableRow791">
          <table:table-cell table:style-name="TableCell792">
            <text:p text:style-name="P793">2)<text:tab/></text:p>
          </table:table-cell>
          <table:table-cell table:style-name="TableCell794">
            <text:p text:style-name="P795"/>
          </table:table-cell>
          <table:table-cell table:style-name="TableCell796">
            <text:p text:style-name="P797">straipsnis</text:p>
          </table:table-cell>
          <table:table-cell table:style-name="TableCell798">
            <text:p text:style-name="P799"/>
          </table:table-cell>
          <table:table-cell table:style-name="TableCell800">
            <text:p text:style-name="P801">dalis (-ys)</text:p>
          </table:table-cell>
          <table:table-cell table:style-name="TableCell802">
            <text:p text:style-name="P803"/>
          </table:table-cell>
          <table:table-cell table:style-name="TableCell804">
            <text:p text:style-name="P805">punktas (-ai),</text:p>
          </table:table-cell>
        </table:table-row>
        <table:table-row table:style-name="TableRow806">
          <table:table-cell table:style-name="TableCell807">
            <text:p text:style-name="P808">3)<text:tab/></text:p>
          </table:table-cell>
          <table:table-cell table:style-name="TableCell809">
            <text:p text:style-name="P810"/>
          </table:table-cell>
          <table:table-cell table:style-name="TableCell811">
            <text:p text:style-name="P812">straipsnis</text:p>
          </table:table-cell>
          <table:table-cell table:style-name="TableCell813">
            <text:p text:style-name="P814"/>
          </table:table-cell>
          <table:table-cell table:style-name="TableCell815">
            <text:p text:style-name="P816">dalis (-ys)</text:p>
          </table:table-cell>
          <table:table-cell table:style-name="TableCell817">
            <text:p text:style-name="P818"/>
          </table:table-cell>
          <table:table-cell table:style-name="TableCell819">
            <text:p text:style-name="P820">punktas (-ai),</text:p>
          </table:table-cell>
        </table:table-row>
        <table:table-row table:style-name="TableRow821">
          <table:table-cell table:style-name="TableCell822">
            <text:p text:style-name="P823">4)<text:tab/></text:p>
          </table:table-cell>
          <table:table-cell table:style-name="TableCell824">
            <text:p text:style-name="P825"/>
          </table:table-cell>
          <table:table-cell table:style-name="TableCell826">
            <text:p text:style-name="P827">straipsnis</text:p>
          </table:table-cell>
          <table:table-cell table:style-name="TableCell828">
            <text:p text:style-name="P829"/>
          </table:table-cell>
          <table:table-cell table:style-name="TableCell830">
            <text:p text:style-name="P831">dalis (-ys)</text:p>
          </table:table-cell>
          <table:table-cell table:style-name="TableCell832">
            <text:p text:style-name="P833"/>
          </table:table-cell>
          <table:table-cell table:style-name="TableCell834">
            <text:p text:style-name="P835">punktas (-ai),</text:p>
          </table:table-cell>
        </table:table-row>
        <table:table-row table:style-name="TableRow836">
          <table:table-cell table:style-name="TableCell837">
            <text:p text:style-name="P838">5)<text:tab/></text:p>
          </table:table-cell>
          <table:table-cell table:style-name="TableCell839">
            <text:p text:style-name="P840"/>
          </table:table-cell>
          <table:table-cell table:style-name="TableCell841">
            <text:p text:style-name="P842">straipsnis</text:p>
          </table:table-cell>
          <table:table-cell table:style-name="TableCell843">
            <text:p text:style-name="P844"/>
          </table:table-cell>
          <table:table-cell table:style-name="TableCell845">
            <text:p text:style-name="P846">dalis (-ys)</text:p>
          </table:table-cell>
          <table:table-cell table:style-name="TableCell847">
            <text:p text:style-name="P848"/>
          </table:table-cell>
          <table:table-cell table:style-name="TableCell849">
            <text:p text:style-name="P850">punktas (-ai),</text:p>
          </table:table-cell>
        </table:table-row>
        <table:table-row table:style-name="TableRow851">
          <table:table-cell table:style-name="TableCell852">
            <text:p text:style-name="P853">6)<text:tab/></text:p>
          </table:table-cell>
          <table:table-cell table:style-name="TableCell854">
            <text:p text:style-name="P855"/>
          </table:table-cell>
          <table:table-cell table:style-name="TableCell856">
            <text:p text:style-name="P857">straipsnis</text:p>
          </table:table-cell>
          <table:table-cell table:style-name="TableCell858">
            <text:p text:style-name="P859"/>
          </table:table-cell>
          <table:table-cell table:style-name="TableCell860">
            <text:p text:style-name="P861">dalis (-ys)</text:p>
          </table:table-cell>
          <table:table-cell table:style-name="TableCell862">
            <text:p text:style-name="P863"/>
          </table:table-cell>
          <table:table-cell table:style-name="TableCell864">
            <text:p text:style-name="P865">punktas (-ai),</text:p>
          </table:table-cell>
        </table:table-row>
        <table:table-row table:style-name="TableRow866">
          <table:table-cell table:style-name="TableCell867">
            <text:p text:style-name="P868">7)<text:tab/></text:p>
          </table:table-cell>
          <table:table-cell table:style-name="TableCell869">
            <text:p text:style-name="P870"/>
          </table:table-cell>
          <table:table-cell table:style-name="TableCell871">
            <text:p text:style-name="P872">straipsnis</text:p>
          </table:table-cell>
          <table:table-cell table:style-name="TableCell873">
            <text:p text:style-name="P874"/>
          </table:table-cell>
          <table:table-cell table:style-name="TableCell875">
            <text:p text:style-name="P876">dalis (-ys)</text:p>
          </table:table-cell>
          <table:table-cell table:style-name="TableCell877">
            <text:p text:style-name="P878"/>
          </table:table-cell>
          <table:table-cell table:style-name="TableCell879">
            <text:p text:style-name="P880">punktas (-ai).</text:p>
          </table:table-cell>
        </table:table-row>
      </table:table>
      <text:p text:style-name="P881"/>
      <text:p text:style-name="P882">Teisės aktų žymėjimas klausimyne:</text:p>
      <text:p text:style-name="P883"/>
      <text:p text:style-name="P884">1.<text:tab/>Lietuvos Respublikos viešųjų pirkimų įstatymas;</text:p>
      <text:p text:style-name="P885">2.<text:tab/>Viešojo pirkimo–pardavimo sutarčių kainos ir kainodaros taisyklių nustatymo metodika, patvirtinta Viešųjų pirkimų tarnybos direktoriaus 2003 m. vasario 25 d. įsakymu Nr. 1S-21 „Dėl viešojo pirkimo–pardavimo sutarčių kainodaros taisyklių nustatymo metodikos patvirtinimo“;</text:p>
      <text:p text:style-name="P886">3. Viešųjų pirkimų ataskaitų rengimo ir teikimo tvarkos aprašas, patvirtintas Viešųjų pirkimų tarnybos direktoriaus 2006 m. sausio 19 d. įsakymu Nr. 1S-4 „Dėl viešųjų pirkimų ataskaitų rengimo ir teikimo tvarkos aprašo ir viešųjų pirkimų ataskaitų formų patvirtinimo“;</text:p>
      <text:p text:style-name="P887"/>
      <text:p text:style-name="P888">_________________________________ <text:s text:c="13"/>___________ <text:s text:c="11"/>__________________</text:p>
      <text:p text:style-name="P889">(Vertinimą atlikusio valstybės tarnautojo <text:s text:c="18"/>(parašas)<text:tab/><text:s text:c="10"/>(vardas ir pavardė)</text:p>
      <text:p text:style-name="P890">pareigos)</text:p>
      <text:p text:style-name="P891"><text:span text:style-name="T8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G Times" svg:font-family="CG 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pudulytė</meta:initial-creator>
    <dc:creator>CLUSadmin</dc:creator>
    <meta:creation-date>2016-09-28T10:03:00Z</meta:creation-date>
    <dc:date>2016-09-28T10:03:00Z</dc:date>
    <meta:template xlink:href="Normal.dotm" xlink:type="simple"/>
    <meta:editing-cycles>2</meta:editing-cycles>
    <meta:editing-duration>PT0S</meta:editing-duration>
    <meta:document-statistic meta:page-count="10" meta:paragraph-count="318" meta:word-count="3496" meta:character-count="28630" meta:row-count="795" meta:non-whitespace-character-count="25452"/>
  </office:meta>
</office:document-meta>
</file>