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="TimesLT"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="TimesLT" style:font-name-asian="Calibri" style:font-size-complex="12pt"/>
    </style:style>
    <style:style style:name="T110" style:parent-style-name="DefaultParagraphFont" style:family="text">
      <style:text-properties style:font-name="TimesLT" style:font-name-asian="Calibri" style:font-size-complex="12pt"/>
    </style:style>
    <style:style style:name="T111" style:parent-style-name="DefaultParagraphFont" style:family="text">
      <style:text-properties style:font-name="TimesL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4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14</text:span><text:span text:style-name="T23"><text:s/>d. Nr.<text:s/></text:span><text:span text:style-name="T24">XIII-19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0 straipsnio pakeitimas</text:span></text:p>
        <text:p text:style-name="P33"><text:span text:style-name="T34">1</text:span><text:span text:style-name="T35">.<text:s/></text:span><text:span text:style-name="T36">Pakeisti 40 straipsnio 4 dalį ir ją išdėstyti taip:</text:span></text:p>
        <text:p text:style-name="P37"><text:span text:style-name="T38">„</text:span><text:span text:style-name="T39">4</text:span><text:span text:style-name="T40">. Asmenys, turintys teisę inicijuoti žemės sklypų formavimo ir pertvarkymo projektų rengimą, prašymus leisti rengti žemės sklypų formavimo ir pertvarkym</text:span><text:span text:style-name="T41">o projektus pateikia:</text:span></text:p>
        <text:p text:style-name="P42"><text:span text:style-name="T43">1</text:span><text:span text:style-name="T44">) Nacionalinės žemės tarnybos teritorinio padalinio pagal žemės sklypo buvimo vietą vadovui, kai žemės sklypų formavimo ir pertvarkymo projektus pageidaujama rengti kaimo gyvenamųjų vietovių, išskyrus miestelius, laisvąsias ekonomi</text:span><text:span text:style-name="T45">nes zonas ir pramonės parkus, teritorijose;</text:span></text:p>
        <text:p text:style-name="P46"><text:span text:style-name="T47">2</text:span><text:span text:style-name="T48">) savivaldybės administracijai, kai žemės sklypų formavimo ir pertvarkymo projektus pageidaujama rengti miestų ir miestelių, laisvųjų ekonominių zonų ir pramonės parkų teritorijose.“</text:span></text:p>
        <text:p text:style-name="P49"><text:span text:style-name="T50">2</text:span><text:span text:style-name="T51">. Pakeisti 40</text:span><text:span text:style-name="T52"><text:s/>straipsnio 7 dalies 4 punktą ir jį išdėstyti taip:</text:span></text:p>
        <text:p text:style-name="P53"><text:span text:style-name="T54">„</text:span><text:span text:style-name="T55">4</text:span><text:span text:style-name="T56">)</text:span><text:span text:style-name="T57"><text:s/>žemės sklypų formavimo ir pertvarkymo<text:s/></text:span><text:span text:style-name="T58">projektus</text:span><text:span text:style-name="T59">, parengtus kaimo gyvenamųjų vietovių, išskyrus miestelius</text:span><text:span text:style-name="T60">, laisvąsias ekonomines zonas ir pramonės parkus, teritorijose, tvirtina Nacionalinės žemės t</text:span><text:span text:style-name="T61">arnybos vadovas ar jo įgaliotas teritorinio padalinio vadovas,<text:s/></text:span><text:span text:style-name="T62">o žemės sklypų formavimo ir pertvarkymo projektus, parengtus miestų ir miestelių, laisvųjų ekonominių zonų ir pramonės parkų teritorijose, tvirtina savivaldybės administracijos direktorius Ž</text:span><text:span text:style-name="T63">emė</text:span><text:span text:style-name="T64">s sklypų formavimo ir pertvarkymo projektų rengimo</text:span><text:span text:style-name="T65"><text:s/></text:span><text:span text:style-name="T66">taisyklėse</text:span><text:span text:style-name="T67"><text:s/>nustatyta tvarka.</text:span><text:span text:style-name="T68">“</text:span></text:p>
        <text:p text:style-name="P69"><text:span text:style-name="T70">3</text:span><text:span text:style-name="T71">. Pakeisti 40 straipsnio 9 dalį ir ją išdėstyti taip:</text:span></text:p>
        <text:p text:style-name="P72"><text:span text:style-name="T73">„</text:span><text:span text:style-name="T74">9</text:span><text:span text:style-name="T75">.</text:span><text:span text:style-name="T76"><text:s/>Dviejų bendrą ribą turinčių žemės sklypų perdalijimas gali būti atliekamas nerengiant žemės sklypų<text:s/></text:span><text:span text:style-name="T77">formavi</text:span><text:span text:style-name="T78">mo ir</text:span><text:span text:style-name="T79"><text:s/>pertvarkymo projekto.<text:s/></text:span><text:span text:style-name="T80">Tvarka ir</text:span><text:span text:style-name="T81"><text:s/>atvejai, kai žemės sklypai pertvarkomi nerengiant pertvarkymo projekto, nustatomi<text:s/></text:span><text:span text:style-name="T82">Ž</text:span><text:span text:style-name="T83">emės sklypų formavimo ir pertvarkymo projektų rengimo</text:span><text:span text:style-name="T84"><text:s/></text:span><text:span text:style-name="T85">taisyklėse. Sprendimą dėl šių perdalijimo būdu patikslintų žemės sklypų plotų ir ribų patvirtinimo pagal žemės savininkų suderintus žemės sklypų planus<text:s/></text:span><text:span text:style-name="T86">kaimo gyvenamųjų vietovių, išskyrus miestelius,</text:span><text:span text:style-name="T87"><text:s/></text:span><text:span text:style-name="T88">laisvąsias ekonomines zonas ir pramonės parkus,<text:s/></text:span><text:soft-page-break/><text:span text:style-name="T89">teritori</text:span><text:span text:style-name="T90">jose<text:s/></text:span><text:span text:style-name="T91">priima Nacionalinės žemės tarnybos vadovas ar jo įgaliotas teritorinio padalinio vadovas,<text:s/></text:span><text:span text:style-name="T92">o miestų ir miestelių</text:span><text:span text:style-name="T93">, laisvųjų ekonominių zonų ir pramonės parkų</text:span><text:span text:style-name="T94"><text:s/>teritorijose – savivaldybės administracijos direktorius</text:span><text:span text:style-name="T95">.“</text:span></text:p>
        <text:p text:style-name="P96"/>
        <text:p text:style-name="P97"><text:span text:style-name="T98">2</text:span><text:span text:style-name="T99"><text:s/>straipsnis.<text:s/></text:span><text:span text:style-name="T100">Įstatymo įsi</text:span><text:span text:style-name="T101">galiojimas, įgyvendinimas ir taikymas</text:span></text:p>
        <text:p text:style-name="P102"><text:span text:style-name="T103">1</text:span><text:span text:style-name="T104">.<text:s/></text:span><text:span text:style-name="T105">Šis įstatymas, išskyrus šio straipsnio 2 dalį, įsigalioja 2019 m. lapkričio 1 d.</text:span></text:p>
        <text:p text:style-name="P106"><text:span text:style-name="T107">2</text:span><text:span text:style-name="T108">.<text:s/></text:span><text:span text:style-name="T109">Lietuvos Respublikos žemės ūkio ministras ir Lietuvos Respublikos aplinkos ministras iki 2019 m. spalio 31 d. priima šio įs</text:span><text:span text:style-name="T110">tatymo<text:s/></text:span><text:span text:style-name="T111">įgyvendinamuosius teisės aktus.</text:span></text:p>
        <text:p text:style-name="P112"><text:span text:style-name="T113">3</text:span><text:span text:style-name="T114">. Jeigu sprendimai dėl žemės sklypų formavimo ir pertvarkymo projektų rengimo pradžios priimti iki šio įstatymo įsigaliojimo, žemės sklypų formavimo ir pertvarkymo projektų rengimo, viešinimo, derinimo, tikrinimo</text:span><text:span text:style-name="T115"><text:s/>ir tvirtinimo procedūros atliekamos pagal iki šio įstatymo įsigaliojimo galiojusius teisės aktu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Respublikos Prezidentė<text:span text:style-name="T1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4:28:00Z</meta:creation-date>
    <dc:date>2019-03-25T14:28:00Z</dc:date>
    <meta:print-date>2019-03-15T08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8" meta:character-count="3047" meta:row-count="140" meta:non-whitespace-character-count="2666"/>
  </office:meta>
</office:document-meta>
</file>