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fo:break-before="page" style:punctuation-wrap="simple" fo:text-align="justify" style:vertical-align="baseline"/>
      <style:text-properties style:font-name="HelveticaLT"/>
    </style:style>
    <style:style style:name="P42" style:parent-style-name="Normal" style:family="paragraph">
      <style:paragraph-properties style:punctuation-wrap="simple" fo:text-align="justify" style:vertical-align="baseline" fo:margin-left="4.3312in" fo:margin-right="0.0944in">
        <style:tab-stops/>
      </style:paragraph-properties>
    </style:style>
    <style:style style:name="T43" style:parent-style-name="DefaultParagraphFont" style:family="text">
      <style:text-properties style:font-size-complex="12pt" fo:language="fi" fo:country="FI"/>
    </style:style>
    <style:style style:name="P44" style:parent-style-name="Normal" style:family="paragraph">
      <style:paragraph-properties style:punctuation-wrap="simple" style:vertical-align="baseline" fo:margin-left="4.3312in" fo:margin-right="0.034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fi" fo:country="FI"/>
    </style:style>
    <style:style style:name="P47" style:parent-style-name="Normal" style:family="paragraph">
      <style:paragraph-properties style:punctuation-wrap="simple" style:vertical-align="baseline" fo:margin-left="4.3312in" fo:margin-right="0.034in">
        <style:tab-stops/>
      </style:paragraph-properties>
      <style:text-properties style:font-size-complex="12pt" fo:language="fi" fo:country="FI"/>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pt" fo:country="BR"/>
    </style:style>
    <style:style style:name="P50" style:parent-style-name="Normal" style:family="paragraph">
      <style:paragraph-properties style:punctuation-wrap="simple" style:vertical-align="baseline"/>
      <style:text-properties style:font-size-complex="12pt" fo:language="pt" fo:country="B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margin-left="0.25in" fo:text-indent="0.2423in">
        <style:tab-stops>
          <style:tab-stop style:type="left" style:position="0.5375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margin-left="0.55in" fo:text-indent="-0.0576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margin-left="0.25in" fo:text-indent="0.2423in">
        <style:tab-stops>
          <style:tab-stop style:type="left" style:position="0.537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0416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style:punctuation-wrap="simple" fo:text-align="justify" style:vertical-align="baseline" fo:margin-left="0.25in">
        <style:tab-stops/>
      </style:paragraph-properties>
      <style:text-properties style:font-size-complex="12pt" fo:language="en" fo:country="GB"/>
    </style:style>
    <style:style style:name="P1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style="italic" style:font-style-asian="italic"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style:punctuation-wrap="simple" fo:text-align="justify" style:vertical-align="baseline" fo:margin-left="0.55in" fo:text-indent="-0.0576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0416in"/>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style:punctuation-wrap="simple" fo:text-align="justify" style:vertical-align="baseline"/>
      <style:text-properties style:font-size-complex="12pt" fo:language="en" fo:country="GB"/>
    </style:style>
    <style:style style:name="P2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style:punctuation-wrap="simple" fo:text-align="justify" style:vertical-align="baseline" fo:margin-left="0.25in" fo:text-indent="0.2423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text-indent="0.4923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baseline" fo:margin-left="0.4923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text-indent="0.4923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margin-left="0.4923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style="italic" style:font-style-asian="italic"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4923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fo:font-style="italic" style:font-style-asian="italic"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margin-left="0.85in" fo:text-indent="-0.3576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justify" style:vertical-align="baseline" fo:margin-left="0.55in" fo:text-indent="-0.0576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font-style="italic" style:font-style-asian="italic"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style:punctuation-wrap="simple" fo:text-align="justify" style:vertical-align="baseline" fo:margin-left="0.85in" fo:text-indent="-0.3576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margin-left="0.85in" fo:text-indent="-0.3576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baseline" fo:margin-left="0.85in" fo:text-indent="-0.3576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margin-left="0.55in" fo:text-indent="-0.0576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style="italic" style:font-style-asian="italic"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margin-left="0.55in" fo:text-indent="-0.0576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fo:text-align="justify" style:vertical-align="baseline" fo:margin-left="0.85in" fo:text-indent="-0.3576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margin-left="0.85in" fo:text-indent="-0.3576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margin-left="0.55in" fo:text-indent="-0.0576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margin-left="0.85in" fo:text-indent="-0.3576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style:punctuation-wrap="simple" fo:text-align="justify" style:vertical-align="baseline" fo:margin-left="0.85in" fo:text-indent="-0.3576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style:punctuation-wrap="simple" fo:text-align="justify" style:vertical-align="baseline" fo:margin-left="0.55in" fo:text-indent="-0.0576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baseline" fo:margin-left="0.85in" fo:text-indent="-0.3576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fo:text-align="justify" style:vertical-align="baseline" fo:margin-left="0.4923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margin-left="0.55in" fo:text-indent="-0.0576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baseline" fo:margin-left="0.85in" fo:text-indent="-0.3576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margin-left="0.55in" fo:text-indent="-0.0576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style:punctuation-wrap="simple" fo:text-align="justify" style:vertical-align="baseline" fo:margin-left="0.85in" fo:text-indent="-0.3576in">
        <style:tab-stops/>
      </style:paragraph-properties>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baseline" fo:margin-left="0.85in" fo:text-indent="-0.3576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margin-left="0.8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0416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baselin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0416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style:punctuation-wrap="simple" fo:text-align="justify" style:vertical-align="baseline" fo:margin-left="0.25in">
        <style:tab-stops/>
      </style:paragraph-properties>
      <style:text-properties style:font-size-complex="12pt" fo:language="en" fo:country="GB"/>
    </style:style>
    <style:style style:name="P4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keep-with-next="always" style:punctuation-wrap="simple" fo:text-align="center" style:vertical-align="baseline"/>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keep-with-next="always" style:punctuation-wrap="simple" fo:text-align="center" style:vertical-align="baseline" fo:text-indent="0.0416in"/>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style:punctuation-wrap="simple" style:vertical-align="baseline"/>
      <style:text-properties style:font-name-asian="Calibri" style:font-size-complex="12pt" fo:language="en" fo:country="GB"/>
    </style:style>
    <style:style style:name="P5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name-asian="Calibri" style:font-size-complex="12pt" fo:language="en" fo:country="GB"/>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name-asian="Calibri" style:font-size-complex="12pt" fo:language="en" fo:country="GB"/>
    </style:style>
    <style:style style:name="T525" style:parent-style-name="DefaultParagraphFont" style:family="text">
      <style:text-properties style:font-name-asian="Calibri"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style:punctuation-wrap="simple" fo:text-align="justify" style:vertical-align="baseline" fo:text-indent="0.4923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text-indent="0.4923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style:punctuation-wrap="simple" fo:text-align="justify" style:vertical-align="baseline" fo:margin-left="0.4923in">
        <style:tab-stops/>
      </style:paragraph-properties>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style:punctuation-wrap="simple" fo:text-align="justify" style:vertical-align="baseline" fo:text-indent="0.4923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fo:text-align="justify" style:vertical-align="baseline" fo:text-indent="0.4923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baseline" fo:text-indent="0.4923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style:punctuation-wrap="simple" fo:text-align="justify" style:vertical-align="baseline" fo:text-indent="0.4923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margin-left="0.4923in">
        <style:tab-stops/>
      </style:paragraph-propertie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style:punctuation-wrap="simple" fo:text-align="justify" style:vertical-align="baseline" fo:text-indent="0.4923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fo:text-align="justify" style:vertical-align="baseline" fo:text-indent="0.4923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text-indent="0.4923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fo:text-align="justify" style:vertical-align="baseline" fo:margin-left="0.4923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style:punctuation-wrap="simple" fo:text-align="justify" style:vertical-align="baseline" fo:text-indent="0.4923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name-asian="Calibri"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MATEMATIKOS STUDIJŲ KRYPTIES APRAŠO PATVIRTINIMO</text:span></text:p>
      <text:p text:style-name="P23"/>
      <text:p text:style-name="P24"/>
      <text:p text:style-name="P25">2015 m. liepos 23 d. Nr. V-813</text:p>
      <text:p text:style-name="P26">Vilnius</text:p>
      <text:p text:style-name="P27"/>
      <text:p text:style-name="P28"/>
      <text:p text:style-name="P29"/>
      <text:p text:style-name="P30">Vadovaudamasi Lietuvos Respublikos mokslo ir studijų įstatymo 48 straipsnio 3 dalimi:<text:s/></text:p>
      <text:p text:style-name="Normal"/>
      <text:p text:style-name="P31">1. T v i r t i n u Matematikos studijų krypties aprašą (pridedama).</text:p>
      <text:p text:style-name="Normal"/>
      <text:p text:style-name="P32">2. N u s t a t a u, kad aukštosios mokyklos savo vykdomas studijų programas turi suderinti su šio įsakymo 1 punktu patvirtintu Matematikos studijų krypties aprašu iki 2016 m. birželio 1 d.</text:p>
      <text:p text:style-name="Normal"/>
      <text:p text:style-name="P33">3. P r i p a ž į s t u netekusiu galios Lietuvos Respublikos švietimo ir mokslo ministro 2004 m. sausio 22 d. įsakymo Nr. ISAK-<text:span text:style-name="T34"><text:s/></text:span>87 „Dėl Studijų krypčių reglamentų patvirtinimo“ 1.3 papunktį (su visais Matematikos studijų krypties reglamento pakeitimais ir papildymais).</text:p>
      <text:p text:style-name="P35"/>
      <text:p text:style-name="P36"/>
      <text:p text:style-name="P37"/>
      <text:p text:style-name="P38">Švietimo ir mokslo ministrė<text:tab/><text:tab/><text:tab/>Audronė Pitrėnienė</text:p>
      <text:p text:style-name="P39"/>
      <text:p text:style-name="P40"/>
      <text:p text:style-name="P41"/>
      <text:p text:style-name="Normal"/>
      <text:p text:style-name="P42"><text:span text:style-name="T43">PATVIRTINTA</text:span></text:p>
      <text:p text:style-name="P44"><text:span text:style-name="T45">Lietuvos Respublikos švietimo ir mokslo ministro 2015 m. liepos 23<text:s/></text:span><text:span text:style-name="T46">d. įsakymu Nr. V-813</text:span></text:p>
      <text:p text:style-name="P47"/>
      <text:p text:style-name="P48"><text:span text:style-name="T49">MATEMATIKOS STUDIJŲ KRYPTIE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tematikos studijų krypties aprašu (toliau – Aprašas) reglamentuojami matematikos studijų krypties studijų programų specialieji reikalavimai.</text:span></text:p>
      <text:p text:style-name="P61"><text:span text:style-name="T62">2</text:span><text:span text:style-name="T63">.</text:span><text:span text:style-name="T64"><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text:s/></text:span></text:p>
      <text:p text:style-name="P65"><text:span text:style-name="T66">3</text:span><text:span text:style-name="T67">.</text:span><text:span text:style-name="T68"><text:tab/>Matematikos studijų krypties studijų programos gali būti vykdomos tik universitetuose. Aprašas taikomas pirmosios ir antrosios studijų pakopų universitetinėms studijoms.</text:span></text:p>
      <text:p text:style-name="P69"><text:span text:style-name="T70">4</text:span><text:span text:style-name="T71">.</text:span><text:span text:style-name="T72"><text:tab/>Aprašo paskirtis:</text:span></text:p>
      <text:p text:style-name="P73"><text:span text:style-name="T74">4.1</text:span><text:span text:style-name="T75">. Padėti aukštosioms mokykloms rengti, vykdyti ir tobulinti matematikos studijų krypties programas;</text:span></text:p>
      <text:p text:style-name="P76"><text:span text:style-name="T77">4.2</text:span><text:span text:style-name="T78">. Orientuoti ekspertus, kurie vertina matematikos studijų krypties programas;</text:span></text:p>
      <text:p text:style-name="P79"><text:span text:style-name="T80">4.3</text:span><text:span text:style-name="T81">. Informuoti akademinę bendruomenę, darbdavius ir kitus suinteresuotuosius asmenis apie matematikos studijų krypties studijose įgyjamas žinias, gebėjimus ir jų lygmenis.</text:span></text:p>
      <text:p text:style-name="P82"><text:span text:style-name="T83">5</text:span><text:span text:style-name="T84">.</text:span><text:span text:style-name="T85"><text:tab/>Aprašas taikomas matematikos studijų krypties šakoms: Taikomoji matematika Matematiniai metodai; Skaitinė analizė; Matematinis modeliavimas; Technomatematika; Finansų ir draudimo matematika.</text:span></text:p>
      <text:p text:style-name="P86"><text:span text:style-name="T87">6</text:span><text:span text:style-name="T88">.</text:span><text:span text:style-name="T89"><text:tab/>Baigus matematikos studijų krypties studijas įgyjama aukštojo mokslo kvalifikacija:<text:s/></text:span></text:p>
      <text:p text:style-name="P90"><text:span text:style-name="T91">6.1</text:span><text:span text:style-name="T92">. <text:s/>Baigus universitetines pirmosios studijų pakopos studijas įgyjamas matematikos arba taikomosios matematikos, matematinio modeliavimo, technomatematikos, finansų ir draudimo matematikos bakalauro kvalifikacinis laipsnis, liudijamas universiteto išduodamu bakalauro diplomu;</text:span></text:p>
      <text:p text:style-name="P93"><text:span text:style-name="T94">6.2</text:span><text:span text:style-name="T95">. <text:s/>Baigus universitetines antrosios studijų pakopos studijas įgyjamas matematikos arba taikomosios matematikos, matematinio modeliavimo, technomatematikos, finansų ir draudimo matematikos magistro kvalifikacinis laipsnis, liudijamas universiteto išduodamu magistro diplomu.</text:span></text:p>
      <text:p text:style-name="P96"><text:span text:style-name="T97">7</text:span><text:span text:style-name="T98">. Išduodamas bakalauro ar magistro kvalifikacinį laipsnį liudijantis diplomas turi atspindėti pasiektų studijų rezultatų lygmenį.</text:span></text:p>
      <text:p text:style-name="P99"><text:span text:style-name="T100">8</text:span><text:span text:style-name="T101">. Matematikos studijų krypties studijos gali būti organizuojamos nuolatine ir (arba) ištęstine forma.</text:span></text:p>
      <text:p text:style-name="P102"><text:span text:style-name="T103">9</text:span><text:span text:style-name="T104">. Pirmosios studijų pakopos matematikos studijų krypties studijų programa gali būti skirta:</text:span></text:p>
      <text:p text:style-name="P105"><text:span text:style-name="T106">9.1</text:span><text:span text:style-name="T107">. Matematikos studijų krypties studijoms, kurias baigus suteikiamas matematikos studijų krypties kvalifikacinis laipsnis, ir aukštosios mokyklos nustatytiems ir studento pasirenkamiems dalykams, skirtiems gilesnei tos pačios krypties (šakos) specializacijai;</text:span></text:p>
      <text:p text:style-name="P108"><text:span text:style-name="T109">9.2</text:span><text:span text:style-name="T110">. Matematikos studijų krypties studijoms, kurias baigus suteikiamas matematikos studijų krypties kvalifikacinis laipsnis, ir aukštosios mokyklos nustatytam bei studento pasirenkamam kitos krypties (šakos) moduliui (-iams) ar dalykui (-ams);</text:span></text:p>
      <text:p text:style-name="P111"><text:span text:style-name="T112">9.3</text:span><text:span text:style-name="T113">. Matematikos studijų krypties studijoms, kurias baigus suteikiamas matematikos studijų krypties kvalifikacinis laipsnis, ir aukštosios mokyklos nustatytiems ir studento pasirenkamiems didesnės nei būtinos apimties bendriesiems universitetinių studijų dalykams (pasaulėžiūros ir bendros erudicijos dalykams, kurie nėra tiesiogiai susiję su pagrindinės krypties studijų turiniu);</text:span></text:p>
      <text:p text:style-name="P114"><text:span text:style-name="T115">9.4</text:span><text:span text:style-name="T116">. Dviejų krypčių – pagrindinės matematikos studijų krypties ir aukštosios mokyklos nustatytos ir studento pasirenkamos gretutinės studijų krypties – studijoms. Baigus tokią studijų programą įgyjamas dvigubas – pagrindinės matematikos studijų krypties ir gretutinės studijų krypties (šakos) – kvalifikacinis laipsnis. Šių studijų minimali apimtis yra 240 studijų kreditų;</text:span></text:p>
      <text:p text:style-name="P117"><text:span text:style-name="T118">9.5</text:span><text:span text:style-name="T119">. Matematikos mokymo studijoms – matematikos studijų krypties studijoms ir Pedagogų rengimo reglamentu nustatytais atvejais gretutinėms studijoms prilygintiems bei studento pasirenkamiems pedagoginių studijų moduliams (dalykams). Baigus tokią programą įgyjamas matematikos studijų krypties, kaip pagrindinės, ir dalyko pedagogikos, kaip gretutinės krypties, bakalauro laipsnis ir pedagogo kvalifikacija. Šių studijų minimali apimtis yra 240 studijų kreditų.</text:span></text:p>
      <text:p text:style-name="P120"><text:span text:style-name="T121">10</text:span><text:span text:style-name="T122">. Matematikos studijų kryptis gali būti gretutinė pirmosios studijų pakopos studijų programose.</text:span></text:p>
      <text:p text:style-name="P123"><text:span text:style-name="T124">11</text:span><text:span text:style-name="T125">. Bendrieji priėmimo į studijas reikalavimai:</text:span></text:p>
      <text:p text:style-name="P126"><text:span text:style-name="T127">11.1</text:span><text:span text:style-name="T128">. Į matematik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29"><text:span text:style-name="T130">11.2</text:span><text:span text:style-name="T131">. Rekomenduojama, kad į antrosios studijų pakopos matematikos studijų krypties studijas aukštosios mokyklos nustatyta tvarka būtų priimami asmenys, turintys aukštojo mokslo kvalifikaciją ir baigę matematikos studijų krypties programą arba pirmosios studijų pakopos studijose pasiekę studijų rezultatus, užtikrinančius pasirengimą studijuoti matematikos studijų krypties magistrantūros studijų programose. Pasirengimas studijuoti gali būti įgyjamas per papildomąsias studijas.</text:span></text:p>
      <text:p text:style-name="P132"><text:span text:style-name="T133">12</text:span><text:span text:style-name="T134">. Pagrindiniai visų studijų pakopų matematikos studijų krypties studijų programų tikslai:</text:span></text:p>
      <text:p text:style-name="P135"><text:span text:style-name="T136">12.1</text:span><text:span text:style-name="T137">. Išugdyti matematines kompetencijas ‒ gebėjimus suprasti, vertinti ir naudoti matematiką tokiose situacijose ir tokiame kontekste, kuriame ji vaidina ar gali vaidinti tam tikrą vaidmenį;</text:span></text:p>
      <text:p text:style-name="P138"><text:span text:style-name="T139">12.2</text:span><text:span text:style-name="T140">. Išugdyti abstraktų loginį mąstymą, plačią erudiciją;</text:span></text:p>
      <text:p text:style-name="P141"><text:span text:style-name="T142">12.3</text:span><text:span text:style-name="T143">. Išugdyti poreikį domėtis matematika ir poreikį propaguoti matematinį raštingumą;</text:span></text:p>
      <text:p text:style-name="P144"><text:span text:style-name="T145">12.4</text:span><text:span text:style-name="T146">. Išugdyti gebėjimą išlaikyti ir kelti profesinę kompetenciją per visą gyvenimą trunkantį mokymąsi.</text:span></text:p>
      <text:p text:style-name="P147"><text:span text:style-name="T148">13</text:span><text:span text:style-name="T149">. Suteikiamas bakalauro kvalifikacinis laipsnis atitinka šeštąjį Lietuvos kvalifikacijų sandaros ir Europos mokymosi visą gyvenimą kvalifikacijų sąrangos lygmenį, taip pat Europos aukštojo mokslo erdvės kvalifikacijų sąrangos pirmąjį ciklą, magistro kvalifikacinis laipsnis – septintąjį Lietuvos kvalifikacijų sandaros ir Europos mokymosi visą gyvenimą kvalifikacijų sąrangos lygmenį, taip pat Europos aukštojo mokslo erdvės kvalifikacijų sąrangos antrąjį ciklą.</text:span></text:p>
      <text:p text:style-name="P150"/>
      <text:p text:style-name="P151"><text:span text:style-name="T152">II</text:span><text:span text:style-name="T153"><text:s/>SKYRIUS</text:span></text:p>
      <text:p text:style-name="P154"><text:span text:style-name="T155">STUDIJŲ KRYPTIES SAMPRATA IR APRĖPTIS</text:span></text:p>
      <text:p text:style-name="P156"/>
      <text:p text:style-name="P157"><text:span text:style-name="T158">14</text:span><text:span text:style-name="T159">. Matematika ‒ tai intelektinė veikla, kurioje nagrinėjamos abstrakčios sąvokos: skaičiai, dydžiai, formos, diskretumas, tolydumas, begalybė.</text:span></text:p>
      <text:p text:style-name="P160"><text:span text:style-name="T161">15</text:span><text:span text:style-name="T162">. Matematikos studijos yra matematinės veiklos ir jos rezultatų įsisavinimas. Matematinė veikla turi būti suprantama kaip bendriausių dėsningumų pažinimas ir abstrakčių sąvokų, kuriomis<text:s/></text:span><text:soft-page-break/><text:span text:style-name="T163">suvokiamas realusis pasaulis, tyrimas. Jos rezultatai yra tiek matematikos sąvokos, tiek jų tyrimo metodai (aksiomos, apibrėžimai, loginiai įrodymai ir kita). Matematikos rezultatų visumą sudaro jos sritys (analizė, algebra, geometrija ir kita). Matematikos studijų programų skirtumai priklauso nuo to, į kurį tyrimų lauką orientuojama studijų programa – į fundamentinę ar taikomąją matematiką.</text:span></text:p>
      <text:p text:style-name="P164"><text:span text:style-name="T165">16</text:span><text:span text:style-name="T166">. Matematikos studijų krypties studijos gali būti orientuotos į šias specializacijas:</text:span></text:p>
      <text:p text:style-name="P167"><text:span text:style-name="T168">16.1</text:span><text:span text:style-name="T169">.</text:span><text:span text:style-name="T170"><text:s/></text:span><text:span text:style-name="T171">Grynoji matematika – bendriausių dėsningumų pažinimas, abstrakčių sąvokų ir jų sąryšių tyrimas;</text:span></text:p>
      <text:p text:style-name="P172"><text:span text:style-name="T173">16.2</text:span><text:span text:style-name="T174">. Taikomoji matematika – matematinių principų, skirtų taikomosios veiklos problemoms spręsti, plėtojimas;</text:span></text:p>
      <text:p text:style-name="P175"><text:span text:style-name="T176">16.3</text:span><text:span text:style-name="T177">. Matematiniai metodai – specifinių priemonių, skirtų matematinėms problemoms tiksliai spręsti, analizė ir plėtojimas;</text:span></text:p>
      <text:p text:style-name="P178"><text:span text:style-name="T179">16.4</text:span><text:span text:style-name="T180">. Skaitinė analizė – specifinių metodų, skirtų matematinėms problemoms apytiksliai spręsti pasitelkiant kompiuterius, analizė ir plėtojimas;</text:span></text:p>
      <text:p text:style-name="P181"><text:span text:style-name="T182">16.5</text:span><text:span text:style-name="T183">. Matematinis modeliavimas – realaus pasaulio reiškinių ir procesų modelių sudarymas, siekiant juos suprasti ir pritaikyti praktinėms reikmėms;</text:span></text:p>
      <text:p text:style-name="P184"><text:span text:style-name="T185">16.6</text:span><text:span text:style-name="T186">. Technomatematika – matematikos principų taikymas sprendžiant inžinerinių, technologinių ir pramonės sistemų problemas; atitinkamų skaičiavimo algoritmų ir sistemų projektavimas, analizė, konstravimas ir diegimas;</text:span></text:p>
      <text:p text:style-name="P187"><text:span text:style-name="T188">16.7</text:span><text:span text:style-name="T189">. Finansų ir draudimo matematika – finansinių ir draudimo sistemų bei procesų modeliavimas ir analizavimas matematinėmis priemonėmis;</text:span></text:p>
      <text:p text:style-name="P190"><text:span text:style-name="T191">16.8</text:span><text:span text:style-name="T192">. Operacijų tyrimas – kompleksinių matematinių ir imitacinių modelių, skirtų operacinių sistemų, susijusių su žmonių veikla, problemoms spręsti, plėtojimas ir taikymas ieškant optimalių sprendimų.</text:span></text:p>
      <text:p text:style-name="P193"><text:span text:style-name="T194">17</text:span><text:span text:style-name="T195">. Matematika yra pagrindas ne tik fizinių ir technologijų mokslų (fizikos, chemijos, biologijos, informacinių technologijų mokslo, inžinerijos ir kitų), bet ir tų intelektinės veiklos sričių, kurioms reikalingas abstraktus mąstymas ir modelių formavimas (ekonomikos, draudimo, finansų, sociologijos, lingvistikos ir kitų). Matematikos žinios suteikia galimybę giliau suprasti filosofiją ir psichologiją, o jos objektų abstraktumas ugdo žmogaus vaizduotę ir harmonijos suvokimą. Atskiri matematikos dalykai įtraukiami į daugelį kitų studijų krypčių studijų programų.</text:span></text:p>
      <text:p text:style-name="P196"><text:span text:style-name="T197">18</text:span><text:span text:style-name="T198">. Sėkmingoms matematikos studijoms universitete būtini šie gebėjimai:</text:span></text:p>
      <text:p text:style-name="P199"><text:span text:style-name="T200">18.1</text:span><text:span text:style-name="T201">. Elementariosios matematikos pagrindinių sąvokų ir jų tarpusavio ryšių supratimas, gebėjimas iliustruoti sąvokas pavyzdžiais;</text:span></text:p>
      <text:p text:style-name="P202"><text:span text:style-name="T203">18.2</text:span><text:span text:style-name="T204">. Gebėjimas laisvai naudotis pagrindinėmis aibių teorijos operacijomis;</text:span></text:p>
      <text:p text:style-name="P205"><text:span text:style-name="T206">18.3</text:span><text:span text:style-name="T207">. Natūraliųjų ir realiųjų skaičių matematinio pagrindimo supratimas;</text:span></text:p>
      <text:p text:style-name="P208"><text:span text:style-name="T209">18.4</text:span><text:span text:style-name="T210">. Gebėjimas matematinėje kalboje naudotis elementariomis logikos priemonėmis.</text:span></text:p>
      <text:p text:style-name="P211"><text:span text:style-name="T212">19</text:span><text:span text:style-name="T213">. Pirmaisiais studijų metais rekomenduojama dėstyti pagrindinius matematikos kursus: matematinę analizę (vieno ir daugelio kintamųjų funkcijų teorija), tiesinę algebrą ir geometriją.</text:span></text:p>
      <text:p text:style-name="P214"><text:span text:style-name="T215">20</text:span><text:span text:style-name="T216">. Bazinės žinios iš įvairių matematikos studijų krypties šakų suteikiamos dėstant, pavyzdžiui, tokius dalykus: algebrinė struktūra, algoritmų teorija ir matematinė logika, diferencialinė ir analizinė geometrija, diferencialinės ir integralinės lygtys, kompleksinio kintamojo funkcijų teorija ir harmoninė analizė, matematikos istorija ir matematikos filosofija, skaitiniai metodai, variacinis skaičiavimas ir matematinis modeliavimas, tikimybių teorija ir matematinė statistika, topologija, mato teorija, funkcinė analizė ir kita.</text:span></text:p>
      <text:p text:style-name="P217"><text:span text:style-name="T218">21</text:span><text:span text:style-name="T219">. Studijų programos pakraipos (specializacijos) gali būti formuojamos sujungiant kelias matematikos tyrimų sritis, pavyzdžiui, kombinatorika, skaičių teorija, algebra, algebrinė geometrija, matas ir integralas, realaus ir kompleksinio kintamojo funkcijų teorija, diferencialinių lygčių teorija, potencialo teorija, funkcinė analizė, integralinės lygtys, dinaminės sistemos, optimizavimo teorija, geometrija, diferencialinė geometrija, topologija, tikimybių teorija ir stochastinė analizė, statistika, mechanika, skaitiniai metodai ir kita.<text:s/></text:span></text:p>
      <text:p text:style-name="P220"><text:span text:style-name="T221">22</text:span><text:span text:style-name="T222">. Matematikos tyrimus sudaro naujų matematikos žinių paieška - <text:s/>naujų matematikos struktūrų tyrimas ir naujų sąryšių tarp matematikos objektų nustatymas.</text:span></text:p>
      <text:p text:style-name="P223"><text:span text:style-name="T224">23</text:span><text:span text:style-name="T225">. Asmenys, įgiję matematikos studijų krypties išsilavinimą, gali dirbti įvairiose srityse, kuriose reikalaujama griežto loginio mąstymo ir analitinio požiūrio į problemų sprendimą. Matematikos studijų krypties studijas baigusių specialistų galimi profesiniai vaidmenys: aktuaras; operacijų tyrimo analitikas; matematikas (grynoji matematika); matematikas (taikomoji matematika); matematikas; aukštosios mokyklos matematikos dėstytojas; matematikos mokytojas ir kita.</text:span></text:p>
      <text:p text:style-name="P226"/>
      <text:p text:style-name="P227"><text:span text:style-name="T228">III</text:span><text:span text:style-name="T229"><text:s/>SKYRIUS</text:span></text:p>
      <text:p text:style-name="P230"><text:span text:style-name="T231">BENDRIEJI IR SPECIALIEJI STUDIJŲ REZULTATAI</text:span></text:p>
      <text:p text:style-name="P232"/>
      <text:p text:style-name="P233"><text:span text:style-name="T234">24</text:span><text:span text:style-name="T235">. Šiame skyriuje nurodomi siekiami pamatiniai matematikos studijų krypties studijų rezultatai, tačiau jie nėra studijų programos ar studijų dalykų išsamaus turinio specifikacija.</text:span></text:p>
      <text:p text:style-name="P236"><text:span text:style-name="T237">25</text:span><text:span text:style-name="T238">. Gebėjimai, kuriuos turi išugdyti matematikos studijų krypties studijų programa:</text:span></text:p>
      <text:p text:style-name="P239"><text:span text:style-name="T240">25.1</text:span><text:span text:style-name="T241">. Suprasti matematinius įrodymus;</text:span></text:p>
      <text:p text:style-name="P242"><text:span text:style-name="T243">25.2</text:span><text:span text:style-name="T244">. Matematiškai modeliuoti reiškinius, procesus ir situacijas;</text:span></text:p>
      <text:p text:style-name="P245"><text:span text:style-name="T246">25.3</text:span><text:span text:style-name="T247">. Spręsti problemas naudojant matematines priemones.</text:span></text:p>
      <text:p text:style-name="P248"><text:span text:style-name="T249">26</text:span><text:span text:style-name="T250">. Baigus pirmosios studijų pakopos matematikos studijų krypties studijas turi būti pasiekti šie studijų rezultatai:</text:span></text:p>
      <text:p text:style-name="P251"><text:span text:style-name="T252">26.1</text:span><text:span text:style-name="T253">. Žinios ir jų taikymas:</text:span></text:p>
      <text:p text:style-name="P254"><text:span text:style-name="T255">26.1.1</text:span><text:span text:style-name="T256">. Pagrindinių matematikos sričių (matematinės analizės, tiesinės algebros, analizinės geometrijos, skaitinių metodų) žinios, jų supratimas ir gebėjimas naudoti sprendžiant atitinkamus matematinius uždavinius;</text:span></text:p>
      <text:p text:style-name="P257"><text:span text:style-name="T258">26.1.2</text:span><text:span text:style-name="T259">. Pagrindinių matematikos sąvokų, principų, teorijų ir rezultatų žinios ir jų suvokimas;</text:span></text:p>
      <text:p text:style-name="P260"><text:span text:style-name="T261">26.1.3</text:span><text:span text:style-name="T262">. Pasirinktos matematikos pakraipos žinios ir gebėjimas jas taikyti sprendžiant praktines ir (arba) teorines užduotis;</text:span></text:p>
      <text:p text:style-name="P263"><text:span text:style-name="T264">26.1.4</text:span><text:span text:style-name="T265">. Matematikos programinės įrangos žinios ir gebėjimas jas taikyti.</text:span></text:p>
      <text:p text:style-name="P266"><text:span text:style-name="T267">26.2</text:span><text:span text:style-name="T268">.</text:span><text:span text:style-name="T269"><text:s/></text:span><text:span text:style-name="T270">Gebėjimai vykdyti tyrimus:</text:span></text:p>
      <text:p text:style-name="P271"><text:span text:style-name="T272">26.2.1</text:span><text:span text:style-name="T273">. Geba rasti ir analizuoti literatūrą, rinkti duomenis iš nurodytų šaltinių, apdoroti ir analizuoti gautą informaciją;</text:span></text:p>
      <text:p text:style-name="P274"><text:span text:style-name="T275">26.2.2</text:span><text:span text:style-name="T276">. Geba analizuoti matematinių modelių struktūrą ir savybes, vertinti jų naudojimo galimybes;</text:span></text:p>
      <text:p text:style-name="P277"><text:span text:style-name="T278">26.2.3</text:span><text:span text:style-name="T279">. Geba identifikuoti, formuluoti, specifikuoti ir spręsti tiek teorines, tiek praktines įvairių rūšių matematines problemas;</text:span></text:p>
      <text:p text:style-name="P280"><text:span text:style-name="T281">26.2.4</text:span><text:span text:style-name="T282">. Geba kurti matematinius modelius nurodytame kontekste, įskaitant priemonių parinkimą, darbą su modeliu, rezultatų viešinimą ir kita.</text:span></text:p>
      <text:p text:style-name="P283"><text:span text:style-name="T284">26.3</text:span><text:span text:style-name="T285">.</text:span><text:span text:style-name="T286"><text:s/></text:span><text:span text:style-name="T287">Specialieji gebėjimai:</text:span></text:p>
      <text:p text:style-name="P288"><text:span text:style-name="T289">26.3.1</text:span><text:span text:style-name="T290">. Geba matematiškai mąstyti ‒ sekti ir vertinti matematinius argumentus, suprasti matematinius įrodymus; skirti įvairias matematinių teiginių rūšis ir kita;</text:span></text:p>
      <text:p text:style-name="P291"><text:span text:style-name="T292">26.3.2</text:span><text:span text:style-name="T293">. Geba valdyti matematinius simbolius ir formalizmus: suprasti matematinę kalbą, matematinių simbolių vaidmenis, skaityti matematinį tekstą ir kita;</text:span></text:p>
      <text:p text:style-name="P294"><text:span text:style-name="T295">26.3.3</text:span><text:span text:style-name="T296">. <text:s/>Geba suprasti matematikos teiginius ir jų įrodymus, konstruoti naujų teiginių, susijusių su žinomais teiginiais, įrodymus;</text:span></text:p>
      <text:p text:style-name="P297"><text:span text:style-name="T298">26.3.4</text:span><text:span text:style-name="T299">. <text:s text:c="2"/>Geba komunikuoti <text:s/>matematine kalba.</text:span></text:p>
      <text:p text:style-name="P300"><text:span text:style-name="T301">26.4</text:span><text:span text:style-name="T302">.</text:span><text:span text:style-name="T303"><text:s/></text:span><text:span text:style-name="T304">Socialiniai gebėjimai:</text:span></text:p>
      <text:p text:style-name="P305"><text:span text:style-name="T306">26.4.1</text:span><text:span text:style-name="T307">. <text:s/>Geba kritiškai vertinti savo ir kitų veiklos rezultatus, prisiimti atsakomybę;</text:span></text:p>
      <text:p text:style-name="P308"><text:span text:style-name="T309">26.4.2</text:span><text:span text:style-name="T310">. <text:s/>Geba dirbti savarankiškai ir grupėje;</text:span></text:p>
      <text:p text:style-name="P311"><text:span text:style-name="T312">26.4.3</text:span><text:span text:style-name="T313">. Geba raštu ir žodžiu aiškiai ir tiksliai pristatyti matematinius teiginius ir jų įrodymus, uždavinius ir jų sprendimus specialistams ir plačiajai auditorijai;</text:span></text:p>
      <text:p text:style-name="P314"><text:span text:style-name="T315">26.4.4</text:span><text:span text:style-name="T316">. Laikytis akademinės etikos normų.</text:span></text:p>
      <text:p text:style-name="P317"><text:span text:style-name="T318">26.5</text:span><text:span text:style-name="T319">.</text:span><text:span text:style-name="T320"><text:s/></text:span><text:span text:style-name="T321">Asmeniniai gebėjimai:</text:span></text:p>
      <text:p text:style-name="P322"><text:span text:style-name="T323">26.5.1</text:span><text:span text:style-name="T324">. Geba planuoti ir organizuoti savarankišką darbą ir mokymąsi, organizuoti profesinę veiklą, planuoti laiką ir išteklius, taikyti įgytas žinias ir gebėjimus keičiant veiklos sritį ir pobūdį;<text:s/></text:span><text:soft-page-break/><text:span text:style-name="T325">suvokti moralinę atsakomybę už savo veiklos ir jos rezultatų poveikį visuomenės, ekonomikos, kultūros raidai, gerovei ir aplinkai;</text:span></text:p>
      <text:p text:style-name="P326"><text:span text:style-name="T327">26.5.2</text:span><text:span text:style-name="T328">. Geba analizuoti mokomąją matematinę literatūrą, kritiškai vertinti savo profesiją, žinias ir vertybes, reflektuoti savo, kaip profesionalo, augimą, suvokiant mokymosi visą gyvenimą svarbą.</text:span></text:p>
      <text:p text:style-name="P329"><text:span text:style-name="T330">27</text:span><text:span text:style-name="T331">. Baigus antrosios studijų pakopos matematikos studijų krypties studijas turi būti pasiekti šie studijų rezultatai:</text:span></text:p>
      <text:p text:style-name="P332"><text:span text:style-name="T333">27.1</text:span><text:span text:style-name="T334">. Žinios, jų taikymas:</text:span></text:p>
      <text:p text:style-name="P335"><text:span text:style-name="T336">27.1.1</text:span><text:span text:style-name="T337">. Pagilintos ir išplėstos matematikos bendrosios žinios ir gebėjimai jomis naudotis, taikyti naujoje nestandartinėje aplinkoje;</text:span></text:p>
      <text:p text:style-name="P338"><text:span text:style-name="T339">27.1.2</text:span><text:span text:style-name="T340">. Žinios apie šiuolaikinius mokslinių tyrimų metodus ir gebėjimas jomis pasinaudoti;</text:span></text:p>
      <text:p text:style-name="P341"><text:span text:style-name="T342">27.1.3</text:span><text:span text:style-name="T343">. Pasirinktos matematikos šakos naujausių rezultatų ir tendencijų žinios ir jų suvokimas.</text:span></text:p>
      <text:p text:style-name="P344"><text:span text:style-name="T345">27.2</text:span><text:span text:style-name="T346">. Gebėjimai vykdyti tyrimus:</text:span></text:p>
      <text:p text:style-name="P347"><text:span text:style-name="T348">27.2.1</text:span><text:span text:style-name="T349">. Geba surasti, atrinkti ir suprasti mokslinę matematikos literatūrą ir pasinaudoti mokslinių tyrimų žiniomis sprendžiant konkrečius mokslinius ir praktinius uždavinius;</text:span></text:p>
      <text:p text:style-name="P350"><text:span text:style-name="T351">27.2.2</text:span><text:span text:style-name="T352">. <text:s/>Geba kurti matematinius modelius analizuojant realaus pasaulio procesus;</text:span></text:p>
      <text:p text:style-name="P353"><text:span text:style-name="T354">27.2.3</text:span><text:span text:style-name="T355">. Geba integruoti skirtingų sričių žinias ir įvairius matematinio modeliavimo metodus;</text:span></text:p>
      <text:p text:style-name="P356"><text:span text:style-name="T357">27.2.4</text:span><text:span text:style-name="T358">. Geba analizuoti modeliavimo rezultatus ieškant optimalių sprendimo būdų, įvertinant modelio adekvatumą ir tikslumą, esant poreikiui tobulinti modelius;</text:span></text:p>
      <text:p text:style-name="P359"><text:span text:style-name="T360">27.2.5</text:span><text:span text:style-name="T361">. Geba inicijuoti, rengti, vykdyti ir pristatyti tyrimų projektus, interpretuoti gautus rezultatus, formuluoti ir pagrįsti išvadas, vertinti parengtas ataskaitas ir dokumentus.</text:span></text:p>
      <text:p text:style-name="P362"><text:span text:style-name="T363">27.3</text:span><text:span text:style-name="T364">. Specialieji gebėjimai:</text:span></text:p>
      <text:p text:style-name="P365"><text:span text:style-name="T366">27.3.1</text:span><text:span text:style-name="T367">. <text:s/>Geba abstrahuoti įvairių sričių informaciją, aprašyti ją matematine kalba;</text:span></text:p>
      <text:p text:style-name="P368"><text:span text:style-name="T369">27.3.2</text:span><text:span text:style-name="T370">. Geba transformuoti euristinius argumentus į matematinius įrodymus; įrodinėti teiginius, analogiškus žinomiems;</text:span></text:p>
      <text:p text:style-name="P371"><text:span text:style-name="T372">27.3.3</text:span><text:span text:style-name="T373">. <text:s/>Geba išnagrinėti, suprasti ir įvaldyti naujus matematinius metodus.</text:span></text:p>
      <text:p text:style-name="P374"><text:span text:style-name="T375">27.4</text:span><text:span text:style-name="T376">. Socialiniai gebėjimai:</text:span></text:p>
      <text:p text:style-name="P377"><text:span text:style-name="T378">27.4.1</text:span><text:span text:style-name="T379">. <text:s/>Geba kritiškai vertinti savo ir kitų asmenų veiklos rezultatus bei profesinę patirtį;</text:span></text:p>
      <text:p text:style-name="P380"><text:span text:style-name="T381">27.4.2</text:span><text:span text:style-name="T382">. Geba dirbti savarankiškai ir tarpdalykinėje komandoje, generuoti idėjas, integruoti žinias bei gebėjimus;<text:s/></text:span></text:p>
      <text:p text:style-name="P383"><text:span text:style-name="T384">27.4.3</text:span><text:span text:style-name="T385">. Geba perteikti matematinę informaciją savo srities ir kitų sričių specialistams, kitiems asmenims ir ją kritiškai vertinti.</text:span></text:p>
      <text:p text:style-name="P386"><text:span text:style-name="T387">27.5</text:span><text:span text:style-name="T388">. Asmeniniai gebėjimai:</text:span></text:p>
      <text:p text:style-name="P389"><text:span text:style-name="T390">27.5.1</text:span><text:span text:style-name="T391">. <text:s/>Geba savarankiškai priimti sprendimus;</text:span></text:p>
      <text:p text:style-name="P392"><text:span text:style-name="T393">27.5.2</text:span><text:span text:style-name="T394"><text:s text:c="2"/>Geba prisiimti moralinę atsakomybę už darbo rezultatus.</text:span></text:p>
      <text:p text:style-name="P395"/>
      <text:p text:style-name="P396"><text:span text:style-name="T397">IV</text:span><text:span text:style-name="T398"><text:s/>SKYRIUS</text:span></text:p>
      <text:p text:style-name="P399"><text:span text:style-name="T400">DĖSTYMAS, STUDIJAVIMAS, VERTINIMAS</text:span></text:p>
      <text:p text:style-name="P401"/>
      <text:p text:style-name="P402"/>
      <text:p text:style-name="P403"><text:span text:style-name="T404">28</text:span><text:span text:style-name="T405">. Dėstymo, studijavimo ir vertinimo veikla turi būti organizuojama taip, kad studentai galėtų pasiekti numatytus studijų rezultatus.</text:span></text:p>
      <text:p text:style-name="P406"><text:span text:style-name="T407">29</text:span><text:span text:style-name="T408">. Dėstymas turi būti grindžiamas tiek fundamentinėmis matematikos žiniomis, tiek mokslo pasiekimais. Dėstymo metodai turi atskleisti loginio mąstymo, matematinio raštingumo svarbą, suteikti būtinas studijų programos tikslams pasiekti žinias ir padėti ugdyti studijų programoje nustatytus gebėjimus.</text:span></text:p>
      <text:p text:style-name="P409"><text:span text:style-name="T410">30</text:span><text:span text:style-name="T411">. Matematikos dalykai turi būti išdėstyti laikantis jų nuoseklumo ir siektinų rezultatų suderinamumo.</text:span></text:p>
      <text:p text:style-name="P412"><text:span text:style-name="T413">31</text:span><text:span text:style-name="T414">. Dėstymo turinys turi būti nuolat atnaujinamas ir tobulinamas į studijų procesą integruojant naujas žinias ir mokymo metodus, derančius su mokymosi visą gyvenimą koncepcija.</text:span></text:p>
      <text:p text:style-name="P415"><text:span text:style-name="T416">32</text:span><text:span text:style-name="T417">. Skirtingų pakopų studijose gali būti taikomi tie patys metodai, tačiau turėtų skirtis pateikiamų užduočių turinys, jų sudėtingumo laipsnis, studento savarankiškumo raiška.</text:span></text:p>
      <text:p text:style-name="P418"><text:span text:style-name="T419">33</text:span><text:span text:style-name="T420">. Gali būti taikomi šie studijų metodai ir formos: įvairių tipų paskaitos, pratybos, savarankiškas uždavinių sprendimas, laboratoriniai darbai, projektai, baigiamasis (bakalauro arba magistro) darbas ir kita.</text:span></text:p>
      <text:p text:style-name="P421"><text:span text:style-name="T422">34</text:span><text:span text:style-name="T423">. Aukštoji mokykla, nustatydama vertinimo tvarką, turi suteikti teisę dėstytojui rinktis vertinimo metodus. Tai gali būti kontrolinis darbas, egzaminas raštu ir (arba) žodžiu, individuali arba grupės žodinė apklausa, testavimas, praktikos ataskaita ir jos gynimas, projektinio darbo gynimas, baigiamojo darbo gynimas ir kita.</text:span></text:p>
      <text:p text:style-name="P424"><text:span text:style-name="T425">35</text:span><text:span text:style-name="T426">. Studijų pasiekimų vertinimo strategija turi būti įtvirtinta dokumentuose. Semestro pradžioje dėstytojas turi informuoti studentus apie studijų rezultatų vertinimo tvarką, išdėstydamas detalią studijų dalyko programą, tikslus, laukiamus studijų rezultatus, konkrečią dėstomojo dalyko studijų rezultatų vertinimo struktūrą, kriterijus ir kita.</text:span></text:p>
      <text:p text:style-name="P427"><text:span text:style-name="T428">36</text:span><text:span text:style-name="T429">. Vertinimo tvarka, vertinimo sistema ir vertinimo kriterijai turi būti grindžiami pagrįstumo, patikimumo, aiškumo, naudingumo, nešališkumo principais.</text:span></text:p>
      <text:p text:style-name="P430"><text:span text:style-name="T431">37</text:span><text:span text:style-name="T432">. Studijų rezultatų vertinimas turi užtikrinti studijų rezultatų pasiekimų lygmens objektyvų nustatymą.</text:span></text:p>
      <text:p text:style-name="P433"><text:span text:style-name="T434">38</text:span><text:span text:style-name="T435">. Studentams turi būti suteikta galimybė teikti grįžtamąją informaciją dėstytojui, siekiant gerinti studijų proceso efektyvumą ir dėstymo kokybę, diskutuoti su dėstytojais dėl įvairių studijų aspektų.</text:span></text:p>
      <text:p text:style-name="P436"/>
      <text:p text:style-name="P437"><text:span text:style-name="T438">V</text:span><text:span text:style-name="T439"><text:s/>SKYRIUS</text:span></text:p>
      <text:p text:style-name="P440"><text:span text:style-name="T441">STUDIJŲ PROGRAMŲ VYKDYMO REIKALAVIMAI</text:span></text:p>
      <text:p text:style-name="P442"/>
      <text:p text:style-name="P443"><text:span text:style-name="T444">39</text:span><text:span text:style-name="T445">. Studijų programa gali būti vykdoma dėstant kompetentingiems ir kvalifikuotiems dėstytojams, atliekantiems fundamentinius ar eksperimentinės plėtros tyrimus, žinantiems absolventų būsimo darbo sąlygas ir gebantiems padėti studentams formuoti pasirengimą būsimai profesinei ar akademinei veiklai.</text:span></text:p>
      <text:p text:style-name="P446"><text:span text:style-name="T447">40</text:span><text:span text:style-name="T448">. Dėstytojų kompetencija ir kvalifikacija vertinami pagal jų mokslinę, pedagoginę ir praktinę patirtį, remiantis universitetų nustatytais kriterijais.</text:span></text:p>
      <text:p text:style-name="P449"><text:span text:style-name="T450">41</text:span><text:span text:style-name="T451">. Universitetai nustato kvalifikacinius reikalavimus dėstytojams.</text:span></text:p>
      <text:p text:style-name="P452"><text:span text:style-name="T453">42</text:span><text:span text:style-name="T454">. Pirmosios studijų pakopos matematikos studijų krypties studijų programoje ne mažiau kaip pusę studijų krypties dalykų apimties turi dėstyti asmenys, turintys mokslo daktaro laipsnį.</text:span></text:p>
      <text:p text:style-name="P455"><text:span text:style-name="T456">43</text:span><text:span text:style-name="T457">. Antrosios studijų pakopos matematikos studijų krypties studijų programoje ne mažiau kaip 80 procentų visų studijų dalykų apimties turi dėstyti asmenys, turintys mokslo daktaro laipsnį; iš jų ne mažiau kaip 60 procentų krypties dalykų dėstytojų mokslinės veiklos kryptis turi atitikti jų dėstomus dalykus. Ne mažiau kaip 20 procentų studijų krypties dalykų apimties (kontaktinių valandų) antrosios studijų pakopos studijose turi dėstyti profesoriaus pareigas einantys dėstytojai.</text:span></text:p>
      <text:p text:style-name="P458"><text:span text:style-name="T459">44</text:span><text:span text:style-name="T460">. Sėkmingam studijų programos vykdymui užtikrinti būtina tokia materialioji bazė:</text:span></text:p>
      <text:p text:style-name="P461"><text:span text:style-name="T462">44.1</text:span><text:span text:style-name="T463">. Auditorijos turi atitikti higienos ir darbo saugos reikalavimus, jose turi būti šiuolaikinė garso ir vaizdo aparatūra, demonstravimo priemonės;</text:span></text:p>
      <text:p text:style-name="P464"><text:span text:style-name="T465">44.2</text:span><text:span text:style-name="T466">. Naudojamų kompiuterių su matematikos programine įranga skaičius turi atitikti studijų programos poreikius;</text:span></text:p>
      <text:p text:style-name="P467"><text:span text:style-name="T468">44.3</text:span><text:span text:style-name="T469">. Bibliotekoje esančių kiekvieno dalyko vadovėlių arba paskaitų konspektų skaičius turi atitikti studijuojančiųjų poreikius;</text:span></text:p>
      <text:p text:style-name="P470"><text:span text:style-name="T471">44.4</text:span><text:span text:style-name="T472">. Bibliotekoje turi būti pakankamai kompiuterių ir tinkama programinė ir informacinė įranga (literatūros katalogai, paieškos sistemos, interneto ryšys, sąsajos su stambesnių bibliotekų duomenų bazėmis, prieiga prie visateksčių mokslinių publikacijų duomenų bazių ir kitų informacijos šaltinių, kuriais disponuoja universitetai).</text:span></text:p>
      <text:p text:style-name="P473"><text:span text:style-name="T474">45</text:span><text:span text:style-name="T475">. Pirmosios studijų pakopos matematikos studijų krypties studijų programa baigiama absolvento kompetencijų įvertinimu per bakalauro baigiamojo darbo (projekto), kuriam skiriama ne mažiau kaip 12 studijų kreditų, gynimą. Jeigu suteikiamas dvigubas bakalauro kvalifikacinis laipsnis, turi būti numatyti pagrindinės studijų krypties (šakos) ir gretutinės studijų krypties (šakos)<text:s/></text:span><text:soft-page-break/><text:span text:style-name="T476">baigiamieji darbai (projektai), kurie gali būti integruoti į vieną, jiems iš viso skiriant ne mažiau kaip 15 studijų kreditų.</text:span></text:p>
      <text:p text:style-name="P477"><text:span text:style-name="T478">46</text:span><text:span text:style-name="T479">. Baigiamasis bakalauro darbas (projektas) turi būti pagrįstas savarankiškais taikomaisiais ar teoriniais tyrimais, žinių taikymu arba parengtas kaip projektas, atskleidžiantis programos tikslus atitinkančius gebėjimus. Baigiamuoju darbu (projektu) asmuo, baigiantis pirmosios studijų pakopos studijas, turi parodyti žinių ir supratimo lygį, gebėjimą diskutuoti pasirinkta tema, pristatyti kitų asmenų anksčiau atliktus pasirinktos krypties darbus, savarankiškai mokytis, aiškiai formuluoti išvadas ir rekomendacijas.</text:span></text:p>
      <text:p text:style-name="P480"><text:span text:style-name="T481">47</text:span><text:span text:style-name="T482">. Ne mažiau kaip 30 studijų kreditų turi būti skiriama baigiamojo magistro darbo (projekto) rengimui ir gynimui. Baigiamasis magistro darbas turi būti pagrįstas savarankiškais teoriniais ar taikomaisiais tyrimais, žinių taikymu arba parengtas kaip projektas, atskleidžiantis programos tikslus atitinkančius gebėjimus. Baigiamuoju darbu (projektu) asmuo, baigiantis antrosios studijų pakopos studijas, turi parodyti žinių ir supratimo lygį, gebėjimą analizuoti pasirinktą temą, vertinti kitų asmenų anksčiau atliktus matematikos studijų krypties darbus, savarankiškai mokytis ir atlikti matematinius tyrimus, pateikti tyrimo rezultatų interpretacijas, aprašyti savo atliktą tiriamąjį darbą, aiškiai ir pagrįstai formuluoti tyrimų išvadas ir rekomendacijas pagal universiteto patvirtintus reikalavimus.</text:span></text:p>
      <text:p text:style-name="P483"><text:span text:style-name="T484">48</text:span><text:span text:style-name="T485">. Baigiamojo darbo (projekto) vertinimo komisija turėtų būti sudaroma iš kompetentingų matematikos mokslininkų. Į gynimo komisijas rekomenduojama įtraukti socialinius partnerius. Bent vienas magistro baigiamojo darbo gynimo komisijos narys turėtų būti iš kitos mokslo ir studijų institucijos.</text:span></text:p>
      <text:p text:style-name="P486"><text:span text:style-name="T487">49</text:span><text:span text:style-name="T488">. Integrali privaloma pirmosios studijų pakopos matematikos studijų krypties studijų dalis turi būti praktika. Profesinės veiklos praktikos apimtis universitetinių pirmosios studijų pakopos studijų programose turi būti ne mažesnė kaip 15 studijų kreditų.</text:span></text:p>
      <text:p text:style-name="P489"><text:span text:style-name="T490">50</text:span><text:span text:style-name="T491">. Praktika turi būti organizuojama vadovaujantis aukštosios mokyklos parengtu profesinės veiklos praktikos organizavimo tvarkos aprašu, kuriame apibrėžiami praktikos reikalavimai, konkrečios praktikos užduotys, tikėtini rezultatai ir pasiekimų vertinimo sistema, parama studentui praktikos metu, taip pat kriterijai, pagal kuriuos atpažįstami ir vertinami per praktiką studento įgyti atitinkamo lygmens įgūdžiai.</text:span></text:p>
      <text:p text:style-name="P492"><text:span text:style-name="T493">51</text:span><text:span text:style-name="T494">. Ne mažiau kaip 15 procentų praktikos laiko turi būti skiriama individualioms ir (arba) grupinėms universiteto paskirto dėstytojo konsultacijoms.</text:span></text:p>
      <text:p text:style-name="P495"><text:span text:style-name="T496">52</text:span><text:span text:style-name="T497">. Praktikos vadovai institucijoje ar organizacijoje turi būti įtraukiami į praktikos užduočių turinio ir praktikos organizavimo tobulinimo procesą. Aukštoji mokykla privalo organizuoti mokymus praktikos vadovams institucijose.</text:span></text:p>
      <text:p text:style-name="P498"><text:span text:style-name="T499">53</text:span><text:span text:style-name="T500">. Matematikos praktikos užduotys parenkamos atsižvelgiant į profesionalumo augimo kryptį, siejant studento akademinį pasirengimą su praktinės veiklos kompetencija.</text:span></text:p>
      <text:p text:style-name="P501"><text:span text:style-name="T502">54</text:span><text:span text:style-name="T503">. Aukštoji mokykla turi pasiūlyti studentams galimų praktikos institucijų, su kuriomis yra sudarytos bendradarbiavimo sutartys, sąrašą. Studentas gali praktikos vietą susirasti pats, suderinęs su aukštąja mokykla. Pasirinkus praktikos instituciją, sudaroma trišalė sutartis tarp studento, aukštosios mokyklos ir praktikos institucijos.</text:span></text:p>
      <text:p text:style-name="P504"><text:span text:style-name="T505">VI</text:span><text:span text:style-name="T506"><text:s/>SKYRIUS</text:span></text:p>
      <text:p text:style-name="P507"><text:span text:style-name="T508">PASIEKTŲ STUDIJŲ REZULTATŲ LYGMENŲ APIBŪDINIMAS</text:span></text:p>
      <text:p text:style-name="P509"/>
      <text:p text:style-name="P510"><text:span text:style-name="T511">55</text:span><text:span text:style-name="T512">. Pirmosios studijų pakopos matematikos studijų krypties studentų studijų rezultatai skirstomi į tris pasiekimo lygmenis: puikų, tipinį ir slenkstinį:</text:span></text:p>
      <text:p text:style-name="P513"><text:span text:style-name="T514">55.1</text:span><text:span text:style-name="T515">. Puikus pasiekimų lygmuo:</text:span></text:p>
      <text:p text:style-name="P516"><text:span text:style-name="T517">55.1.1</text:span><text:span text:style-name="T518">. Matematikos suvokimas, jos vertinimas ir praktinis naudojimas y</text:span><text:span text:style-name="T519">ra puikūs, viršija informaciją, suteikiamą per studijas; žinios ir praktiniai įgūdžiai greitai pritaikomi naujoms situacijoms; tinkamai suvokiamas matematinis tekstas; naujų žinių įgyjama greitai ir užtikrintai;</text:span></text:p>
      <text:p text:style-name="P520"><text:span text:style-name="T521">55.1.2</text:span><text:span text:style-name="T522">. Matematiniai samprotavimai yra logiški, be klaidų; daromos teisingos ir originalios išvados; pateikiami apibendrinimai ir gebama jais naudotis; puikiai mokama naudotis analogijomis ir pastebėtais ryšiais; ieškoma optimalaus samprotavimo būdo;</text:span></text:p>
      <text:p text:style-name="P523"><text:span text:style-name="T524">55.1.3</text:span><text:span text:style-name="T525">. Sklandžiai a</text:span><text:span text:style-name="T526">tliekami su nurodytomis sąvokomis ir metodais susiję veiksmai, sėkmingai naudojama matematiniams uždaviniams skirta programinė įranga nepažįstamose ir originaliose situacijose, sprendžiami sudėtingi ir nestandartiniai uždaviniai, išradingai naudojamos įgytos teorinės žinios parenkant matematinius metodus ir priemones taikomosioms problemoms spręsti;</text:span></text:p>
      <text:p text:style-name="P527"><text:span text:style-name="T528">55.1.4</text:span><text:span text:style-name="T529">. Komunikavimas matematine kalba yra geras, tinkamai perteikiama esminė informacija; matematinės kalbos elementai (sąvokos, simboliai, formulės ir kita) vartojami tiksliai;</text:span></text:p>
      <text:p text:style-name="P530"><text:span text:style-name="T531">55.1.5</text:span><text:span text:style-name="T532">. Demonstruojami puikūs bendrieji gebėjimai; sugebama dirbti savarankiškai, prireikus pasitelkiant patyrusių specialistų konsultacijas;</text:span></text:p>
      <text:p text:style-name="P533"><text:span text:style-name="T534">55.1.6</text:span><text:span text:style-name="T535">. Absolventai gali tęsti studijas magistrantūroje; įgijęs profesinės patirties, absolventas tampa puikiu praktiku; karjeros perspektyvos apima tyrimus ir reikšmingą vadybinę atsakomybę; absolventui rekomenduojama tęsti akademinę karjerą arba pradėti profesinę karjerą.</text:span></text:p>
      <text:p text:style-name="P536"><text:span text:style-name="T537">55.2</text:span><text:span text:style-name="T538">. Tipinis pasiekimų lygmuo:</text:span></text:p>
      <text:p text:style-name="P539"><text:span text:style-name="T540">55.2.1</text:span><text:span text:style-name="T541">. Matematikos suvokimas, jos vertinimas ir praktinis naudojimas yra geri, tačiau labiau apsiribojama tuo, kas pateikiama studijų programoje;</text:span></text:p>
      <text:p text:style-name="P542"><text:span text:style-name="T543">55.2.2</text:span><text:span text:style-name="T544">. Matematiniai samprotavimai yra logiški, be esminių klaidų; daromi apibendrinimai ir gebama jais naudotis; mokama naudotis analogijomis ir pastebėtais ryšiais; gerai suvokiamas matematinis tekstas; daromos teisingos išvados; ieškoma tinkamo samprotavimo būdo;</text:span></text:p>
      <text:p text:style-name="P545"><text:span text:style-name="T546">55.2.3</text:span><text:span text:style-name="T547">. Gebama naudotis matematine programine įranga ne visai griežtai apibrėžtose situacijose, taikyti įgytas teorines žinias sprendžiant vidutinio sudėtingumo uždavinius ir parenkant matematinius metodus bei priemones taikomosioms problemoms spręsti, tinkamai aiškinti gautų rezultatų prasmę;</text:span></text:p>
      <text:p text:style-name="P548"><text:span text:style-name="T549">55.2.4</text:span><text:span text:style-name="T550">. Komunikavimas matematine kalba yra geras, tinkamai perteikiama informacija; matematinės kalbos elementai (sąvokos, simboliai, formulės ir kita) vartojami tinkamai;</text:span></text:p>
      <text:p text:style-name="P551"><text:span text:style-name="T552">55.2.5</text:span><text:span text:style-name="T553">. Bendrieji mokėjimai geri; gebama savarankiškai dirbti su papildoma medžiaga; gebama profesionaliai dirbti iki tam tikro laipsnio, jei prireikus suteikiama pagalba;</text:span></text:p>
      <text:p text:style-name="P554"><text:span text:style-name="T555">55.2.6</text:span><text:span text:style-name="T556">. Įgijęs profesinės patirties absolventas gali tapti geru praktiku, galinčiu parodyti gerą ekspertinį išmanymą; absolventui rekomenduojama tęsti akademinę karjerą arba pradėti profesinę karjerą.</text:span></text:p>
      <text:p text:style-name="P557"><text:span text:style-name="T558">55.3</text:span><text:span text:style-name="T559">. Slenkstinis pasiekimų lygmuo:</text:span></text:p>
      <text:p text:style-name="P560"><text:span text:style-name="T561">55.3.1</text:span><text:span text:style-name="T562">. Suvokiamos pagrindinės į studijų programą įtrauktos bazinės matematikos sąvokos ir metodai. Gebama patenkinamai naudotis matematine programine įranga pažįstamose ir aiškiai apibrėžtose situacijose. Turimos žinios taikomos sprendžiant uždavinius, vadovaujantis pateiktais pavyzdžiais, mokama veikti pagal analogiją; gebama daryti nesudėtingus apibendrinimus; matematinio teksto esmė suvokiama;</text:span></text:p>
      <text:p text:style-name="P563"><text:span text:style-name="T564">55.3.2</text:span><text:span text:style-name="T565">. Matematiniai samprotavimai yra be rimtesnių klaidų; daromos iš esmės teisingos išvados; komunikavimas matematine kalba yra vidutinis, iš esmės informacija perteikiama tinkamai;</text:span></text:p>
      <text:p text:style-name="P566"><text:span text:style-name="T567">55.3.3</text:span><text:span text:style-name="T568">. Pagrindiniai matematinės kalbos elementai (sąvokos, simboliai, formulės ir kita) vartojami tinkamai;</text:span></text:p>
      <text:p text:style-name="P569"><text:span text:style-name="T570">55.3.4</text:span><text:span text:style-name="T571">. Bendrieji mokėjimai geri. Įgijęs profesinės patirties, absolventas tampa geru praktiku, galinčiu parodyti gerą ekspertinį išmanymą;</text:span></text:p>
      <text:p text:style-name="P572"><text:span text:style-name="T573">55.3.5</text:span><text:span text:style-name="T574">. Šio lygmens absolventas tiks techninio arba bendrojo valdymo (asistento) pareigoms. Įgijęs atitinkamą profesinę patirtį, gali tapti geru konkrečios srities, kurioje labai svarbu žinios ir supratimas apie metodus, tačiau nereikia reguliariai taikyti fundamentinių žinių, praktiku. Gali profesionaliai dirbti, kai jam vadovaujama ir prireikus suteikiama pagalba. Absolventui rekomenduojama pradėti profesinę karjerą.</text:span></text:p>
      <text:p text:style-name="P575"><text:span text:style-name="T576">56</text:span><text:span text:style-name="T577">. Antrosios studijų pakopos studentų matematikos studijų krypties studentų studijų rezultatai skirstomi į tris pasiekimo lygmenis: puikų, tipinį ir slenkstinį:</text:span></text:p>
      <text:p text:style-name="P578"><text:span text:style-name="T579">56.1</text:span><text:span text:style-name="T580">. Puikus pasiekimų lygmuo:</text:span></text:p>
      <text:p text:style-name="P581"><text:span text:style-name="T582">56.1.1</text:span><text:span text:style-name="T583">. Demonstruojamos išskirtinės šiuolaikinių į studijų programą įtrauktų ir savarankiškai įsisavintų matematinių metodų žinios ir puikus šių metodų bei matematinių sąvokų supratimas. Įgyta puikių atskirų matematikos sričių žinių;</text:span></text:p>
      <text:p text:style-name="P584"><text:span text:style-name="T585">56.1.2</text:span><text:span text:style-name="T586">. Kūrybiškai sprendžiami teoriniai ir praktiniai matematikos tarpdalykinių sričių uždaviniai taikant minėtus metodus ir bet kokią tinkamą programinę įrangą. Tarpdalykinėse srityse randama matematinių problemų, abstrakčiai formuluojami kylantys uždaviniai ir ieškoma jų sprendimo būdų;</text:span></text:p>
      <text:p text:style-name="P587"><text:span text:style-name="T588">56.1.3</text:span><text:span text:style-name="T589">. Logiškai interpretuojami rezultatai ir daromos pagrįstos išvados. Daug dėmesio skiriama savarankiškoms ir papildomoms studijoms;</text:span></text:p>
      <text:p text:style-name="P590"><text:span text:style-name="T591">56.1.4</text:span><text:span text:style-name="T592">. Gebama dirbti savarankiškai savo srities specialistų ir tarpdalykinėje komandoje, organizuoti profesinę veiklą, atlikti mokslinius tyrimus ir perteikti turimas žinias kitiems.<text:s/></text:span></text:p>
      <text:p text:style-name="P593"><text:span text:style-name="T594">56.2</text:span><text:span text:style-name="T595">. Tipinis pasiekimų lygmuo:</text:span></text:p>
      <text:p text:style-name="P596"><text:span text:style-name="T597">56.2.1</text:span><text:span text:style-name="T598">. Turima daug žinių ir geras šiuolaikinių matematikos metodų ir jų sąvokų supratimas. Įgyta gilių konkrečių matematikos sričių žinių. Gebama parinkti, pritaikyti ir tarpusavyje lyginti matematinius metodus, naudojamus sprendžiant praktines problemas;</text:span></text:p>
      <text:p text:style-name="P599"><text:span text:style-name="T600">56.2.2</text:span><text:span text:style-name="T601">. Mokama naudotis šiuolaikine programine įranga, pritaikyta matematiniams skaičiavimams;</text:span></text:p>
      <text:p text:style-name="P602"><text:span text:style-name="T603">56.2.3</text:span><text:span text:style-name="T604">. Gebama savarankiškai rasti ir įsisavinti reikiamus matematinius metodus ir kompiuterių programinę įrangą. Gauti rezultatai interpretuojami logiškai. Gebama palyginti kelis tos pačios problemos sprendimo būdus ir rasti optimalų būdą pagal pasirinktus kriterijus;</text:span></text:p>
      <text:p text:style-name="P605"><text:span text:style-name="T606">56.2.4</text:span><text:span text:style-name="T607">. Gebama abstrakčiai matematine kalba formuluoti praktinius uždavinius ir pakankamai savarankiškai juos spręsti, o jeigu tikslinga, susirasti specialistų užduočiai vykdyti;</text:span></text:p>
      <text:p text:style-name="P608"><text:span text:style-name="T609">56.2.5</text:span><text:span text:style-name="T610">. Gebama dirbti savarankiškai savo srities specialistų ir tarpdalykinėje komandoje, organizuoti profesinę veiklą.<text:s/></text:span></text:p>
      <text:p text:style-name="P611"><text:span text:style-name="T612">56.3</text:span><text:span text:style-name="T613">. Slenkstinis pasiekimų lygmuo:</text:span></text:p>
      <text:p text:style-name="P614"><text:span text:style-name="T615">56.3.1</text:span><text:span text:style-name="T616">. Pakankamai suvokiami į studijų programą įtraukti šiuolaikiniai matematikos metodai ir jų sąvokos, turima gilesnių tam tikrų matematikos sričių žinių;</text:span></text:p>
      <text:p text:style-name="P617"><text:span text:style-name="T618">56.3.2</text:span><text:span text:style-name="T619">. Naudojantis nurodytais metodais, tinkamai sprendžiami šiuolaikinės matematikos uždaviniai nagrinėjant aiškiai apibrėžtas kitų mokslo sričių problemas. Taikoma tinkama kompiuterių programinė įranga;</text:span></text:p>
      <text:p text:style-name="P620"><text:span text:style-name="T621">56.3.3</text:span><text:span text:style-name="T622">. Gebama aiškiai ir logiškai interpretuoti rezultatus ir pateikti išvadas;</text:span></text:p>
      <text:p text:style-name="P623"><text:span text:style-name="T624">56.3.4</text:span><text:span text:style-name="T625">. Gebama profesionaliai dirbti, jei reikia, pasitelkiant patyrusių specialistų konsultacijas;</text:span></text:p>
      <text:p text:style-name="P626"><text:span text:style-name="T6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 ISAK_Matematika.docx</dc:title>
    <meta:initial-creator>jrepeckaite</meta:initial-creator>
    <dc:creator>adlibuser</dc:creator>
    <meta:creation-date>2020-11-18T07:39:00Z</meta:creation-date>
    <dc:date>2020-11-18T07:39: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33" meta:word-count="3864" meta:character-count="33196" meta:row-count="603" meta:non-whitespace-character-count="29565"/>
  </office:meta>
</office:document-meta>
</file>