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4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5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7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fo:line-height="150%" fo:text-indent="0.5in"/>
    </style:style>
    <style:style style:name="P90"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IŠTEKLIŲ RINKOS ĮSTATYMO NR. XI-2023 8, 13,<text:line-break/>17 IR 18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8</text:span><text:span text:style-name="T23"><text:s/>d. Nr.<text:s/></text:span><text:span text:style-name="T24">XIV-10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ies 6 punktą ir jį išdėstyti taip:</text:span></text:p>
        <text:p text:style-name="P35"><text:span text:style-name="T36">„</text:span><text:span text:style-name="T37">6</text:span><text:span text:style-name="T38">) energijos išteklių biržos operatoriaus teikimu derina energijos išteklių biržos operatoriaus tvirtinamas jo</text:span><text:span text:style-name="T39"><text:s/>veiklos ketvirčio ataskaitos ir veiklos metinės ataskaitos formas, taip pat derina veiklos metinę ataskaitą, teikia pasiūlymus ir nurodymus dėl energijos išteklių biržos operatoriaus veiklos ataskaitose nurodytų duomenų patikslinimo ar papildomų duomenų p</text:span><text:span text:style-name="T40">ateikimo;“.</text:span></text:p>
        <text:p text:style-name="P41"/>
        <text:p text:style-name="P42"><text:span text:style-name="T43">2</text:span><text:span text:style-name="T44"><text:s/>straipsnis.<text:s/></text:span><text:span text:style-name="T45">13 straipsnio pakeitimas</text:span></text:p>
        <text:p text:style-name="P46"><text:span text:style-name="T47">Pakeisti 13 straipsnio 2 dalies 3 punktą ir jį išdėstyti taip:</text:span></text:p>
        <text:p text:style-name="P48"><text:span text:style-name="T49">„</text:span><text:span text:style-name="T50">3</text:span><text:span text:style-name="T51">) energijos išteklių biržos duomenų valdymo sistemoje renka duomenis apie šilumos tiekėjų, šilumos aukciono dalyvių ir bendrų</text:span><text:span text:style-name="T52"><text:s/>šilumos ir elektros energijos gamintojų tiesiogiai sudaromus dvišalius susitarimus (sandorio šalis, sudarymo datą, biokuro rūšis, atitiktį<text:s/></text:span><text:span text:style-name="T53">tvarumo</text:span><text:s/>ir<text:s/><text:span text:style-name="T54">išmetamųjų šiltnamio efektą sukeliančių dujų kiekio sumažėjimo kriterijams patvirtinančius dokumentus ir<text:s/></text:span><text:span text:style-name="T55">duomenis,</text:span><text:span text:style-name="T56"><text:s/>sandorio galiojimo laikotarpį) ir šių susitarimų pagrindu įsigytą biokuro kiekį bei kainą ir teikia šiuos duomenis Tarybai;</text:span><text:span text:style-name="T57">“.</text:span></text:p>
        <text:p text:style-name="P58"/>
        <text:p text:style-name="P59"><text:span text:style-name="T60">3</text:span><text:span text:style-name="T61"><text:s/>straipsnis.<text:s/></text:span><text:span text:style-name="T62">17 straipsnio pakeitimas</text:span></text:p>
        <text:p text:style-name="P63"><text:span text:style-name="T64">Pakeisti 17 straipsnio 5 dalį ir ją išdėstyti taip:</text:span></text:p>
        <text:p text:style-name="P65"><text:span text:style-name="T66">„</text:span><text:span text:style-name="T67">5</text:span><text:span text:style-name="T68">. Šilumos ti</text:span><text:span text:style-name="T69">ekėjai, šilumos aukciono dalyviai ir bendri šilumos ir elektros energijos gamintojai per energijos išteklių biržos duomenų valdymo sistemą teikia duomenis energijos išteklių biržos operatoriui apie tiesiogiai sudarytus dvišalius susitarimus (sandorio šalis</text:span><text:span text:style-name="T70">, sudarymo datą, biokuro rūšis</text:span><text:span text:style-name="T71">, atitiktį<text:s/></text:span><text:span text:style-name="T72">tvarumo</text:span><text:s/>ir <text:s/><text:span text:style-name="T73">išmetamųjų šiltnamio efektą sukeliančių dujų kiekio sumažėjimo kriterijams patvirtinančius dokumentus ir duomenis, sandorio galiojimo laikotarpį) ir šių susitarimų pagrindu įsigytą biokuro kiekį bei kain</text:span><text:span text:style-name="T74">ą.“</text:span></text:p>
        <text:p text:style-name="P75"/>
        <text:p text:style-name="P76"><text:span text:style-name="T77">4</text:span><text:span text:style-name="T78"><text:s/>straipsnis.<text:s/></text:span><text:span text:style-name="T79">18 straipsnio pakeitimas</text:span></text:p>
        <text:p text:style-name="P80"><text:span text:style-name="T81">Pakeisti 18 straipsnio 2 dalį ir ją išdėstyti taip:</text:span></text:p>
        <text:p text:style-name="P82"><text:span text:style-name="T83">„</text:span><text:span text:style-name="T84">2</text:span><text:span text:style-name="T85">. Energijos išteklių biržoje gali būti prekiaujama visų rūšių biokuru, atitinkančiu technologinius, aplinkosaugos reikalavimus ir kokybės standartus, nustatytus Atsinaujinančių išteklių energetikos įstatyme ir jo įgyvendinamuosiuose teisės aktuose, ir (ar)</text:span><text:span text:style-name="T86"><text:s/>atitinkančiu<text:s/></text:span>tvarumo ir išmetamųjų šiltnamio efektą sukeliančių dujų kiekio sumažėjimo kriterijus pagal Europos Komisijos sprendimu pripažintą savanorišką tarptautinę schemą ir (ar) savanorišką nacionalinę schemą<text:span text:style-name="T87">. Centralizuotos prekybos atskirų rūšių bio</text:span><text:span text:style-name="T88">kuru ypatumai nustatomi Centralizuotos prekybos biokuru taisyklėse.“</text:span></text:p>
        <text:p text:style-name="P89"/>
        <text:p text:style-name="P90"><text:span text:style-name="T91">5</text:span><text:span text:style-name="T92"><text:s/>straipsnis.<text:s/></text:span><text:span text:style-name="T93">Įstatymo įsigaliojimas</text:span></text:p>
        <text:p text:style-name="P94"><text:span text:style-name="T95">Šis įstatymas, išskyrus 1 straipsnį, įsigalioja 2023 m. gegužės 1 d.</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1T09:02:00Z</meta:creation-date>
    <dc:date>2022-05-11T09:02:00Z</dc:date>
    <meta:print-date>2004-12-10T05:45:00Z</meta:print-date>
    <meta:template xlink:href="Normal.dotm" xlink:type="simple"/>
    <meta:editing-cycles>2</meta:editing-cycles>
    <meta:editing-duration>PT0S</meta:editing-duration>
    <meta:document-statistic meta:page-count="3" meta:paragraph-count="88" meta:word-count="362" meta:character-count="2754" meta:row-count="155" meta:non-whitespace-character-count="2480"/>
  </office:meta>
</office:document-meta>
</file>