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2.5%"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tyle-complex="italic"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tyle-complex="italic"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tyle-complex="italic"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tyle-complex="italic"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6" style:parent-style-name="Normal" style:family="paragraph">
      <style:paragraph-properties>
        <style:tab-stops>
          <style:tab-stop style:type="left" style:position="-0.1972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9"/>
      <text:p text:style-name="P20"><text:span text:style-name="T21">2016 m. sausio 6 d.</text:span><text:span text:style-name="T22"><text:s/>Nr.<text:s/></text:span><text:span text:style-name="T23">1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text:s/></text:span></text:p>
      <text:p text:style-name="P34"><text:span text:style-name="T35">1.1</text:span><text:span text:style-name="T36">. Pakeisti preambulę ir ją išdėstyti taip:<text:s/></text:span></text:p>
      <text:p text:style-name="P37"><text:span text:style-name="T38">„Vadovaudamasi Lietuvos Respublikos<text:s/></text:span><text:span text:style-name="T39">valstybės ir savivaldybių turto valdymo, naudojimo ir disponavimo juo įstatymo</text:span><text:span text:style-name="T40"><text:s/></text:span><text:span text:style-name="T41">5</text:span><text:span text:style-name="T42"><text:s/>straipsnio 2 dalimi ir Lietuvos Respublikos<text:s/></text:span><text:span text:style-name="T43">civilinio kodekso</text:span><text:span text:style-name="T44"><text:s/></text:span><text:span text:style-name="T45">4.58</text:span><text:span text:style-name="T46">, 4.62 ir 4.63 straipsniais, Lietuvos Respublikos Vyriausybė</text:span><text:span text:style-name="T47"><text:s/>nutari</text:span><text:span text:style-name="T48">a:“.<text:s/></text:span></text:p>
      <text:p text:style-name="P49"><text:span text:style-name="T50">1.2</text:span><text:span text:style-name="T51">. Pakeisti nurodytu nutarimu patvirtintas Bešeimininkio, konfiskuoto, valstybės paveldėto, valstybei perduoto turto, daiktinių įrodymų, lobių ir radinių perdavimo, apskaitymo, saugojimo, realizavimo, grąžinimo ir pripažinimo atliekomis taisykles:<text:s/></text:span></text:p>
      <text:p text:style-name="P52"><text:span text:style-name="T53">1.2.1</text:span><text:span text:style-name="T54">. Pakeisti 1 punkto šeštąją pastraipą ir ją išdėstyti taip:<text:s/></text:span></text:p>
      <text:p text:style-name="P55"><text:span text:style-name="T56">„</text:span><text:span text:style-name="T57">Greitai gendantis turtas</text:span><text:span text:style-name="T58"><text:s/>– žemės ūkio ir maisto produktai, gėlės, gyvūnai ir kitas turtas (išskyrus šių Taisyklių 10</text:span><text:span text:style-name="T59">3</text:span><text:span text:style-name="T60"><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text:s/></text:span><text:span text:style-name="T61">Nr. B1-62</text:span><text:span text:style-name="T62"><text:s/>„Dėl Greitai gendančio turto sąrašo patvirtinimo“.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pan></text:p>
      <text:p text:style-name="P63"><text:span text:style-name="T64">1.2.2</text:span><text:span text:style-name="T65">. Pakeisti 1 punkto aštuonioliktąją pastraipą ir ją išdėstyti taip:<text:s/></text:span></text:p>
      <text:p text:style-name="P66"><text:span text:style-name="T67">„</text:span><text:span text:style-name="T68">Strateginės prekės</text:span><text:span text:style-name="T69"><text:s/>– Lietuvos Respublikos strateginių prekių kontrolės įstatyme apibrėžtos dvejopo naudojimo prekės ir technologijos ir (arba) karinė įranga, taip pat paslaugos, susijusios su šiomis prekėmis.“</text:span></text:p>
      <text:p text:style-name="P70"><text:span text:style-name="T71">1.2.3</text:span><text:span text:style-name="T72">. Pakeisti 1 punkto dvidešimtąją pastraipą ir ją išdėstyti taip:<text:s/></text:span></text:p>
      <text:p text:style-name="P73"><text:span text:style-name="T74">„</text:span><text:span text:style-name="T75">Transporto priemonės identifikavimas</text:span><text:span text:style-name="T76"><text:s/>– transporto priemonės gamintojo jai suteikto ženklų derinio (VIN kodo) ir kitų Lietuvos Respublikos kelių transporto priemonių registro nuostatuose, patvirtintuose Lietuvos Respublikos Vyriausybės 2005 m. lapkričio 28 d. nutarimu<text:s/></text:span><text:span text:style-name="T77">Nr. 1286</text:span><text:span text:style-name="T78"><text:s/>„Dėl Lietuvos Respublikos kelių transporto priemonių registro įsteigimo ir jo nuostatų patvirtinimo“, ir Lietuvos Respublikos traktorių, savaeigių ir žemės ūkio mašinų ir jų priekabų registro nuostatuose, patvirtintuose Lietuvos Respublikos Vyriausybės 2006 m. kovo 14 d. nutarimu<text:s/></text:span><text:span text:style-name="T79">Nr. 247</text:span><text:span text:style-name="T80"><text:s/>„Dėl Lietuvos Respublikos traktorių, savaeigių ir žemės ūkio mašinų ir jų priekabų registro įsteigimo ir jo nuostatų patvirtinimo“, nurodytų transporto priemonės identifikavimo (tapatumo) duomenų nustatymas.“</text:span></text:p>
      <text:p text:style-name="P81"><text:span text:style-name="T82">1.2.4</text:span><text:span text:style-name="T83">. Pakeisti 1 punkto dvidešimt trečiąją pastraipą ir ją išdėstyti taip:<text:s/></text:span></text:p>
      <text:p text:style-name="P84"><text:span text:style-name="T85">„</text:span><text:span text:style-name="T86">Valstybei perduotinas turtas</text:span><text:span text:style-name="T87"><text:s/></text:span><text:span text:style-name="T88">–</text:span><text:span text:style-name="T89"><text:s/>bešeimininkis, konfiskuotas, valstybės paveldėtas, valstybei perduotas turtas, radinys, lobio dalis, priklausanti valstybei, daiktai, turintys reikšmės nusikalstamos veikos tyrimui ir nagrinėjimui, daiktai, kurie buvo administracinio nusižengimo padarymo įrankis ar tiesioginis objektas arba yra reikšmingi administracinio nusižengimo tyrimui ir bylos nagrinėjimui (toliau – daiktiniai įrodymai), realizuojami ar pripažįstami atliekomis pagal šių Taisyklių nuostatas.“</text:span></text:p>
      <text:p text:style-name="P90"><text:span text:style-name="T91">1.2.5</text:span><text:span text:style-name="T92">. Pakeisti 1 punkto dvidešimt ketvirtąją pastraipą ir ją išdėstyti taip:<text:s/></text:span></text:p>
      <text:p text:style-name="P93"><text:span text:style-name="T94">„</text:span><text:span text:style-name="T95">Valstybės paveldėtas turtas</text:span><text:span text:style-name="T96"><text:s/></text:span><text:span text:style-name="T97">–</text:span><text:span text:style-name="T98"><text:s/>Lietuvos Respublikos<text:s/></text:span><text:span text:style-name="T99">civilinio kodekso</text:span><text:span text:style-name="T100"><text:s/>nustatytais pagrindais paveldėjimo teise valstybei perėjęs mirusio asmens turtas.“</text:span></text:p>
      <text:p text:style-name="P101"><text:span text:style-name="T102">1.2.6</text:span><text:span text:style-name="T103">. Pakeisti 3.1 papunktį ir jį išdėstyti taip:<text:s/></text:span></text:p>
      <text:p text:style-name="P104"><text:span text:style-name="T105">„</text:span><text:span text:style-name="T106">3.1</text:span><text:span text:style-name="T107">. Konfiskuotas turtas apskaitomas pagal teismų nuosprendžius baudžiamosiose bylose, Lietuvos Respublikos<text:s/></text:span><text:span text:style-name="T108">administracinių nusižengimų kodekse</text:span><text:span text:style-name="T109"><text:s/>nurodytais atvejais priimtus teismų, kitų valstybės institucijų (pareigūnų) nutarimus ir Lietuvos Respublikos<text:s/></text:span><text:span text:style-name="T110">baudžiamojo proceso kodekse</text:span><text:span text:style-name="T111"><text:s/>nurodytais atvejais priimtus prokurorų, ikiteisminio tyrimo teisėjų (teismo) nutarimus (sprendimus).“</text:span></text:p>
      <text:p text:style-name="P112"><text:span text:style-name="T113">1.2.7</text:span><text:span text:style-name="T114">. Pakeisti 3.7 papunktį ir jį išdėstyti taip:<text:s/></text:span></text:p>
      <text:p text:style-name="P115"><text:span text:style-name="T116">„</text:span><text:span text:style-name="T117">3.7</text:span><text:span text:style-name="T118">. Daiktiniai įrodymai apskaitomi pagal teismų nuosprendžius baudžiamosiose bylose, Lietuvos Respublikos<text:s/></text:span><text:span text:style-name="T119">administracinių nusižengimų kodekse</text:span><text:span text:style-name="T120"><text:s/>nurodytais atvejais – pagal priimtus teismų, kitų valstybės institucijų (pareigūnų) nutarimus ir Lietuvos Respublikos<text:s/></text:span><text:span text:style-name="T121">baudžiamojo proceso kodekse</text:span><text:span text:style-name="T122"><text:s/>nurodytais atvejais – pagal priimtus prokurorų, ikiteisminio tyrimo teisėjų (teismo) nutarimus (sprendimus).“</text:span></text:p>
      <text:p text:style-name="P123"><text:span text:style-name="T124">1.2.8</text:span><text:span text:style-name="T125">. Pakeisti 10 punktą ir jį išdėstyti taip:<text:s/></text:span></text:p>
      <text:p text:style-name="P126"><text:span text:style-name="T127">„</text:span><text:span text:style-name="T128">10</text:span><text:span text:style-name="T129">. Tabakas ir tabako gaminiai į mokesčių inspekcijos apskaitą neįtraukiami, o naikinami pagal Konfiskuotų ir valstybės naudai perduotų tabako gaminių sunaikinimo tvarkos aprašą, patvirtintą Lietuvos Respublikos Vyriausybės 1999 m. spalio 5 d. nutarimu<text:s/></text:span><text:soft-page-break/><text:span text:style-name="T130">Nr. 1116 „Dėl<text:s/></text:span><text:span text:style-name="T131">Konfiskuotų ir valstybės naudai perduotų tabako gaminių sunaikinimo tvarkos aprašo patvirtinimo“.“</text:span></text:p>
      <text:p text:style-name="P132"><text:span text:style-name="T133">1.2.9</text:span><text:span text:style-name="T134">. Pakeisti 12 punktą ir jį išdėstyti taip:<text:s/></text:span></text:p>
      <text:p text:style-name="P135"><text:span text:style-name="T136">„</text:span><text:span text:style-name="T137">12</text:span><text:span text:style-name="T138">. Kompetentingas asmuo, perduodamas mokesčių inspekcijai, centralizuotai valdomo valstybės turto valdytojui, Nacionalinės žemės tarnybos teritoriniam padaliniui teismo nuosprendžiu (nutarimu) konfiskuotą turtą, turi pateikti patvirtintą nuosprendžio kopiją (administracinio nusižengimo bylos protokolo, kuriame nurodyta apie turto paėmimą, kopiją) ir turto arešto (turto aprašymo) faktą patvirtinančius dokumentus (daiktų paėmimo, administracinio nusižengimo, asmens apžiūros, daiktų patikrinimo ar administracinio sulaikymo protokolo kopiją).“</text:span></text:p>
      <text:p text:style-name="P139"><text:span text:style-name="T140">1.2.10</text:span><text:span text:style-name="T141">. Pakeisti 13 punktą ir jį išdėstyti taip:<text:s/></text:span></text:p>
      <text:p text:style-name="P142"><text:span text:style-name="T143">„</text:span><text:span text:style-name="T144">13</text:span><text:span text:style-name="T145">. Jeigu Lietuvos Respublikos<text:s/></text:span><text:span text:style-name="T146">administracinių nusižengimų kodekse</text:span><text:span text:style-name="T147"><text:s/>nurodytais atvejais nutarimą konfiskuoti turtą priėmė kitos institucijos pareigūnas, išnagrinėjęs administracinio nusižengimo bylą, mokesčių inspekcijai, centralizuotai valdomo valstybės turto valdytojui, Nacionalinės žemės tarnybos teritoriniam padaliniui kartu su pranešimu apie perduodamą konfiskuotą turtą turi būti pateiktos administracinio nusižengimo protokolo, o jeigu turto paėmimas įforminamas daiktų paėmimo, asmens apžiūros, daiktų patikrinimo ar administracinio sulaikymo protokolu, atitinkamo protokolo, paimto (areštuoto) daikto aprašo (turto aprašo), jeigu toks daikto aprašas (turto aprašas) buvo padarytas, ir nutarimo konfiskuoti turtą patvirtintos kopijos. Jeigu Lietuvos Respublikos<text:s/></text:span><text:span text:style-name="T148">baudžiamojo proceso kodekse</text:span><text:span text:style-name="T149"><text:s/>nurodytais atvejais nutarimus (sprendimus) konfiskuoti turtą priėmė prokurorai, ikiteisminio tyrimo teisėjai (teismai), mokesčių inspekcijai, centralizuotai valdomo valstybės turto valdytojui, Nacionalinės žemės tarnybos teritoriniam padaliniui kartu su pranešimu apie perduodamą konfiskuotą turtą turi būti pateiktos atitinkamų šių pareigūnų priimtų nutarimų (sprendimų) kopijos ir perduodamų daiktų aprašai (turto aprašai), jeigu jie buvo padaryti.“</text:span></text:p>
      <text:p text:style-name="P150"><text:span text:style-name="T151">1.2.11</text:span><text:span text:style-name="T152">. Pakeisti 26.1 papunktį ir jį išdėstyti taip:<text:s/></text:span></text:p>
      <text:p text:style-name="P153"><text:span text:style-name="T154">„</text:span><text:span text:style-name="T155">26.1</text:span><text:span text:style-name="T156">. Nekilnojamasis turtas aprašomas ir įvertinamas pagal turimus nekilnojamojo turto registravimo duomenis. Jeigu nekilnojamasis turtas neįregistruotas, nurodomi jį identifikuojantys požymiai ir šis turtas įvertinamas rinkos kaina.</text:span></text:p>
      <text:p text:style-name="P157"><text:span text:style-name="T158">Visų nerealizuotinų statinių rinkos vertę nustato jų perėmimo dokumentus surašantys asmenys, vadovaudamiesi Komisijos privalomam registruoti turtui įvertinti, sudarytos Lietuvos Respublikos Vyriausybės 2005 m. lapkričio 24 d. nutarimu<text:s/></text:span><text:span text:style-name="T159">Nr. 1276 „Dėl<text:s/></text:span><text:span text:style-name="T160">Komisijos privalomam registruoti turtui įvertinti sudarymo ir jos nuostatų patvirtinimo“, nutarimais tvirtinamomis nekilnojamojo turto vidutinėmis rinkos kainomis.“</text:span></text:p>
      <text:p text:style-name="P161"><text:span text:style-name="T162">1.2.12</text:span><text:span text:style-name="T163">. Pakeisti 57 punktą ir jį išdėstyti taip:<text:s/></text:span></text:p>
      <text:p text:style-name="P164"><text:span text:style-name="T165">„</text:span><text:span text:style-name="T166">57</text:span><text:span text:style-name="T16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text:s/></text:span><text:span text:style-name="T168">civilinio proceso kodekso</text:span><text:span text:style-name="T169"><text:s/></text:span><text:span text:style-name="T170">691</text:span><text:span text:style-name="T171"><text:s/>straipsnyje nustatyta areštuoto turto realizavimo tvarka. Jeigu<text:s/></text:span><text:soft-page-break/><text:span text:style-name="T172">daiktiniai įrodymai administracinio nusižengimo byloje yra mediena ir jos grąžinimas savininkui gali apsunkinti nutarimo administracinio nusižengimo byloje vykdymą, mediena realizuojama kaip greitai gendantis turtas šių Taisyklių nustatyta tvarka.“</text:span></text:p>
      <text:p text:style-name="P173"><text:span text:style-name="T174">1.2.13</text:span><text:span text:style-name="T175">. Pakeisti 145 punktą ir jį išdėstyti taip:<text:s/></text:span></text:p>
      <text:p text:style-name="P176"><text:span text:style-name="T177">„</text:span><text:span text:style-name="T178">145</text:span><text:span text:style-name="T179">. 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 turto vertinimo, saugojimo, transportavimo ir kitos išlaidos), pripažįstamas atliekomis, taip pat turtas, kuris pagal šių Taisyklių 20 punkto nuostatas pripažintas atliekomis ir kurio mokesčių inspekcija neįtraukia į apskaitą, panaudojamas arba šalinamas vadovaujantis Lietuvos Respublikos<text:s/></text:span><text:span text:style-name="T180">atliekų tvarkymo įstatymu</text:span><text:span text:style-name="T181"><text:s/>ir Eksploatuoti netinkamų transporto priemonių tvarkymo taisyklėmis, patvirtintomis aplinkos ministro 2003 m. gruodžio 24 d. įsakymu<text:s/></text:span><text:span text:style-name="T182">Nr. 710 „Dėl<text:s/></text:span><text:span text:style-name="T183">Eksploatuoti netinkamų transporto priemonių tvarkymo taisyklių patvirtinimo“.“</text:span></text:p>
      <text:p text:style-name="P184"><text:span text:style-name="T185">1.2.14</text:span><text:span text:style-name="T186">. Pakeisti 149 punktą ir jį išdėstyti taip:<text:s/></text:span></text:p>
      <text:p text:style-name="P187"><text:span text:style-name="T188">„</text:span><text:span text:style-name="T189">149</text:span><text:span text:style-name="T190">. Turto grąžinimas vykdomas, kai įsiteisėja civilinėje, administracinio nusižengimo ar baudžiamojoje byloje (ikiteisminiame tyrime) priimtas atitinkamas sprendimas, kuris yra pagrindas grąžinti savininkui turtą.“</text:span></text:p>
      <text:p text:style-name="P191"><text:span text:style-name="T192">1.2.15</text:span><text:span text:style-name="T193">. Pakeisti 157 punktą ir jį išdėstyti taip:<text:s/></text:span></text:p>
      <text:p text:style-name="P194"><text:span text:style-name="T195">„</text:span><text:span text:style-name="T196">157</text:span><text:span text:style-name="T197">. Administruojant Bendrijos prekių muitinio statuso neturinčias prekes, mokesčių inspekcijai pagal šias Taisykles priskirtas funkcijas atlieka Lietuvos Respublikos muitinė. Tokiais atvejais šios Taisyklės taikomos tiek, kiek Bendrijos muitų teisės aktai ir jų nuostatas įgyvendinantys Lietuvos Respublikos teisės aktai nenustato kitaip. Atsižvelgdamas į šiuos teisės aktus, Muitinės departamentas prie Finansų ministerijos prireikus patvirtina tvarkos, nustatančios Bendrijos prekių muitinio statuso neturinčių prekių administravimo ypatumus, aprašą. Daiktinių įrodymų, konfiskuotų, į valstybės pajamas perduotų, pripažintų bešeimininkėmis prekių, neturinčių Bendrijos prekių muitinio statuso, realizavimo tvarką nustato Muitinės departamento prie Finansų ministerijos generalinio direktoriaus 2004 m. gruodžio 29 d. įsakymas<text:s/></text:span><text:span text:style-name="T198">Nr. 1B-1204</text:span><text:span text:style-name="T199"><text:s/>„Dėl Daiktinių įrodymų, konfiskuotų, į valstybės pajamas perduotų, pripažintų bešeimininkėmis prekių, neturinčių Bendrijos prekių muitinio statuso, realizavimo taisyklių patvirtinimo</text:span><text:span text:style-name="T200">“.“</text:span></text:p>
      <text:p text:style-name="P201"><text:span text:style-name="T202">2</text:span><text:span text:style-name="T203">. Šis nutarimas įsigalioja 2016 m. balandžio 1 dieną.<text:s/></text:span></text:p>
      <text:p text:style-name="P204"/>
      <text:p text:style-name="P205"/>
      <text:p text:style-name="P206"/>
      <text:p text:style-name="P207"><text:span text:style-name="T208">Ministras Pirmininkas</text:span><text:span text:style-name="T209"><text:tab/>Algirdas Butkevičius</text:span></text:p>
      <text:p text:style-name="P210"/>
      <text:p text:style-name="P211"/>
      <text:p text:style-name="P212"><text:span text:style-name="T213">Finansų ministras</text:span><text:span text:style-name="T21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2T14:36:00Z</meta:creation-date>
    <dc:date>2016-01-12T14:36:00Z</dc:date>
    <meta:print-date>2016-01-05T15:05:00Z</meta:print-date>
    <meta:template xlink:href="Normal" xlink:type="simple"/>
    <meta:editing-cycles>2</meta:editing-cycles>
    <meta:editing-duration>PT0S</meta:editing-duration>
    <meta:document-statistic meta:page-count="5" meta:paragraph-count="49" meta:word-count="1396" meta:character-count="11712" meta:row-count="280" meta:non-whitespace-character-count="10365"/>
  </office:meta>
</office:document-meta>
</file>