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16in">
        <style:tab-stops>
          <style:tab-stop style:type="left" style:position="0.5916in"/>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37in">
        <style:tab-stops>
          <style:tab-stop style:type="left" style:position="-0.002in"/>
          <style:tab-stop style:type="left" style:position="0.1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16in">
        <style:tab-stops>
          <style:tab-stop style:type="left" style:position="0.5916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rial" style:font-name-complex="Arial" fo:text-transform="uppercase" fo:font-size="10pt" style:font-size-asian="10pt" style:language-asian="lt" style:country-asian="LT"/>
    </style:style>
    <style:style style:name="P43" style:parent-style-name="Normal" style:family="paragraph">
      <style:paragraph-properties fo:text-align="justify" fo:text-indent="0.5909in">
        <style:tab-stops>
          <style:tab-stop style:type="right" style:position="6.6937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tab-stops>
          <style:tab-stop style:type="right" style:position="6.6937in"/>
        </style:tab-stops>
      </style:paragraph-properties>
      <style:text-properties fo:color="#000000" style:font-size-complex="12pt" fo:background-color="#FFFFFF"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GRUODŽIO 22 D. ĮSAKYMO NR. V-1113 „</text:span><text:span text:style-name="T17">DĖL ASMENS SVEIKATOS PRIEŽIŪROS PASLAUGŲ APMOKĖJIMO TVARKOS APRAŠO PATVIRTINIMO</text:span><text:span text:style-name="T18">“ PAKEITIMO</text:span></text:p>
      <text:p text:style-name="P19"/>
      <text:p text:style-name="P20">2022 m. gruodžio 7 d. Nr. V-1827</text:p>
      <text:p text:style-name="P21">Vilnius</text:p>
      <text:p text:style-name="P22"/>
      <text:p text:style-name="P23"/>
      <text:p text:style-name="P24"><text:span text:style-name="T25">Pakeičiu</text:span><text:span text:style-name="T26"><text:s/>Lietuvos Respublikos sveikatos apsaugos ministro 2006 m. gruodžio 22 d. įsakymą Nr. V-1113 „Dėl Asmens sveikatos priežiūros paslaugų apmokėjimo tvarkos aprašo patvirtinimo“ ir 3 punktą išdėstau taip:</text:span></text:p>
      <text:p text:style-name="P27"><text:span text:style-name="T28">„</text:span><text:span text:style-name="T29">3</text:span><text:span text:style-name="T30">. Nustatau, kad:</text:span></text:p>
      <text:p text:style-name="P31"><text:span text:style-name="T32">3.1</text:span><text:span text:style-name="T33">.<text:s/></text:span><text:span text:style-name="T34">mokant už<text:s/></text:span><text:span text:style-name="T35">šiuo įsakymu patvirtinto Asmens sveikatos priežiūros paslaugų apmokėjimo tvarkos aprašo (toliau – Aprašas)</text:span><text:span text:style-name="T36"><text:s/>2.1–2.8, 2.13 ir 2.14 papunkčiuose nurodytas asmens sveikatos priežiūros (toliau – ASP) paslaugas, suteiktas nuo 2021 m. balandžio 1 d. iki 2022 m. rugsėjo 30 d., Aprašo nuostatos netaikomos, o šios ASP paslaugos apmokamos vadovaujantis Asmens sveikatos priežiūros paslaugų, kurių teikimas atnaujinamas, apmokėjimo tvarkos aprašu, patvirtintu Lietuvos Respublikos sveikatos apsaugos ministro 2021 m. balandžio 30 d. įsakymu Nr. V-997<text:s/></text:span><text:soft-page-break/><text:span text:style-name="T37">„Dėl Asmens sveikatos priežiūros paslaugų, kurių teikimas atnaujinamas, apmokėjimo tvarkos aprašo patvirtinimo“;</text:span></text:p>
      <text:p text:style-name="P38"><text:span text:style-name="T39">3.2</text:span><text:span text:style-name="T40">. mokant už kiekvienos iš Aprašo 2.1–2.8, 2.13 ir 2.14 papunkčiuose nurodytų rūšių ASP paslaugas, suteiktas nuo 2022 m. spalio 1 d. iki 2022 m. gruodžio 31 d., laikoma, kad Apraše nurodytą sutartinių metų laikotarpį atitinka 2022 m. ketvirtojo ketvirčio laikotarpis, o sutartinių metų lėšų sumą atitinka suma, kurią sudaro 2022 m. ketvirtojo ketvirčio sutartinė suma kiekvienos iš Aprašo 2.1–2.8, 2.13 ir 2.14 papunkčiuose nurodytų rūšių ASP paslaugoms ir ASP įstaigos 2022 m. pirmiems trims<text:s/></text:span><text:span text:style-name="T41">ketvirčiams skirtų, bet nepanaudotų lėšų atitinkamos rūšies ASP paslaugoms likutis;</text:span><text:span text:style-name="T42"><text:tab/></text:span></text:p>
      <text:p text:style-name="P43"><text:span text:style-name="T44">3.3</text:span><text:span text:style-name="T45">. mokant už viršsutartines Aprašo 2.1 papunktyje nurodytas ASP paslaugas, suteiktas <text:s/>nuo 2022 m. spalio 1 d. iki 2022 m. gruodžio 31 d., netaikomos Aprašo 11 punkto nuostatos.“</text:span></text:p>
      <text:p text:style-name="P46"/>
      <text:p text:style-name="P47"/>
      <text:p text:style-name="Normal"><text:span text:style-name="T48">Sveikatos apsaugos ministras<text:s/></text:span><text:span text:style-name="T49"><text:tab/></text:span><text:span text:style-name="T50"><text:tab/></text:span><text:span text:style-name="T51"><text:tab/></text:span><text:span text:style-name="T52"><text:tab/></text:span><text:span text:style-name="T53"><text:tab/><text:s text:c="3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07T18:41:00Z</meta:creation-date>
    <dc:date>2022-12-07T18: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3" meta:word-count="259" meta:character-count="2062" meta:row-count="62" meta:non-whitespace-character-count="1826"/>
  </office:meta>
</office:document-meta>
</file>