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42pt" style:font-size-asian="42pt" style:font-size-complex="42pt"/>
    </style:style>
    <style:style style:name="P48" style:parent-style-name="Normal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GRĄŽINIMO</text:p>
      <text:p text:style-name="P16"/>
      <text:p text:style-name="P17">2015 m. liepos 24 d. Nr. 1K-40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21 straipsniu ir 30 straipsniu,</text:span></text:p>
      <text:p text:style-name="P25"><text:span text:style-name="T26">g r ą ž i n u 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Lietuvos Respublikos piliečiais tampa ir Lietuvos Respublikos piliečio teises, laisves ir pareigas įgyja tik po to, kai prisiekia Lietuvos Respublikai, šie asmenys:</text:span></text:p>
      <text:p text:style-name="P32"><text:span text:style-name="T33">Elena BELOVA, gimusi 1960 m. vasario 14 d. Ukrainoje, gyvenanti Lietuvos Respublikoje;</text:span></text:p>
      <text:p text:style-name="P34"><text:span text:style-name="T35">Dmitrij (Dmytro) BERDNIKOV, gimęs 1986 m. gegužės 15 d. Lietuvoje, gyvenantis Ukrainoje;</text:span></text:p>
      <text:p text:style-name="P36"><text:span text:style-name="T37">Sergey PLATONOV, gimęs 1970 m. sausio 29 d. Lietuvoje, gyvenantis Lietuvos Respublikoje;</text:span></text:p>
      <text:p text:style-name="P38"><text:span text:style-name="T39">Kristina RUDZIAVICHUTIE, gimusi 1991 m. rugpjūčio 1 d. Lietuvos Respublikoje, gyvenanti Lietuvos Respublikoje;</text:span></text:p>
      <text:p text:style-name="P40"><text:span text:style-name="T41">Aleksey ZHILOVACHIK, gimęs 1974 m. birželio 19 d. Lietuvoje, gyvenantis Lietuvos Respublikoje;</text:span></text:p>
      <text:p text:style-name="P42"><text:span text:style-name="T43">Ekaterina ZHILOVACHIK, gimusi 1977 m. birželio 20 d. Lietuvoje, gyvenanti Lietuvos Respublikoje.</text:span></text:p>
      <text:p text:style-name="Normal"/>
      <text:p text:style-name="P44"><text:span text:style-name="T45">Respublikos Prezidentė</text:span><text:span text:style-name="T46"><text:tab/>Dalia Grybauskaitė</text:span></text:p>
      <text:p text:style-name="P47"/>
      <text:p text:style-name="P48"><text:span text:style-name="T49">Teisingumo ministras,<text:s/></text:span><text:span text:style-name="T50"><text:tab/>Juozas Bernatonis</text:span><text:span text:style-name="T51"><text:line-break/>pavaduojantis vidaus reikalų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30T22:25:00Z</meta:creation-date>
    <dc:date>2015-07-30T22:25:00Z</dc:date>
    <meta:print-date>2015-07-29T10:33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70" meta:character-count="1268" meta:row-count="53" meta:non-whitespace-character-count="1122"/>
  </office:meta>
</office:document-meta>
</file>