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justify" style:page-number="1">
        <style:tab-stops>
          <style:tab-stop style:type="center" style:position="3.25in"/>
          <style:tab-stop style:type="right" style:position="6.5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border="0in solid #FFFFFF" fo:padding="0.4305in" style:shadow="#000000 0in 0in" fo:text-align="center"/>
      <style:text-properties fo:font-weight="bold" style:font-weight-asian="bold" fo:color="#000000" style:font-size-complex="12pt" style:language-asian="lt" style:country-asian="LT"/>
    </style:style>
    <style:style style:name="P12" style:parent-style-name="Normal" style:family="paragraph">
      <style:paragraph-properties fo:keep-with-next="alway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keep-with-next="always" fo:border="0in solid #FFFFFF" fo:padding="0.4305in" style:shadow="#000000 0in 0in"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83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style:tab-stops>
          <style:tab-stop style:type="left" style:position="4.5208in"/>
        </style:tab-stops>
      </style:paragraph-properties>
    </style:style>
    <style:style style:name="P29" style:parent-style-name="Normal" style:family="paragraph">
      <style:paragraph-properties fo:border="0in solid #FFFFFF" fo:padding="0.4305in" style:shadow="#000000 0in 0in" fo:text-align="justify">
        <style:tab-stops>
          <style:tab-stop style:type="left" style:position="4.5208in"/>
        </style:tab-stops>
      </style:paragraph-properties>
    </style:style>
    <style:style style:name="P30" style:parent-style-name="Normal" style:family="paragraph">
      <style:paragraph-properties fo:border="0in solid #FFFFFF" fo:padding="0.4305in" style:shadow="#000000 0in 0in" fo:text-align="justify">
        <style:tab-stops>
          <style:tab-stop style:type="left" style:position="4.5208in"/>
        </style:tab-stops>
      </style:paragraph-properties>
    </style:style>
    <style:style style:name="P31" style:parent-style-name="Normal" style:family="paragraph">
      <style:paragraph-properties fo:border="0in solid #FFFFFF" fo:padding="0.4305in" style:shadow="#000000 0in 0in" fo:text-align="justify">
        <style:tab-stops>
          <style:tab-stop style:type="left" style:position="4.520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3" style:parent-style-name="Normal" style:family="paragraph">
      <style:paragraph-properties fo:border="0in solid #FFFFFF" fo:padding="0.4305in" style:shadow="#000000 0in 0in" fo:margin-right="-0.2645in" fo:text-indent="3.8881in"/>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language-asian="lt" style:country-asian="LT"/>
    </style:style>
    <style:style style:name="P45" style:parent-style-name="Normal" style:family="paragraph">
      <style:paragraph-properties fo:border="0in solid #FFFFFF" fo:padding="0.4305in" style:shadow="#000000 0in 0in" fo:text-align="center" fo:text-indent="0.2958in"/>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border="0in solid #FFFFFF" fo:padding="0.4305in" style:shadow="#000000 0in 0in" fo:text-align="center" fo:text-indent="0.2958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center" fo:margin-left="0.25in">
        <style:tab-stops>
          <style:tab-stop style:type="left" style:position="2.1125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center" fo:margin-left="0.25in">
        <style:tab-stops>
          <style:tab-stop style:type="left" style:position="2.1125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585858" style:font-size-complex="12pt" fo:background-color="#EBEBEB" style:language-asian="lt" style:country-asian="LT"/>
    </style:style>
    <style:style style:name="P83"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border="0in solid #FFFFFF" fo:padding="0.4305in" style:shadow="#000000 0in 0in" fo:text-align="center" fo:text-indent="0.3937in">
        <style:tab-stops>
          <style:tab-stop style:type="left" style:position="0.6895in"/>
        </style:tab-stops>
      </style:paragraph-properties>
    </style:style>
    <style:style style:name="P94"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border="0in solid #FFFFFF" fo:padding="0.4305in" style:shadow="#000000 0in 0in" fo:text-align="center" fo:text-indent="0.3937in">
        <style:tab-stops>
          <style:tab-stop style:type="left" style:position="0.6895in"/>
        </style:tab-stops>
      </style:paragraph-properties>
      <style:text-properties fo:color="#000000" style:font-size-complex="12pt" style:language-asian="lt" style:country-asian="LT"/>
    </style:style>
    <style:style style:name="P10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border="0in solid #FFFFFF" fo:padding="0.4305in" style:shadow="#000000 0in 0in" fo:text-align="justify" fo:text-indent="0.3937in" fo:background-color="#FFFFFF">
        <style:tab-stops>
          <style:tab-stop style:type="left" style:position="0.6895in"/>
          <style:tab-stop style:type="left" style:position="0.7875in"/>
          <style:tab-stop style:type="left" style:position="1.378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3937in" fo:background-color="#FFFFFF">
        <style:tab-stops>
          <style:tab-stop style:type="left" style:position="0.6895in"/>
          <style:tab-stop style:type="left" style:position="0.7875in"/>
          <style:tab-stop style:type="left" style:position="1.378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text-indent="0.3937in" fo:background-color="#FFFFFF">
        <style:tab-stops>
          <style:tab-stop style:type="left" style:position="0.6895in"/>
          <style:tab-stop style:type="left" style:position="0.7875in"/>
          <style:tab-stop style:type="left" style:position="1.378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border="0in solid #FFFFFF" fo:padding="0.4305in" style:shadow="#000000 0in 0in" fo:text-align="justify" fo:text-indent="0.3937in" fo:background-color="#FFFFFF">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text-indent="0.3937in" fo:background-color="#FFFFFF">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border="0in solid #FFFFFF" fo:padding="0.4305in" style:shadow="#000000 0in 0in" fo:text-align="center" fo:text-indent="0.3937in">
        <style:tab-stops>
          <style:tab-stop style:type="left" style:position="0.6895in"/>
        </style:tab-stops>
      </style:paragraph-properties>
    </style:style>
    <style:style style:name="P236"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text-properties fo:font-weight="bold" style:font-weight-asian="bold" fo:color="#000000" style:font-size-complex="12pt" style:language-asian="lt" style:country-asian="LT"/>
    </style:style>
    <style:style style:name="P24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border="0in solid #FFFFFF" fo:padding="0.4305in" style:shadow="#000000 0in 0in" fo:text-align="center" fo:text-indent="0.3937in">
        <style:tab-stops>
          <style:tab-stop style:type="left" style:position="0.6895in"/>
        </style:tab-stops>
      </style:paragraph-properties>
    </style:style>
    <style:style style:name="P276"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border="0in solid #FFFFFF" fo:padding="0.4305in" style:shadow="#000000 0in 0in" fo:text-align="center" fo:text-indent="0.3937in">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center" fo:text-indent="0.3937in">
        <style:tab-stops>
          <style:tab-stop style:type="left" style:position="0.6895in"/>
        </style:tab-stops>
      </style:paragraph-properties>
    </style:style>
    <style:style style:name="P331"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border="0in solid #FFFFFF" fo:padding="0.4305in" style:shadow="#000000 0in 0in" fo:text-align="center" fo:text-indent="0.3937in">
        <style:tab-stops>
          <style:tab-stop style:type="left" style:position="0.6895in"/>
          <style:tab-stop style:type="left" style:position="2.3625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border="0in solid #FFFFFF" fo:padding="0.4305in" style:shadow="#000000 0in 0in" fo:text-align="center" fo:text-indent="0.3937in">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center" fo:background-color="#FFFFFF">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h text:style-name="P11" text:outline-level="2"/>
      <text:h text:style-name="P12" text:outline-level="2">ĮSAKYMAS</text:h>
      <text:p text:style-name="P13">DĖL <text:s/>LIETUVOS KULTŪROS TARYBOS ELEKTRONINĖS KULTŪROS IR MENO PROJEKTŲ VALDYMO INFORMACINĖS SISTEMOS ELEKTRONINIŲ PASLAUGŲ TEIKIMO TAISYKLIŲ PATVIRTINIMO</text:p>
      <text:p text:style-name="P14"/>
      <text:p text:style-name="P15"><text:span text:style-name="T16">2018 m. rugsėjo<text:s/></text:span><text:span text:style-name="T17">13</text:span><text:span text:style-name="T18"><text:s/>d. <text:s/>Nr. VĮ-46(1.1 E)</text:span></text:p>
      <text:p text:style-name="P19"/>
      <text:p text:style-name="P20">Vilnius</text:p>
      <text:p text:style-name="P21"/>
      <text:p text:style-name="P22"/>
      <text:p text:style-name="P23"><text:span text:style-name="T24">Vadovaudamasi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 2018 m. rugpjūčio 20 d. įsakymo Nr. ĮV-629 redakcija), 27 punktu:</text:span></text:p>
      <text:p text:style-name="P25"><text:span text:style-name="T26">Patvirtin</text:span><text:span text:style-name="T27">u <text:s text:c="2"/>Lietuvos kultūros tarybos elektroninės kultūros ir meno projektų valdymo informacinės sistemos elektroninių paslaugų teikimo taisykles (pridedama).</text:span></text:p>
      <text:p text:style-name="P28"/>
      <text:p text:style-name="P29"/>
      <text:p text:style-name="P30"/>
      <text:p text:style-name="P31"><text:span text:style-name="T32">Tarybos pirmininkė</text:span><text:span text:style-name="T33"><text:tab/><text:s text:c="7"/>Daina Urbanavičienė</text:span></text:p>
      <text:soft-page-break/>
      <text:p text:style-name="P34">PATVIRTINTA</text:p>
      <text:p text:style-name="P41">Lietuvos kultūros tarybos pirmininko 2018 m. rugsėjo 13 d. įsakymu<text:s/></text:p>
      <text:p text:style-name="P42">Nr. VĮ-46(1.1 E)</text:p>
      <text:p text:style-name="P43"/>
      <text:p text:style-name="P44"/>
      <text:p text:style-name="P45"><text:span text:style-name="T46">LIETUVOS KULTŪROS TARYBOS ELEKTRONINĖS KULTŪROS IR MENO PROJEKTŲ VALDYMO INFORMACINĖS SISTEMOS<text:s/></text:span></text:p>
      <text:p text:style-name="P47"><text:span text:style-name="T48">ELEKTRONINIŲ PASLAUGŲ TE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kultūros tarybos elektroninės kultūros ir meno projektų valdymo informacinės sistemos elektroninių paslaugų teikimo taisyklės (toliau – Taisyklės) reglamentuoja paslaugų, teikiamų naudojantis Lietuvos kultūros tarybos elektronine kultūros ir meno projektų valdymo informacines sistema (toliau – LKTIS), sąlygas ir tvarką.<text:s/></text:span></text:p>
      <text:p text:style-name="P60"><text:span text:style-name="T61">2</text:span><text:span text:style-name="T62">.</text:span><text:span text:style-name="T63"><text:tab/>Taisyklėse vartojamos sąvokos ir trumpiniai:</text:span></text:p>
      <text:p text:style-name="P64"><text:span text:style-name="T65">2.1</text:span><text:span text:style-name="T66">.</text:span><text:span text:style-name="T67"><text:tab/></text:span><text:span text:style-name="T68">LKTIS tvarkytojas</text:span><text:span text:style-name="T69"><text:s/>– įstaiga, teikianti LKTIS paslaugas;</text:span></text:p>
      <text:p text:style-name="P70"><text:span text:style-name="T71">2.2</text:span><text:span text:style-name="T72">.</text:span><text:span text:style-name="T73"><text:tab/></text:span><text:span text:style-name="T74">LKTIS paslaugos</text:span><text:span text:style-name="T75"><text:s/>– elektroninės paslaugos, teikiamos LKTIS paslaugų gavėjams naudojantis LKTIS;<text:s/></text:span></text:p>
      <text:p text:style-name="P76"><text:span text:style-name="T77">2.3</text:span><text:span text:style-name="T78">.</text:span><text:span text:style-name="T79"><text:tab/></text:span><text:span text:style-name="T80">LKTIS paslaugų gavėjas</text:span><text:span text:style-name="T81"><text:s/>– juridinis asmuo, kuris, vadovaujantis galiojančiais teisės aktais, turi teisę naudotis LKTIS paslaugomis;</text:span><text:span text:style-name="T82"><text:s/></text:span></text:p>
      <text:p text:style-name="P83"><text:span text:style-name="T84">2.4</text:span><text:span text:style-name="T85">.</text:span><text:span text:style-name="T86"><text:tab/></text:span><text:span text:style-name="T87">LKTIS naudotojas<text:s/></text:span><text:span text:style-name="T88">– fizinis asmuo, LKTIS veikiantis LKTIS paslaugų gavėjo vardu. Už LKTIS naudotojo veikimo LKTIS paslaugų gavėjo vardu teisėtumą atsako ir jį garantuoja LKTIS naudotojas;<text:s/></text:span></text:p>
      <text:p text:style-name="P89"><text:span text:style-name="T90">2.5</text:span><text:span text:style-name="T91">.</text:span><text:span text:style-name="T92"><text:tab/>Kitos Taisyklėse vartojamos sąvokos atitinka Lietuvos Respublikos valstybės informacinių išteklių valdymo įstatyme ir kituose teisės aktuose vartojamas sąvokas.</text:span></text:p>
      <text:p text:style-name="P93"/>
      <text:p text:style-name="P94"><text:span text:style-name="T95">II</text:span><text:span text:style-name="T96"><text:s/>SKYRIUS</text:span></text:p>
      <text:p text:style-name="P97"><text:span text:style-name="T98">LKTIS PASLAUGŲ TEIKIMO SĄLYGOS</text:span></text:p>
      <text:p text:style-name="P99"/>
      <text:p text:style-name="P100"><text:span text:style-name="T101">3</text:span><text:span text:style-name="T102">.</text:span><text:span text:style-name="T103"><text:tab/>Taisyklių nustatyta tvarka LKTIS paslaugos teikiamos elektroninėje svetainėje <text:s/>www.paraiskos.ltkt.lt. <text:s/></text:span></text:p>
      <text:p text:style-name="P104"><text:span text:style-name="T105">4</text:span><text:span text:style-name="T106">.</text:span><text:span text:style-name="T107"><text:tab/>LKTIS paslaugos teikiamos LKTIS naudotojo paskyroje, prie kurios jungiamasi per Valstybės informacinių išteklių sąveikumo platformą (toliau - VIISP), leidžiančią nustatyti LKTIS naudotoją per išorines sistemas (naudojant asmens tapatybės kortelę su integruotais atpažinimo elektroninėje erdvėje sertifikatais ir kvalifikuotais sertifikatais, komercinių bankų internetinės bankininkystės sistemas, asmeninį saugų elektroninį parašą, sukurtą saugia parašo formavimo įranga ir patvirtintą galiojančiu kvalifikuotu sertifikatu, ar kitas teisės aktų nustatytas ir VIISP naudojamas asmens tapatybės nustatymo elektroninėje erdvėje priemones, kurios užtikrina tokią pat įrodomąją galią, kaip kitos šiame punkte nurodytos priemonės).</text:span></text:p>
      <text:p text:style-name="P108"><text:span text:style-name="T109">5</text:span><text:span text:style-name="T110">.</text:span><text:span text:style-name="T111"><text:tab/>LKTIS naudotojo paskyra aktyvuojama ir LKTIS paslaugos teikiamos po to, kai<text:s/></text:span><text:span text:style-name="T112">LKTIS naudotojas, pirmą kartą prisijungęs prie LKTIS,<text:s/></text:span><text:span text:style-name="T113">patvirtina, kad susipažino su šiomis Taisyklėmis ir sutinka jų laikytis.</text:span></text:p>
      <text:p text:style-name="P114"><text:span text:style-name="T115">6</text:span><text:span text:style-name="T116">.</text:span><text:span text:style-name="T117"><text:tab/>LKTIS naudotojas turi teisę:</text:span></text:p>
      <text:p text:style-name="P118"><text:span text:style-name="T119">6.1</text:span><text:span text:style-name="T120">.</text:span><text:span text:style-name="T121"><text:tab/>keisti LKTIS naudotojo paskyros informaciją (išskyrus tą, kurios redaguoti LKTIS naudotojas neturi teisės);<text:s/></text:span></text:p>
      <text:p text:style-name="P122"><text:span text:style-name="T123">6.2</text:span><text:span text:style-name="T124">.</text:span><text:span text:style-name="T125"><text:tab/>naudotis LKTIS paslaugomis:<text:s/></text:span></text:p>
      <text:p text:style-name="P126"><text:span text:style-name="T127">6.2.1</text:span><text:span text:style-name="T128">.</text:span><text:span text:style-name="T129"><text:tab/>kurti ir teikti paraiškas ir kitus dokumentus LKTIS naudotojo gide (toliau – Naudotojo gidas) nustatyta tvarka;<text:s/></text:span></text:p>
      <text:p text:style-name="P130"><text:span text:style-name="T131">6.2.2</text:span><text:span text:style-name="T132">.</text:span><text:span text:style-name="T133"><text:tab/>peržiūrėti pateiktas paraiškas ir kitus dokumentus;</text:span></text:p>
      <text:p text:style-name="P134"><text:span text:style-name="T135">6.2.3</text:span><text:span text:style-name="T136">.</text:span><text:span text:style-name="T137"><text:tab/>gauti priimtus sprendimus dėl pateiktų paraiškų ar kitų dokumentų ir su jais susipažinti LKTIS;</text:span></text:p>
      <text:p text:style-name="P138"><text:span text:style-name="T139">6.2.4</text:span><text:span text:style-name="T140">.</text:span><text:span text:style-name="T141"><text:tab/>gauti informaciją apie LKTIS paslaugų teikimo būseną;</text:span></text:p>
      <text:p text:style-name="P142"><text:span text:style-name="T143">6.3</text:span><text:span text:style-name="T144">.</text:span><text:span text:style-name="T145"><text:tab/>kitas šiose Taisyklėse nustatytas teises.</text:span></text:p>
      <text:p text:style-name="P146"><text:span text:style-name="T147">7</text:span><text:span text:style-name="T148">.</text:span><text:span text:style-name="T149"><text:tab/>LKTIS naudotojas privalo:</text:span></text:p>
      <text:p text:style-name="P150"><text:span text:style-name="T151">7.1</text:span><text:span text:style-name="T152">.</text:span><text:span text:style-name="T153"><text:tab/>susipažinti su šiomis Taisyklėmis ir jų laikytis;<text:s/></text:span></text:p>
      <text:p text:style-name="P154"><text:span text:style-name="T155">7.2</text:span><text:span text:style-name="T156">.</text:span><text:span text:style-name="T157"><text:tab/>susipažinti su Naudotojo gidu ir laikytis jame nurodytų taisyklių;</text:span></text:p>
      <text:p text:style-name="P158"><text:span text:style-name="T159">7.3</text:span><text:span text:style-name="T160">.</text:span><text:span text:style-name="T161"><text:tab/>teikti teisingus LKTIS paslaugų gavėjo, LKTIS naudotojo ir kitus duomenis, kurie yra reikalingi LKTIS paslaugų teikimo tikslais;</text:span></text:p>
      <text:p text:style-name="P162"><text:span text:style-name="T163">7.4</text:span><text:span text:style-name="T164">.</text:span><text:span text:style-name="T165"><text:tab/>pasikeitus duomenis, kuriuos LKTIS naudotojas gali redaguoti, juos LKTIS atnaujinti ne vėliau kaip kitą darbo dieną;</text:span></text:p>
      <text:p text:style-name="P166"><text:span text:style-name="T167">7.5</text:span><text:span text:style-name="T168">.</text:span><text:span text:style-name="T169"><text:tab/>pateikti tinkamos kokybės duomenis ir skaitmeninius dokumentus, kad jie būtų įskaitomi atkuriant juos LKTIS priemonėmis, taip pat pateikti duomenis ir dokumentus visuotinai paplitusiais ir pripažintais formatais, atpažintinais įprastinėmis kompiuterinėmis biuro programomis;<text:s/></text:span></text:p>
      <text:p text:style-name="P170"><text:span text:style-name="T171">7.6</text:span><text:span text:style-name="T172">.</text:span><text:span text:style-name="T173"><text:tab/>naudoti LKTIS naudotojo paskyroje esančią informaciją ir duomenis tik teisėtais tikslais;<text:s/></text:span></text:p>
      <text:p text:style-name="P174"><text:span text:style-name="T175">7.7</text:span><text:span text:style-name="T176">.</text:span><text:span text:style-name="T177"><text:tab/>užtikrinti LKTIS elektroninės informacijos saugumą ir tvarkyti duomenis vadovaujantis teisės aktais;</text:span></text:p>
      <text:p text:style-name="P178"><text:span text:style-name="T179">7.8</text:span><text:span text:style-name="T180">.</text:span><text:span text:style-name="T181"><text:tab/><text:s/>užtikrinti naudojamos LKTIS elektroninės informacijos konfidencialumą bei vientisumą, savo veiksmais netrikdyti LKTIS elektroninės informacijos prieinamumo;</text:span></text:p>
      <text:p text:style-name="P182"><text:span text:style-name="T183">7.9</text:span><text:span text:style-name="T184">.</text:span><text:span text:style-name="T185"><text:tab/>pastebėjęs neleistinus kitų asmenų veiksmus, kurie neatitinka patvirtintų procedūrų aprašų bei funkcijų, informuoti LKTIS tvarkytoją;</text:span></text:p>
      <text:p text:style-name="P186"><text:span text:style-name="T187">7.10</text:span><text:span text:style-name="T188">.</text:span><text:span text:style-name="T189"><text:tab/><text:s/>aptikę prieigos prie LKTIS pažeidžiamumą, pranešti apie tokį pažeidžiamumą LKTIS tvarkytojui;</text:span></text:p>
      <text:p text:style-name="P190"><text:span text:style-name="T191">7.11</text:span><text:span text:style-name="T192">.</text:span><text:span text:style-name="T193"><text:tab/>užtikrinti visišką LKTIS naudotojo prisijungimo duomenų slaptumą, neatskleisti jų<text:s/></text:span><text:soft-page-break/><text:span text:style-name="T194">tretiesiems asmenims bei užtikrinti, kad jokie tretieji asmenys nepasinaudos LKTIS naudotojo prisijungimo duomenimis LKTIS paslaugoms gauti. Jei tretieji asmenys prisijungė prie LKTIS, pasinaudodami LKTIS naudotojo prisijungimo duomenimis, už bet kokius trečiųjų asmenų veiksmus LKTIS yra atsakingas LKTIS naudotojas;</text:span></text:p>
      <text:p text:style-name="P195"><text:span text:style-name="T196">7.12</text:span><text:span text:style-name="T197">.</text:span><text:span text:style-name="T198"><text:tab/>jeigu prisijungimo duomenys buvo prarasti ar kitaip pažeistas jų slaptumas, nedelsiant pranešti apie tai LKTIS tvarkytojui. Šiuo atveju prisijungimo priemonės yra privalomai blokuojamos.</text:span></text:p>
      <text:p text:style-name="P199"><text:span text:style-name="T200">8</text:span><text:span text:style-name="T201">.</text:span><text:span text:style-name="T202"><text:tab/>LKTIS tvarkytojas turi teisę laikinai sustabdyti ar visiškai nutraukti LKTIS paslaugų teikimą LKTIS iškilus techninėms kliūtims, kilus grėsmei duomenų saugumui, LKTIS naudotojui sutrikdžius LKTIS veikimą, nesilaikant šių Taisyklių ar kitų teisės aktų reikalavimų.<text:s/></text:span></text:p>
      <text:p text:style-name="P203"><text:span text:style-name="T204">9</text:span><text:span text:style-name="T205">.</text:span><text:span text:style-name="T206"><text:tab/>Kai LKTIS paslaugų teikimo sustabdymas ar nutraukimas planuojami iš anksto, apie juos LKTIS naudotojas informuojamas pateikiant jam informacinį pranešimą LKTIS naudotojo paskyroje arba LKTIS naudotojo paskyroje nurodytu el. pašto adresu ne vėliau kaip prieš 1 darbo dieną iki atitinkamo veiksmo atlikimo dienos.</text:span></text:p>
      <text:p text:style-name="P207"><text:span text:style-name="T208">10</text:span><text:span text:style-name="T209">.</text:span><text:span text:style-name="T210"><text:tab/>LKTIS naudotojo nurodymai, pareiškimai, informacija ir kitos valios išraiškos formos, pateiktos LKTIS, turi tokią pačią teisinę galią kaip ir valia, išreikšta asmeniškai pasirašytame popierinės formos dokumente, ir LKTIS naudotojas privalo prisiimti visus iš tokių veiksmų atsiradusius įsipareigojimus. Už LKTIS naudotojo veikimo LKTIS paslaugų gavėjo vardu teisėtumą atsako ir jį garantuoja LKTIS naudotojas.</text:span></text:p>
      <text:p text:style-name="P211"><text:span text:style-name="T212">11</text:span><text:span text:style-name="T213">.</text:span><text:span text:style-name="T214"><text:tab/>LKTIS naudotojui draudžiama:</text:span></text:p>
      <text:p text:style-name="P215"><text:span text:style-name="T216">11.1</text:span><text:span text:style-name="T217">.</text:span><text:span text:style-name="T218"><text:tab/>atskleisti duomenis ar suteikti kitokią galimybę bet kokia forma su jais susipažinti tokios teisės neturintiems asmenims;</text:span></text:p>
      <text:p text:style-name="P219"><text:span text:style-name="T220">11.2</text:span><text:span text:style-name="T221">.</text:span><text:span text:style-name="T222"><text:tab/>bandyti išvengti LKTIS naudotojo prisijungimo prie informacijos tapatybės nustatymo mechanizmų;</text:span></text:p>
      <text:p text:style-name="P223"><text:span text:style-name="T224">11.3</text:span><text:span text:style-name="T225">.</text:span><text:span text:style-name="T226"><text:tab/><text:s/>išnaudoti LKTIS pažeidžiamumą, įskaitant, bet neapsiribojant, prieigą prie duomenų, kurie neskirti LKTIS naudotojui prisijungti prie LKTIS ar jos dalies;</text:span></text:p>
      <text:p text:style-name="P227"><text:span text:style-name="T228">11.4</text:span><text:span text:style-name="T229">.</text:span><text:span text:style-name="T230"><text:tab/><text:s/>atlikti veiksmus, dėl kurių gali būti neteisėtai pakeisti ar sunaikinti duomenys;<text:s/></text:span></text:p>
      <text:p text:style-name="P231"><text:span text:style-name="T232">11.5</text:span><text:span text:style-name="T233">.</text:span><text:span text:style-name="T234"><text:tab/><text:s/>atlikti bet kokius kitus neteisėtus duomenų tvarkymo veiksmus.<text:s/></text:span></text:p>
      <text:p text:style-name="P235"/>
      <text:p text:style-name="P236"><text:span text:style-name="T237">III</text:span><text:span text:style-name="T238"><text:s/>SKYRIUS</text:span></text:p>
      <text:p text:style-name="P239"><text:span text:style-name="T240">LKTIS PASLAUGŲ TEIKIMO TVARKA</text:span></text:p>
      <text:p text:style-name="P241"/>
      <text:p text:style-name="P242"><text:span text:style-name="T243">12</text:span><text:span text:style-name="T244">.</text:span><text:span text:style-name="T245"><text:tab/>LKTIS paslaugos yra teikiamos, kai LKTIS naudotojas, prisijungęs prie LKTIS naudotojo paskyros, pasirenka atitinkamą LKTIS paslaugą iš pateikto sąrašo. LKTIS naudotojo paskyroje gali būti pateikiamas LKTIS naudotojui siūlomų (rekomenduojamų) LKTIS paslaugų sąrašas.</text:span></text:p>
      <text:p text:style-name="P246"><text:span text:style-name="T247">13</text:span><text:span text:style-name="T248">.</text:span><text:span text:style-name="T249"><text:tab/>Naudodamasis atitinkama LKTIS paslauga ir atlikdamas atitinkamus veiksmus LKTIS naudotojo paskyroje, LKTIS naudotojas privalo vadovautis šiomis Taisyklėmis ir Naudotojo gide pateiktomis taisyklėmis.</text:span></text:p>
      <text:p text:style-name="P250"><text:span text:style-name="T251">14</text:span><text:span text:style-name="T252">.</text:span><text:span text:style-name="T253"><text:tab/>LKTIS naudotojas, norėdamas pateikti paraišką ar kitą dokumentą LKTIS, privalo užpildyti atitinkamą paraišką ar kitą dokumentą (išskyrus laukus, kurie jau yra užpildyti duomenimis, gautais iš VIISP) ar pridėti (jei LKTIS numatyta tokia galimybė) jau parengtą dokumentą ir juos pateikti Naudotojo gide nustatyta tvarka.</text:span></text:p>
      <text:p text:style-name="P254"><text:span text:style-name="T255">15</text:span><text:span text:style-name="T256">.</text:span><text:span text:style-name="T257"><text:tab/>Į LKTIS naudotojo paskyrą LKTIS paslaugai gauti teikiamų dokumentų ir jų priedų rinkmenos dydis negali viršyti Naudotojo gide nurodytos apimties.<text:s/></text:span></text:p>
      <text:p text:style-name="P258"><text:span text:style-name="T259">16</text:span><text:span text:style-name="T260">.</text:span><text:span text:style-name="T261"><text:tab/>Jeigu paraiškai ar kitam dokumentui pateikti yra nustatytas terminas, LKTIS naudotojas paraišką ar kitą dokumentą gali pateikti iki nustatyto termino pabaigos.<text:s/></text:span></text:p>
      <text:p text:style-name="P262"><text:span text:style-name="T263">17</text:span><text:span text:style-name="T264">.</text:span><text:span text:style-name="T265"><text:tab/>LKTIS naudotojas iki jo inicijuotos LKTIS paslaugos suteikimo turi teisę nutraukti jos teikimą Naudotojo gide nustatyta tvarka.</text:span></text:p>
      <text:p text:style-name="P266"><text:span text:style-name="T267">18</text:span><text:span text:style-name="T268">.</text:span><text:span text:style-name="T269"><text:tab/>Pateikęs paraišką ar kitą dokumentą, LKTIS naudotojas informuojamas apie paraiškos ar kito dokumento nagrinėjimo būseną LKTIS naudotojo paskyroje arba LKTIS naudotojo paskyroje nurodytu el. pašto adresu.</text:span></text:p>
      <text:p text:style-name="P270"><text:span text:style-name="T271">19</text:span><text:span text:style-name="T272">.</text:span><text:span text:style-name="T273"><text:tab/>Apie paraiškos ar kito dokumento nagrinėjimo būseną ir aplinkybes, susijusias su<text:s/></text:span><text:soft-page-break/><text:span text:style-name="T274">paraiškos ar kito dokumento nagrinėjimu, apie kurias pagal teisės aktus, reglamentuojančius atitinkamų paraiškų ar kitų dokumentų nagrinėjimą, turi būti informuojamas atitinkamą dokumentą pateikęs asmuo (pavyzdžiui, apie dokumento nagrinėjimo sustabdymą, apie nagrinėjimui būtinus papildomus (patikslintus) duomenis ir pan.), taip pat apie sprendimą dėl paraiškos ar kito dokumento ar LKTIS paslaugos suteikimą, LKTIS naudotojas informuojamas pateikiant jam atitinkamą pranešimą LKTIS naudotojo paskyroje arba LKTIS naudotojo paskyroje nurodytu el. pašto adresu Naudotojo gide nustatyta tvarka.<text:s/></text:span></text:p>
      <text:p text:style-name="P275"/>
      <text:p text:style-name="P276"><text:span text:style-name="T277">IV</text:span><text:span text:style-name="T278"><text:s/>SKYRIUS</text:span></text:p>
      <text:p text:style-name="P279"><text:span text:style-name="T280">LKTIS PASLAUGŲ TEIKIMUI TAIKOMI SAUGOS REIKALAVIMAI</text:span></text:p>
      <text:p text:style-name="P281"/>
      <text:p text:style-name="P282"><text:span text:style-name="T283">20</text:span><text:span text:style-name="T284">.</text:span><text:span text:style-name="T285"><text:tab/>LKTIS paslaugų sauga užtikrinama vadovaujantis šiais duomenų saugą reglamentuojančiais teisės aktais:</text:span></text:p>
      <text:p text:style-name="P286"><text:span text:style-name="T287">20.1</text:span><text:span text:style-name="T288">.</text:span><text:span text:style-name="T289"><text:tab/>Lietuvos Respublikos valstybės informacinių išteklių valdymo įstatymu;</text:span></text:p>
      <text:p text:style-name="P290"><text:span text:style-name="T291">20.2</text:span><text:span text:style-name="T292">.</text:span><text:span text:style-name="T293"><text:tab/>Lietuvos Respublikos asmens duomenų teisinės apsaugos įstatymu;</text:span></text:p>
      <text:p text:style-name="P294"><text:span text:style-name="T295">20.3</text:span><text:span text:style-name="T296">.</text:span><text:span text:style-name="T297"><text:tab/><text:s/>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98"><text:span text:style-name="T299">20.4</text:span><text:span text:style-name="T300">.</text:span><text:span text:style-name="T301"><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02"><text:span text:style-name="T303">20.5</text:span><text:span text:style-name="T304">.</text:span><text:span text:style-name="T305"><text:tab/>kitais Lietuvos Respublikos teisės aktais, nustatančiais informacinės visuomenės paslaugų teikimą, elektroninių paslaugų teikėjų veiklą ir duomenų saugą.</text:span></text:p>
      <text:p text:style-name="P306"><text:span text:style-name="T307">21</text:span><text:span text:style-name="T308">.</text:span><text:span text:style-name="T309"><text:tab/>LKTIS tvarkytojas privalo imtis visų prieinamų techninių ir organizacinių priemonių, kad užtikrintų LKTIS paslaugų ir surinktų bei perduodamų duomenų fizinį ir sisteminį saugumą, išvengti neleistino dokumentų turinio perėmimo.<text:s/></text:span></text:p>
      <text:p text:style-name="P310"><text:span text:style-name="T311">22</text:span><text:span text:style-name="T312">.</text:span><text:span text:style-name="T313"><text:tab/>LKTIS naudotojas, naudodamasis LKTIS, privalo laikytis Taisyklių 20 punkte nurodytų teisės aktų reikalavimų.</text:span></text:p>
      <text:p text:style-name="P314"><text:span text:style-name="T315">23</text:span><text:span text:style-name="T316">.</text:span><text:span text:style-name="T317"><text:tab/>LKTIS naudotojas privalo naudotis LKTIS tik LKTIS paslaugų gavimo tikslais ir susilaikyti nuo bet kokių veiksmų, kuriais siekiama:</text:span></text:p>
      <text:p text:style-name="P318"><text:span text:style-name="T319">23.1</text:span><text:span text:style-name="T320">.</text:span><text:span text:style-name="T321"><text:tab/>sunaikinti, pakeisti ar kitaip neteisėtai naudoti LKTIS duomenis;</text:span></text:p>
      <text:p text:style-name="P322"><text:span text:style-name="T323">23.2</text:span><text:span text:style-name="T324">.</text:span><text:span text:style-name="T325"><text:tab/>sutrikdyti, pakeisti ar kitaip pakenkti LKTIS veikimui.</text:span></text:p>
      <text:p text:style-name="P326"><text:span text:style-name="T327">24</text:span><text:span text:style-name="T328">.</text:span><text:span text:style-name="T329"><text:tab/>LKTIS naudotojas atsako už saugų kompiuterinės, programinės ar kitos įrangos, kuria naudodamiesi jungiasi prie LKTIS, naudojimą ir įsipareigoja reguliariai atnaujinti antivirusines ar kitas įrangos naudojimo saugą užtikrinančias programas.</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5</text:span><text:span text:style-name="T339">.</text:span><text:span text:style-name="T340"><text:tab/>LKTIS tvarkytojas tvarko LKTIS naudotojo asmens duomenis. Asmenų, kurių asmens duomenis tvarko LKTIS tvarkytojas, teisės nustatytos Lietuvos Respublikos asmens duomenų teisinės apsaugos įstatyme.</text:span></text:p>
      <text:p text:style-name="P341"><text:span text:style-name="T342">26</text:span><text:span text:style-name="T343">.</text:span><text:span text:style-name="T344"><text:tab/>LKTIS tvarkytojas neatsako už LKTIS naudotojo<text:s/></text:span><text:span text:style-name="T345">LKTIS</text:span><text:span text:style-name="T346"><text:s/>nurodytus klaidingus duomenis, įskaitant, bet neapsiribojant, LKTIS paslaugų gavėjo duomenis, kontaktinius duomenis. Už LKTIS naudotojo veikimo LKTIS paslaugų gavėjo vardu teisėtumą atsako ir jį garantuoja LKTIS naudotojas.</text:span></text:p>
      <text:p text:style-name="P347"><text:span text:style-name="T348">27</text:span><text:span text:style-name="T349">.</text:span><text:span text:style-name="T350"><text:tab/>LKTIS naudotojui laiku ir tinkamai nepakeitus duomenų Taisyklių 7.</text:span><text:span text:style-name="T351">4</text:span><text:span text:style-name="T352"><text:s/>papunktyje<text:s/></text:span><text:soft-page-break/><text:span text:style-name="T353">nustatyta tvarka ar kitu būdu raštu apie jų pasikeitimą neinformavus LKTIS tvarkytojo, <text:s/>ir LKTIS tvarkytojui toliau teikiant LKTIS paslaugas remiantis LKTIS naudotojo paskyroje nurodytais duomenimis, už dėl to kilusias neigiamas pasekmes atsako LKTIS naudotojas.</text:span></text:p>
      <text:p text:style-name="P354"><text:span text:style-name="T355">28</text:span><text:span text:style-name="T356">.</text:span><text:span text:style-name="T357"><text:tab/>LKTIS tvarkytojas teisės aktų nustatyta tvarka privalo užtikrinti LKTIS naudotojo duomenų ir kitos susijusios informacijos konfidencialumą. Informaciją apie LKTIS naudotoją LKTIS tvarkytojas gali teikti tik teisės aktų nustatyta tvarka.<text:s/></text:span></text:p>
      <text:p text:style-name="P358"><text:span text:style-name="T359">29</text:span><text:span text:style-name="T360">.</text:span><text:span text:style-name="T361"><text:tab/>LKTIS tvarkytojas atsako už LKTIS naudotojo pateiktų dokumentų ir kitų duomenų saugojimą teisės aktų nustatytais terminais ir tvarka.</text:span></text:p>
      <text:p text:style-name="P362"><text:span text:style-name="T363">30</text:span><text:span text:style-name="T364">.</text:span><text:span text:style-name="T365"><text:tab/>LKTIS tvarkytojas turi teisę LKTIS fiksuoti ir padaryti įrašus apie bet kokius LKTIS naudotojo atliekamus veiksmus LKTIS, įskaitant duomenis apie šių veiksmų atlikimo laiką. Šie įrašai gali būti panaudoti įrodinėjant duomenų pateikimą ar gavimą elektroniniu būdu.</text:span></text:p>
      <text:p text:style-name="P366"><text:span text:style-name="T367">31</text:span><text:span text:style-name="T368">.</text:span><text:span text:style-name="T369"><text:tab/>LKTIS tvarkytojas nėra atsakingas, jei dėl ryšio ar savo turimos įrangos gedimų LKTIS naudotojas negali prisijungti prie LKTIS naudotojo paskyros arba jei dėl tokių gedimų prarandami ar iškraipomi duomenys, taip pat jei dėl kitų šiose Taisyklėse nurodytų reikalavimų nesilaikymo LKTIS naudotojui negali būti suteiktos LKTIS paslaugos.</text:span></text:p>
      <text:p text:style-name="P370"><text:span text:style-name="T371">32</text:span><text:span text:style-name="T372">.</text:span><text:span text:style-name="T373"><text:tab/>LKTIS tvarkytojas privalo reaguoti į visus pranešimus apie LKTIS sutrikimus, gedimus, klaidas ir kitokius trikdžius pasinaudoti LKTIS paslaugomis. LKTIS tvarkytojas privalo paskirti atsakingus asmenis, kurie konsultuos LKTIS naudotojus dėl LKTIS veikimo trūkumų bei imsis priemonių dėl LKTIS veikimo trūkumų pašalinimo.</text:span></text:p>
      <text:p text:style-name="P374"><text:span text:style-name="T375">33</text:span><text:span text:style-name="T376">.</text:span><text:span text:style-name="T377"><text:tab/>LKTIS tvarkytojas ir LKTIS naudotojai už Taisyklių nesilaikymą atsako teisės aktų nustatyta tvarka.</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247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fo:border="0in solid #FFFFFF" fo:padding="0.4305in" style:shadow="#000000 0in 0in" fo:text-align="justify">
        <style:tab-stops>
          <style:tab-stop style:type="center" style:position="3.25in"/>
          <style:tab-stop style:type="right" style:position="6.5in"/>
        </style:tab-stops>
      </style:paragraph-properties>
      <style:text-properties fo:color="#000000" style:font-size-complex="12pt" style:language-asian="lt" style:country-asian="LT"/>
    </style:style>
    <style:style style:name="P7" style:parent-style-name="Normal" style:family="paragraph">
      <style:paragraph-properties fo:border="0in solid #FFFFFF" fo:padding="0.4305in" style:shadow="#000000 0in 0in" fo:text-align="justify">
        <style:tab-stops>
          <style:tab-stop style:type="center" style:position="3.25in"/>
          <style:tab-stop style:type="right" style:position="6.5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1.0833in" fo:margin-left="1.2479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style:tab-stops>
          <style:tab-stop style:type="center" style:position="3.25in"/>
          <style:tab-stop style:type="right" style:position="6.5in"/>
        </style:tab-stops>
      </style:paragraph-properties>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justify">
        <style:tab-stops>
          <style:tab-stop style:type="center" style:position="3.25in"/>
          <style:tab-stop style:type="right" style:position="6.5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page-number text:fixed="false">4</text:page-number></text:p>
        <text:p text:style-name="P36"/>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Kriaučiūnaitė</meta:initial-creator>
    <dc:creator>adlibuser</dc:creator>
    <meta:creation-date>2023-04-18T07:12:00Z</meta:creation-date>
    <dc:date>2023-04-18T07:12:00Z</dc:date>
    <meta:print-date>2018-09-05T12:48:00Z</meta:print-date>
    <meta:template xlink:href="Normal.dotm" xlink:type="simple"/>
    <meta:editing-cycles>2</meta:editing-cycles>
    <meta:editing-duration>PT0S</meta:editing-duration>
    <meta:document-statistic meta:page-count="9" meta:paragraph-count="28" meta:word-count="2137" meta:character-count="14291" meta:row-count="101" meta:non-whitespace-character-count="12182"/>
  </office:meta>
</office:document-meta>
</file>