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07 M. RUGPJŪČIO 9 D. SPRENDIMO NR. T-165 „DĖL JONIŠKIO RAJONO SAVIVALDYBEI NUOSAVYBĖS TEISE PRIKLAUSANČIŲ GYVENAMŲJŲ PATALPŲ NUOMOS MOKESČIO“ 1.3 PUNKTO PAKEITIMO</text:p>
      <text:p text:style-name="P12"/>
      <text:p text:style-name="P13">2014 m. spalio 2 d. <text:s/>Nr. T-182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Lietuvos Respublikos euro įvedimo Lietuvos Respublikoje įstatymo 32 straipsnio 2 dalimi, Joniškio rajono savivaldybės taryba n u s p r e n d ž i a:<text:s/></text:span></text:p>
      <text:p text:style-name="P19"><text:span text:style-name="T20">1</text:span><text:span text:style-name="T21">. Pakeisti<text:s/></text:span><text:span text:style-name="T22">Joniškio rajono savivaldybės tarybos 2007 m. rugpjūčio 9 d. sprendimo Nr. T-165 „Dėl Joniškio rajono savivaldybei nuosavybės teise priklausančių gyvenamųjų patalpų nuomos mokesčio“ (kartu su pakeitimais, padarytais 2010 m. birželio 3 d. sprendimu Nr. T-97, 2011 m. vasario 3 d. sprendimu Nr. T-17, 2011 m. kovo 24 d. sprendimu Nr. T-34, 2012 m. vasario 15 d. sprendimu Nr. T-34, <text:s/>2013 m. gegužės 2 d. sprendimu Nr. T-54) 1.3 punktą: vietoj „0,10 Lt“ įrašyti „0,029 Eur“.<text:s/></text:span></text:p>
      <text:p text:style-name="P23"><text:span text:style-name="T24">2</text:span><text:span text:style-name="T25">. Nustatyti, kad šis sprendimas įsigalioja nuo 2015 m. sausio 1 d.</text:span></text:p>
      <text:p text:style-name="P26"><text:span text:style-name="T27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4T06:17:00Z</meta:creation-date>
    <dc:date>2018-09-04T06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21" meta:row-count="37" meta:non-whitespace-character-count="1171"/>
  </office:meta>
</office:document-meta>
</file>