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line-height="150%"/>
      <style:text-properties style:font-size-complex="12pt" style:language-asian="en" style:country-asian="GB"/>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line-height="150%" fo:text-indent="0.5in"/>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line-height="150%" fo:text-indent="0.5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widows="0" fo:orphans="0" fo:text-align="justify" style:vertical-align="baseline" fo:line-height="150%" fo:text-indent="0.5in"/>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fo:background-color="#FFFFFF" style:language-asian="en" style:country-asian="GB"/>
    </style:style>
    <style:style style:name="T70" style:parent-style-name="DefaultParagraphFont" style:family="text">
      <style:text-properties style:font-size-complex="12pt" fo:background-color="#FFFFFF"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background-color="#FFFFFF"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fo:background-color="#FFFFFF"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fo:background-color="#FFFFFF" style:language-asian="en" style:country-asian="GB"/>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P160" style:parent-style-name="Normal" style:family="paragraph">
      <style:paragraph-properties fo:line-height="150%" fo:text-indent="0.5in"/>
      <style:text-properties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style="italic" style:font-style-asian="italic" style:font-style-complex="italic"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widows="0" fo:orphans="0" fo:line-height="150%" fo:text-indent="0.5in"/>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weight-complex="bold" style:font-size-complex="12pt" style:language-asian="en" style:country-asian="GB"/>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line-height="150%" fo:text-indent="0.5in"/>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line-height="150%" fo:text-indent="0.5in"/>
      <style:text-properties style:font-size-complex="12pt" style:language-asian="en" style:country-asian="GB"/>
    </style:style>
    <style:style style:name="P234" style:parent-style-name="Normal" style:family="paragraph">
      <style:paragraph-properties fo:text-align="justify" fo:line-height="150%" fo:margin-left="1.3784in" fo:text-indent="-0.8784in">
        <style:tab-stops/>
      </style:paragraph-properties>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P238" style:parent-style-name="Normal" style:family="paragraph">
      <style:paragraph-properties fo:widows="0" fo:orphans="0" fo:text-align="justify" style:vertical-align="baseline"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style:vertical-align="baseline"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fo:text-align="justify" style:vertical-align="baseline"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widows="0" fo:orphans="0" fo:text-align="justify" style:vertical-align="baseline"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vertical-align="baseline" fo:line-height="150%"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P35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style:vertical-align="baseline"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style:vertical-align="baseline"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widows="0" fo:orphans="0" fo:text-align="justify" style:vertical-align="baseline" fo:line-height="150%"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fo:background-color="#FFFFFF"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fo:background-color="#FFFFFF"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fo:background-color="#FFFFFF"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background-color="#FFFFFF"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center"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P418" style:parent-style-name="Normal" style:family="paragraph">
      <style:paragraph-properties fo:line-height="150%"/>
      <style:text-properties style:font-size-complex="12pt" style:language-asian="en" style:country-asian="GB"/>
    </style:style>
    <style:style style:name="P419" style:parent-style-name="Normal" style:family="paragraph">
      <style:paragraph-properties fo:widows="0" fo:orphans="0" fo:text-align="justify" fo:line-height="150%" fo:margin-left="1.477in" fo:text-indent="-0.977in">
        <style:tab-stops/>
      </style:paragraph-properties>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widows="0" fo:orphans="0" fo:text-align="justify" style:vertical-align="baseline" fo:line-height="150%" fo:text-indent="0.5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widows="0" fo:orphans="0" fo:text-align="justify" style:vertical-align="baseline" fo:line-height="150%"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widows="0" fo:orphans="0" fo:text-align="justify" style:vertical-align="baseline" fo:line-height="150%"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widows="0" fo:orphans="0" fo:text-align="justify" style:vertical-align="baseline" fo:line-height="150%" fo:text-indent="0.5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P445" style:parent-style-name="Normal" style:family="paragraph">
      <style:paragraph-properties fo:text-align="justify" style:vertical-align="baseline" fo:line-height="150%" fo:text-indent="0.5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fo:background-color="#FFFFFF"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fo:background-color="#FFFFFF"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fo:background-color="#FFFFFF"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fo:background-color="#FFFFFF"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line-height="150%" fo:text-indent="0.5in"/>
      <style:text-properties style:font-size-complex="12pt" style:language-asian="en" style:country-asian="GB"/>
    </style:style>
    <style:style style:name="P485" style:parent-style-name="Normal" style:family="paragraph">
      <style:paragraph-properties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line-height="150%" fo:text-indent="0.5in"/>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P505" style:parent-style-name="Normal" style:family="paragraph">
      <style:paragraph-properties fo:widows="0" fo:orphans="0" fo:text-align="center" fo:line-height="150%"/>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P507" style:parent-style-name="Normal" style:family="paragraph">
      <style:paragraph-properties fo:widows="0" fo:orphans="0" fo:line-height="150%" fo:text-indent="0.5in"/>
      <style:text-properties style:font-size-complex="12pt" style:language-asian="en" style:country-asian="GB"/>
    </style:style>
    <style:style style:name="P508" style:parent-style-name="Normal" style:family="paragraph">
      <style:paragraph-properties fo:widows="0" fo:orphans="0" fo:line-height="150%" fo:text-indent="0.5in"/>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line-height="150%" fo:text-indent="0.5in"/>
    </style:style>
    <style:style style:name="P519" style:parent-style-name="Normal" style:family="paragraph">
      <style:paragraph-properties fo:text-align="justify" fo:text-indent="4.3312in"/>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4.3312in"/>
      <style:text-properties style:font-size-complex="12pt" style:language-asian="en" style:country-asian="GB"/>
    </style:style>
    <style:style style:name="P522" style:parent-style-name="Normal" style:family="paragraph">
      <style:paragraph-properties fo:text-indent="4.3312in"/>
      <style:text-properties style:font-size-complex="12pt" style:language-asian="en" style:country-asian="GB"/>
    </style:style>
    <style:style style:name="P523" style:parent-style-name="Normal" style:family="paragraph">
      <style:paragraph-properties fo:line-height="150%" fo:text-indent="0.5in"/>
      <style:text-properties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fo:font-variant="small-caps" style:font-size-complex="12pt" style:language-asian="en" style:country-asian="GB"/>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font-size-complex="12pt" style:language-asian="en" style:country-asian="GB"/>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vertical-align="baseline"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line-height="150%"/>
      <style:text-properties fo:font-style="italic" style:font-style-asian="italic" style:font-size-complex="12pt"/>
    </style:style>
    <style:style style:name="P557" style:parent-style-name="Normal" style:family="paragraph">
      <style:paragraph-properties fo:line-height="150%"/>
      <style:text-properties fo:font-style="italic" style:font-style-asian="italic" style:font-size-complex="12pt"/>
    </style:style>
    <style:style style:name="P558" style:parent-style-name="Normal" style:family="paragraph">
      <style:paragraph-properties fo:line-height="150%"/>
    </style:style>
    <style:style style:name="P559" style:parent-style-name="Normal" style:family="paragraph">
      <style:paragraph-properties>
        <style:tab-stops>
          <style:tab-stop style:type="right" style:position="6.4972in"/>
        </style:tab-stops>
      </style:paragraph-properties>
    </style:style>
    <style:style style:name="T560" style:parent-style-name="DefaultParagraphFont" style:family="text">
      <style:text-properties fo:language="en" fo:country="US"/>
    </style:style>
    <style:style style:name="T561" style:parent-style-name="DefaultParagraphFont" style:family="text">
      <style:text-properties fo:text-transform="uppercase"/>
    </style:style>
    <style:style style:name="T5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GALŲ SĖKLININKYSTĖS ĮSTATYMO NR. IX-602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ugalų sėklininkystės įstatymo Nr. IX-602 nauja redakcija</text:span></text:p>
        <text:p text:style-name="P33"><text:span text:style-name="T34">Pakeisti Lietuvos Respublikos augalų sėklininkystės įstatymą Nr. IX-602 ir jį išdėstyti taip:</text:span></text:p>
        <text:p text:style-name="P35"><text:span text:style-name="T36">„</text:span><text:span text:style-name="T37">LIETUVOS RESPUBLIKOS</text:span><text:span text:style-name="T38"><text:line-break/></text:span><text:span text:style-name="T39">AUGALŲ SĖKLININKYSTĖS</text:span><text:span text:style-name="T40"><text:line-break/></text:span><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augalų dauginamosios medžiagos (toliau – dauginamoji medžiaga) sertifikavimo reikalavimus, dauginamosios medžiagos tiekėjo pažymėjimo išdavimo, jo pakeitimo, galiojimo sustabdymo, galiojimo sustabdymo panaikinimo, galiojimo panaikinimo pagrindus ir reikalavimus atestuotiems dauginamosios medžiagos tiekėjams, dauginamosios medžiagos ir (ar) daržovių sodinamosios medžiagos, dekoratyvinių, sodo augalų tiekimo rinkai reikalavimus, atestuoto dauginamosios medžiagos tiekėjo, taip pat fizinių asmenų arba Lietuvos Respublikoje ar kitoje Europos Sąjungos valstybėje narėje, ar kitoje Europos ekonominės erdvės valstybėje įsteigtų juridinių asmenų arba kitų organizacijų ar jų padalinių (toliau – fiziniai arba juridiniai asmenys) veiklos, susijusios su dauginamosios medžiagos ir (ar) daržovių sodinamosios medžiagos, dekoratyvinių, sodo augalų tiekimu rinkai, priežiūrą.</text:span></text:p>
        <text:p text:style-name="P56"><text:span text:style-name="T57">2</text:span><text:span text:style-name="T58">. Šiuo įstatymu įgyvendinami Europos Sąjungos teisės aktai, nurodyti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estuotas dauginamosios medžiagos tiekėjas</text:span><text:span text:style-name="T68"><text:s/>– fizinis arba juridinis asmuo</text:span><text:span text:style-name="T69">, kurio<text:s/></text:span><text:soft-page-break/><text:span text:style-name="T70">atitiktis<text:s/></text:span><text:span text:style-name="T71">šiame<text:s/></text:span><text:span text:style-name="T72">įstatyme nustatytiems atestuotų dauginamosios medžiagos tiekėjų reikalavimams nustatyta Lietuvos Respublikos Vyriausybės įgaliotos institucijos.</text:span></text:p>
        <text:p text:style-name="P73"><text:span text:style-name="T74">2</text:span><text:span text:style-name="T75">.<text:s/></text:span><text:span text:style-name="T76">Bendrasis daržovių rūšių veislių katalogas</text:span><text:span text:style-name="T77"><text:s/>– Europos Sąjungos</text:span><text:span text:style-name="T78"><text:s/></text:span><text:span text:style-name="T79">daržovių rūšių veislių sąrašas, į kurį įrašytos įvairių</text:span><text:span text:style-name="T80"><text:s/></text:span><text:span text:style-name="T81">daržovių rūšių veislės, esančios Europos Sąjungos valstybių narių nacionaliniuose augalų veislių sąrašuose arba daržovių veislių sąrašuose.</text:span></text:p>
        <text:p text:style-name="P82"><text:span text:style-name="T83">3</text:span><text:span text:style-name="T84">.<text:s/></text:span><text:span text:style-name="T85">Bendrasis žemės ūkio augalų rūšių veislių katalogas</text:span><text:span text:style-name="T86"><text:s/>– Europos Sąjungos javų, bulvių, runkelių, aliejinių ir pluoštinių, pašarinių augalų veislių sąrašas, į kurį įrašytos minėtų augalų rūšių veislės, esančios Europos Sąjungos valstybių narių nacionaliniuose augalų veislių sąrašuose.</text:span></text:p>
        <text:p text:style-name="P87"><text:span text:style-name="T88">4</text:span><text:span text:style-name="T89">.<text:s/></text:span><text:span text:style-name="T90">Daržovių</text:span><text:span text:style-name="T91"><text:s/></text:span><text:span text:style-name="T92">sodinamoji medžiaga</text:span><text:span text:style-name="T93"><text:s/>– augalų medžiaga, skirta daržovėms sodinti ir auginti.</text:span></text:p>
        <text:p text:style-name="P94"><text:span text:style-name="T95">5</text:span><text:span text:style-name="T96">.</text:span><text:span text:style-name="T97"><text:s/></text:span><text:span text:style-name="T98">Dauginamoji medžiaga</text:span><text:span text:style-name="T99"><text:s/>– sėkla, visas augalas ar vegetatyvinė augalo dalis, skirti tam tikros veislės javams, grikiams, sėklinėms bulvėms, runkeliams, aliejiniams ir pluoštiniams, pašariniams augalams, taip pat daržovėms, sodo, dekoratyviniams augalams dauginti ir (ar) auginti.</text:span></text:p>
        <text:p text:style-name="P100"><text:span text:style-name="T101">6</text:span><text:span text:style-name="T102">.</text:span><text:span text:style-name="T103"><text:s/></text:span><text:span text:style-name="T104">Dauginamosios medžiagos ir (ar) daržovių sodinamosios medžiagos, dekoratyvinių, sodo augalų tiekimas rinkai</text:span><text:span text:style-name="T105"><text:s/>– dauginamosios medžiagos ir (ar) daržovių sodinamosios medžiagos, dekoratyvinių, sodo augalų</text:span><text:span text:style-name="T106"><text:s/></text:span><text:span text:style-name="T107">pardavimas, laikymas turint tikslą parduoti, siūlymas parduoti, tiekti ar perduoti komerciniais tikslais tretiesiems asmenims u</text:span><text:span text:style-name="T108">ž atlygį arba nemokamai</text:span><text:span text:style-name="T109">.</text:span></text:p>
        <text:p text:style-name="P110"><text:span text:style-name="T111">7</text:span><text:span text:style-name="T112">.<text:s/></text:span><text:span text:style-name="T113">Dauginamosios medžiagos kategorija</text:span><text:span text:style-name="T114"><text:s/></text:span><text:span text:style-name="T115">(toliau – kategorija) – augalų rūšių dauginamosios medžiagos kokybės grupė, nustatoma pagal augalų dauginimo kartas ir jų reprodukcijas.</text:span></text:p>
        <text:p text:style-name="P116"><text:span text:style-name="T117">8</text:span><text:span text:style-name="T118">.</text:span><text:span text:style-name="T119"><text:s/></text:span><text:span text:style-name="T120">Dauginamosios medžiagos sertifikavimas</text:span><text:span text:style-name="T121"><text:s/>– procedūra,</text:span><text:span text:style-name="T122"><text:s/>kuria Vyriausybės įgaliota institucija patvirtina javų, grikių, sėklinių bulvių, runkelių, aliejinių ir pluoštinių, pašarinių augalų, taip pat sodo augalų ir daržovių rūšį, veislę, kategoriją ir dauginamosios medžiagos atitiktį privalomiesiems dauginamosios medžiagos tiekimo rinkai reikalavimams, kuriuos tvirtina žemės ūkio ministras.</text:span></text:p>
        <text:p text:style-name="P123"><text:span text:style-name="T124">9</text:span><text:span text:style-name="T125">.<text:s/></text:span><text:span text:style-name="T126">Dauginamosios medžiagos siunta</text:span><text:span text:style-name="T127"><text:s/></text:span><text:span text:style-name="T128">– vienos augalo veislės tam tikros kategorijos dauginamosios medžiagos kiekis.</text:span></text:p>
        <text:p text:style-name="P129"><text:span text:style-name="T130">10</text:span><text:span text:style-name="T131">.<text:s/></text:span><text:span text:style-name="T132">Dauginimo sutartis</text:span><text:span text:style-name="T133"><text:s/>– atestuoto dauginamosios medžiagos tiekėjo ir žemės naudotojo rašytinis susitarimas, kuriuo suteikiama teisė nurodytoje teritorijoje sutartomis sąlygomis dauginti tam tikros augalo veislės dauginamąją medžiagą.</text:span></text:p>
        <text:p text:style-name="P134"><text:span text:style-name="T135">11</text:span><text:span text:style-name="T136">.<text:s/></text:span><text:span text:style-name="T137">Europos Sąjungos sodo augalų rūšių veislių sąrašas</text:span><text:span text:style-name="T138"><text:s/>– s</text:span><text:span text:style-name="T139">odo augalų rūšių veislių sąrašas, į kurį įrašytos sodo augalų rūšių veislės, esančios Europos Sąjungos valstybių narių nacionaliniuose augalų veislių sąrašuose.</text:span></text:p>
        <text:p text:style-name="P140"><text:span text:style-name="T141">12</text:span><text:span text:style-name="T142">.<text:s/></text:span><text:span text:style-name="T143">Nacionalinis augalų veislių sąrašas</text:span><text:span text:style-name="T144"><text:s/>– nacionalinis javų, bulvių, runkelių, aliejinių ir pluoštinių, pašarinių augalų, daržovių, sodo ir dekoratyvinių augalų rūšių veislių sąrašas.</text:span></text:p>
        <text:p text:style-name="P145"><text:span text:style-name="T146">13</text:span><text:span text:style-name="T147">.</text:span><text:span text:style-name="T148"><text:s/></text:span><text:span text:style-name="T149">Veislės palaikytojas</text:span><text:span text:style-name="T150"><text:s/>– fizinis arba juridinis asmuo, užtikrinantis būdingų augalo veislės savybių palaikymą.</text:span></text:p>
        <text:p text:style-name="P151"><text:span text:style-name="T152">14</text:span><text:span text:style-name="T153">. Kitos šiame įstatyme vartojamos sąvokos suprantamos taip, kaip jos apibrėžtos Lietuvos Respublikos augalų veislių apsaugos įstatyme ir Lietuvos Respublikos žemės įstatyme.</text:span></text:p>
        <text:p text:style-name="P154"/>
        <text:p text:style-name="P155"><text:span text:style-name="T156">II</text:span><text:span text:style-name="T157"><text:s/>SKYRIUS</text:span></text:p>
        <text:p text:style-name="P158"><text:span text:style-name="T159">DAUGINAMOSIOS MEDŽIAGOS SERTIFIKAVIMAS, NACIONALINIS AUGALŲ VEISLIŲ SĄRAŠAS</text:span></text:p>
        <text:p text:style-name="P160"/>
        <text:p text:style-name="P161"><text:span text:style-name="T162">3</text:span><text:span text:style-name="T163"><text:s/>straipsnis.<text:s/></text:span><text:span text:style-name="T164">Dauginamosios medžiagos sertifikavimas</text:span></text:p>
        <text:p text:style-name="P165"><text:span text:style-name="T166">1</text:span><text:span text:style-name="T167">. Dauginamoji medžiaga sertifikuojama, jeigu javų, grikių, sėklinių bulvių, runkelių, aliejinių ir pluoštinių, pašarinių augalų, daržovių, sodo augalų veislės yra įrašytos į Nacionalinį augalų veislių sąrašą, Bendrąjį žemės ūkio augalų rūšių veislių katalogą, Bendrąjį daržovių rūšių veislių katalogą ar į Europos Sąjungos sodo augalų rūšių veislių sąrašą.</text:span></text:p>
        <text:p text:style-name="P168"><text:span text:style-name="T169">2</text:span><text:span text:style-name="T170">. Javų, grikių, sėklinių bulvių, runkelių, aliejinių ir pluoštinių, pašarinių augalų, daržovių sėkla, sodo augalų, išskyrus<text:s/></text:span><text:span text:style-name="T171">Conformitas Agraria Communitatis</text:span><text:span text:style-name="T172"><text:s/>(toliau – CAC), dauginamoji<text:s/></text:span><text:soft-page-break/><text:span text:style-name="T173">medžiaga sertifikuojama pagal žemės ūkio ministro tvirtinamus privalomuosius dauginamosios medžiagos tiekimo rinkai reikalavimus.</text:span></text:p>
        <text:p text:style-name="P174"><text:span text:style-name="T175">3</text:span><text:span text:style-name="T176">. Dauginamąją medžiagą sertifikuoja ir sertifikatą išduoda Vyriausybės įgaliota institucija.</text:span></text:p>
        <text:p text:style-name="P177"><text:span text:style-name="T178">4</text:span><text:span text:style-name="T179">. Kai augalo veislė išbraukiama iš Nacionalinio augalų veislių sąrašo, Bendrojo žemės ūkio augalų rūšių veislių katalogo ar Bendrojo daržovių rūšių veislių katalogo, augalo veislės dauginamąją medžiagą leidžiama sertifikuoti ir tiekti Lietuvos Respublikos rinkai iki trečiųjų kalendorinių metų po augalo veislės išbraukimo iš Nacionalinio augalų veislių sąrašo ir Bendrojo žemės ūkio augalų rūšių veislių katalogo ar Bendrojo daržovių rūšių veislių katalogo birželio 30 dienos.<text:s/></text:span></text:p>
        <text:p text:style-name="P180"/>
        <text:p text:style-name="P181"><text:span text:style-name="T182">4</text:span><text:span text:style-name="T183"><text:s/>straipsnis.<text:s/></text:span><text:span text:style-name="T184">Augalo veislės įrašymas į Nacionalinį augalų veislių sąrašą</text:span></text:p>
        <text:p text:style-name="P185"><text:span text:style-name="T186">1</text:span><text:span text:style-name="T187">. Tam, kad selekcininko sukurta ar atrasta ir išskirta augalo veislė būtų įrašyta į Nacionalinį augalų veislių sąrašą, selekcininkas, jo įgaliotasis atstovas ar veislės palaikytojas Vyriausybės įgaliotai institucijai turi pateikti paraišką ir kitus šios institucijos nustatytus dokumentus.</text:span></text:p>
        <text:p text:style-name="P188"><text:span text:style-name="T189">2</text:span><text:span text:style-name="T190">. Augalo veislė įrašoma į Nacionalinį augalų veislių sąrašą, jeigu yra įvykdytos visos šios sąlygos:</text:span></text:p>
        <text:p text:style-name="P191"><text:span text:style-name="T192">1</text:span><text:span text:style-name="T193">) atlikus tyrimus nustatoma, kad augalo veislė atitinka išskirtinumo, vienodumo ir stabilumo reikalavimus. Augalo veislės išskirtinumo, vienodumo, stabilumo tyrimus organizuoja Lietuvos Respublikos saugomų augalų veislių sąrašo tvarkytojas. Saugomų augalų veislių sąrašo tvarkytojas kreipiasi į selekcininko, jo įgaliotojo atstovo ar veislės palaikytojo paraiškoje nurodytą savo ar kitos valstybės kompetentingą instituciją dėl augalų veislių išskirtinumo, vienodumo ir stabilumo tyrimų atlikimo, o jeigu šie tyrimai atlikti, – dėl tyrimų rezultatų gavimo. Selekcininkas, jo įgaliotasis atstovas ar veislės palaikytojas moka už augalų veislių išskirtinumo, vienodumo, stabilumo tyrimų atlikimą;</text:span></text:p>
        <text:p text:style-name="P194"><text:span text:style-name="T195">2</text:span><text:span text:style-name="T196">) augalo veislei yra pasiūlytas pavadinimas, atitinkantis 2021 m. kovo 3 d. Komisijos įgyvendinimo reglamento (ES) 2021/384 dėl žemės ūkio augalų rūšių ir daržovių rūšių veislių pavadinimų tinkamumo, kuriuo panaikinamas Reglamentas (EB) Nr. 637/2009, su visais pakeitimais reikalavimus;</text:span></text:p>
        <text:p text:style-name="P197"><text:span text:style-name="T198">3</text:span><text:span text:style-name="T199">) atlikus žemės ūkio ministro nustatytų augalų rūšių veislių ūkinio vertingumo tyrimus, nustatoma, kad augalo veislė yra geros ūkinės vertės. Augalų rūšių veislių ūkinio vertingumo tyrimų atlikimą organizuoja ir atlieka Vyriausybės įgaliota institucija. Prireikus Vyriausybės įgaliota institucija gali pirkti augalų rūšių veislių ūkinio vertingumo tyrimų atlikimo paslaugą Lietuvos Respublikos viešųjų pirkimų įstatymo nustatyta tvarka.</text:span></text:p>
        <text:p text:style-name="P200"><text:span text:style-name="T201">3</text:span><text:span text:style-name="T202">. Nacionalinį augalų veislių sąrašą žemės ūkio ministro nustatyta tvarka tvirtina ir tvarko Vyriausybės įgaliota institucija.</text:span></text:p>
        <text:p text:style-name="P203"><text:span text:style-name="T204">4</text:span><text:span text:style-name="T205">. Nacionalinis augalų veislių sąrašas skelbiamas Vyriausybės įgaliotos institucijos interneto svetainėje.</text:span></text:p>
        <text:p text:style-name="P206"/>
        <text:p text:style-name="P207"><text:span text:style-name="T208">5</text:span><text:span text:style-name="T209"><text:s/>straipsnis.<text:s/></text:span><text:span text:style-name="T210">Valstybinė augalų veislių vertinimo komisija</text:span></text:p>
        <text:p text:style-name="P211"><text:span text:style-name="T212">Augalų rūšių veislių ūkinio vertingumo tyrimų rezultatams nagrinėti ir vertinti, pasiūlymams dėl naujų augalų veislių įrašymo į Nacionalinį augalų veislių sąrašą teikti sudaroma Valstybinė augalų veislių vertinimo komisija. Į Valstybinės augalų veislių vertinimo komisijos sudėtį įtraukiami augalininkystės srities mokslo ir studijų institucijų, asociacijų, biudžetinių įstaigų atstovai. Valstybinės augalų veislių vertinimo komisijos sudėtį ir nuostatus tvirtina Vyriausybės įgaliota institucija.</text:span></text:p>
        <text:p text:style-name="P213"/>
        <text:p text:style-name="P214"><text:span text:style-name="T215">6</text:span><text:span text:style-name="T216"><text:s/>straipsnis.<text:s/></text:span><text:span text:style-name="T217">Sertifikuotos sėklos tikrinimas, atliekant vegetacinius tyrimus</text:span></text:p>
        <text:p text:style-name="P218"><text:span text:style-name="T219">1</text:span><text:span text:style-name="T220">. Vegetacinių tyrimų metu tikrinamas iš sertifikuotos javų, grikių, aliejinių ir pluoštinių, pašarinių augalų sėklos išaugintų augalų veislės tapatumas ir veislinis grynis.</text:span></text:p>
        <text:p text:style-name="P221"><text:span text:style-name="T222">2</text:span><text:span text:style-name="T223">. Sertifikuotos javų, grikių, aliejinių ir pluoštinių, pašarinių augalų sėklos vegetacinius tyrimus atlieka Vyriausybės įgaliota institucija. Sertifikuotos javų, grikių, aliejinių ir pluoštinių, pašarinių augalų sėklos tikrinimas, atliekant vegetacinius tyrimus, yra privalomas. Vegetacinių tyrimų atlikimo laikas, sertifikuotos sėklos pagal kategoriją tikrinimo, atliekant vegetacinius tyrimus, procentinis dydis, vegetacinių tyrimų atlikimo tvarka nustatoma sertifikuotos sėklos tikrinimo vegetaciniais tyrimais metodikoje, kurią tvirtina Vyriausybės įgaliota institucija.</text:span></text:p>
        <text:p text:style-name="P224"><text:span text:style-name="T225">3</text:span><text:span text:style-name="T226">. Jeigu sertifikuotos javų, grikių, aliejinių ir pluoštinių, pašarinių augalų sėklos vegetacinių tyrimų metu Vyriausybės įgaliota institucija nustato, kad augalo veislė yra netapati ir (ar) negryna, ji sertifikuotos sėklos siuntą (-as) uždraudžia tiekti rinkai ir panaikina išduotą dauginamosios medžiagos sertifikatą.</text:span></text:p>
        <text:p text:style-name="P227"/>
        <text:p text:style-name="P228"><text:span text:style-name="T229">III</text:span><text:span text:style-name="T230"><text:s/>SKYRIUS</text:span></text:p>
        <text:p text:style-name="P231"><text:span text:style-name="T232">DAUGINAMOSIOS MEDŽIAGOS TIEKĖJO PAŽYMĖJIMAS</text:span></text:p>
        <text:p text:style-name="P233"/>
        <text:p text:style-name="P234"><text:span text:style-name="T235">7</text:span><text:span text:style-name="T236"><text:s/>straipsnis.<text:s/></text:span><text:span text:style-name="T237">Dauginamosios medžiagos tiekėjo pažymėjimo išdavimo, jo pakeitimo, galiojimo sustabdymo, galiojimo sustabdymo panaikinimo ir galiojimo panaikinimo pagrindai</text:span></text:p>
        <text:p text:style-name="P238"><text:span text:style-name="T239">1</text:span><text:span text:style-name="T240">. Fiziniai arba juridiniai asmenys, dauginantys javų, grikių, sėklinių bulvių, runkelių, aliejinių ir pluoštinių, pašarinių augalų, daržovių sėklą, sodo augalų, išskyrus CAC, dauginamąją medžiagą ar užsakantys dauginti pagal dauginimo sutartį, ar fasuojantys, perfasuojantys,</text:span><text:span text:style-name="T241"><text:s/>įvežantys į Lietuvos Respubliką dauginamąją medžiagą</text:span><text:span text:style-name="T242"><text:s/></text:span><text:span text:style-name="T243">ir tiekiantys ją rinkai, privalo turėti Dauginamosios medžiagos tiekėjo pažymėjimą (toliau – pažymėjimas). Fizinis arba juridinis asmuo, kuriam išduotas pažymėjimas, laikomas atestuotu dauginamosios medžiagos tiekėju. Pažymėjimas laikomas išduotu kitą dieną nuo deklaracijos pateikimo Vyriausybės įgaliotai institucijai dienos arba nuo deklaracijoje nurodytos dienos, jeigu ši diena yra vėlesnė negu deklaracijos pateikimo Vyriausybės įgaliotai institucijai diena. Teisę vykdyti šioje dalyje nurodytą veiklą atestuotas dauginamosios medžiagos tiekėjas įgyja kitą dieną nuo deklaracijos pateikimo Vyriausybės įgaliotai institucijai dienos arba nuo deklaracijoje nurodytos dienos, jeigu ši diena yra vėlesnė negu deklaracijos pateikimo Vyriausybės įgaliotai institucijai diena.</text:span></text:p>
        <text:p text:style-name="P244"><text:span text:style-name="T245">2</text:span><text:span text:style-name="T246">. Žemės ūkio ministras tvirtina pažymėjimo išdavimo, jo pakeitimo, galiojimo sustabdymo, galiojimo sustabdymo panaikinimo, galiojimo panaikinimo taisykles (toliau – Taisyklės). Pažymėjime nurodoma (-os) atestuoto dauginamosios medžiagos tiekėjo veiklos sritis (-ys) ir augalų grupė (-ės).</text:span></text:p>
        <text:p text:style-name="P247"><text:span text:style-name="T248">3</text:span><text:span text:style-name="T249">. Pažymėjimus išduoda Vyriausybės įgaliota institucija.</text:span></text:p>
        <text:p text:style-name="P250"><text:span text:style-name="T251">4</text:span><text:span text:style-name="T252">. Fizinis arba juridinis asmuo, siekiantis gauti pažymėjimą, turi atitikti šiuos reikalavimus:</text:span></text:p>
        <text:p text:style-name="P253"><text:span text:style-name="T254">1</text:span><text:span text:style-name="T255">) turi būti registruotas Lietuvos Respublikos fitosanitariniame registre;</text:span></text:p>
        <text:p text:style-name="P256"><text:span text:style-name="T257">2</text:span><text:span text:style-name="T258">) nuosavybės teise turėti ar kitais teisėtais pagrindais naudoti atitinkamai veiklos rūšiai techniką, įrangą, sandėliavimo, gamybines ir (ar) kitas patalpas, atitinkančias žemės ūkio ministro nustatytus reikalavimus;</text:span></text:p>
        <text:p text:style-name="P259"><text:span text:style-name="T260">3</text:span><text:span text:style-name="T261">) turi būti sumokėjęs valstybės rinkliavą už pažymėjimo išdavimą.</text:span></text:p>
        <text:p text:style-name="P262"><text:span text:style-name="T263">5</text:span><text:span text:style-name="T264">. Pažymėjimas keičiamas:</text:span></text:p>
        <text:p text:style-name="P265"><text:span text:style-name="T266">1</text:span><text:span text:style-name="T267">) pasikeitus atestuoto dauginamosios medžiagos tiekėjo – fizinio asmens – rekvizitams: vardui, pavardei, gyvenamosios vietos adresui;</text:span></text:p>
        <text:p text:style-name="P268"><text:span text:style-name="T269">2</text:span><text:span text:style-name="T270">) pasikeitus atestuoto dauginamosios medžiagos tiekėjo – juridinio asmens – rekvizitams: pavadinimui, buveinės adresui;</text:span></text:p>
        <text:p text:style-name="P271"><text:span text:style-name="T272">3</text:span><text:span text:style-name="T273">) siekiant ištaisyti klaidas.</text:span></text:p>
        <text:p text:style-name="P274"><text:span text:style-name="T275">6</text:span><text:span text:style-name="T276">. Atestuotas dauginamosios medžiagos tiekėjas Vyriausybės įgaliotai institucijai turi pateikti naują deklaraciją, jeigu:</text:span></text:p>
        <text:p text:style-name="P277"><text:span text:style-name="T278">1</text:span><text:span text:style-name="T279">) keičiasi pažymėjime nurodyta veiklos sritis (-ys) ir (ar) augalų grupė (-ės);</text:span></text:p>
        <text:p text:style-name="P280"><text:span text:style-name="T281">2</text:span><text:span text:style-name="T282">) jis ketina vykdyti naują (-as) veiklos sritį (-is), negu nurodytą (-as) pažymėjime;</text:span></text:p>
        <text:p text:style-name="P283"><text:span text:style-name="T284">3</text:span><text:span text:style-name="T285">) jis ketina vykdyti veiklos sritį (-is) su nauja (-omis) augalų grupe (-ėmis).</text:span></text:p>
        <text:p text:style-name="P286"><text:span text:style-name="T287">7</text:span><text:span text:style-name="T288">. Atestuotas dauginamosios medžiagos tiekėjas įspėjamas raštu apie pažymėjimo galiojimo sustabdymą, jeigu Vyriausybės įgaliota institucija nustato, kad jis:</text:span></text:p>
        <text:p text:style-name="P289"><text:span text:style-name="T290">1</text:span><text:span text:style-name="T291">) nesilaiko šio straipsnio 4 dalies 1 ir (ar) 2 punktuose nustatytų reikalavimų;</text:span></text:p>
        <text:p text:style-name="P292"><text:span text:style-name="T293">2</text:span><text:span text:style-name="T294">) nesilaiko šio įstatymo 8 straipsnyje nustatytų reikalavimų, taikomų atestuotiems dauginamosios medžiagos tiekėjams;</text:span></text:p>
        <text:p text:style-name="P295"><text:span text:style-name="T296">3</text:span><text:span text:style-name="T297">) pateikė netikslią ar neišsamią ir (ar) ne visą informaciją, dokumentus ar klaidingus duomenis, netinkamai įformintus dokumentus dėl atitikties šio straipsnio 4 dalyje nustatytiems reikalavimams.</text:span></text:p>
        <text:p text:style-name="P298"><text:span text:style-name="T299">8</text:span><text:span text:style-name="T300">. Atestuotas dauginamosios medžiagos tiekėjas, įspėtas raštu apie pažymėjimo galiojimo sustabdymą, turi pašalinti Vyriausybės įgaliotos institucijos nustatytus pažeidimus per ne ilgesnį kaip 30 darbo dienų terminą, skaičiuojamą nuo Vyriausybės įgaliotos institucijos įspėjimo gavimo dienos.</text:span></text:p>
        <text:p text:style-name="P301"><text:span text:style-name="T302">9</text:span><text:span text:style-name="T303">. Pažymėjimo galiojimas sustabdomas, jeigu atestuotas dauginamosios medžiagos tiekėjas:</text:span></text:p>
        <text:p text:style-name="P304"><text:span text:style-name="T305">1</text:span><text:span text:style-name="T306">) įspėtas raštu apie pažymėjimo galiojimo sustabdymą, per ne ilgesnį kaip 30 darbo dienų terminą pažeidimams pašalinti, skaičiuojamą nuo Vyriausybės įgaliotos institucijos įspėjimo gavimo dienos, nepašalina nustatytų pažeidimų, dėl kurių buvo įspėtas raštu apie pažymėjimo galiojimo sustabdymą;</text:span></text:p>
        <text:p text:style-name="P307"><text:span text:style-name="T308">2</text:span><text:span text:style-name="T309">) pats raštu prašo Vyriausybės įgaliotos institucijos sustabdyti pažymėjimo galiojimą prašomam laikotarpiui.</text:span></text:p>
        <text:p text:style-name="P310"><text:span text:style-name="T311">10</text:span><text:span text:style-name="T312">. Vyriausybės įgaliota institucija, priėmusi sprendimą sustabdyti pažymėjimo galiojimą, per 3 darbo dienas nuo šio sprendimo priėmimo dienos raštu praneša apie tai atestuotam dauginamosios medžiagos tiekėjui ir motyvuotai nurodo pažymėjimo galiojimo sustabdymo priežastis. Vyriausybės įgaliotos institucijos nustatyti pažeidimai, dėl kurių buvo sustabdytas pažymėjimo galiojimas, turi būti pašalinti per ne ilgesnį kaip 30 darbo dienų terminą, skaičiuojamą nuo Vyriausybės įgaliotos institucijos pranešimo gavimo dienos.</text:span></text:p>
        <text:p text:style-name="P313"><text:span text:style-name="T314">11</text:span><text:span text:style-name="T315">. Kai atestuotas dauginamosios medžiagos tiekėjas pateikia Vyriausybės įgaliotai institucijai dokumentus, kuriais įrodoma, kad pažeidimai, dėl kurių buvo sustabdytas pažymėjimo galiojimas, per šio straipsnio 10 dalyje nustatytą terminą yra pašalinti, išskyrus šio straipsnio 9 dalies 2 punkte nurodytą atvejį, ir Vyriausybės įgaliota institucija nustato, kad nurodyti pažeidimai yra pašalinti, pažymėjimo galiojimo sustabdymas panaikinamas ne vėliau kaip per 5 darbo dienas nuo šių dokumentų gavimo dienos</text:span><text:span text:style-name="T316"><text:s/>ir per 3 darbo dienas nuo sprendimo panaikinti pažymėjimo galiojimo sustabdymą priėmimo dienos apie tai pranešama<text:s/></text:span><text:span text:style-name="T317">atestuotam dauginamosios medžiagos tiekėjui.</text:span></text:p>
        <text:p text:style-name="P318"><text:span text:style-name="T319">12</text:span><text:span text:style-name="T320">. Pažymėjimo galiojimas panaikinamas, kai:</text:span></text:p>
        <text:p text:style-name="P321"><text:span text:style-name="T322">1</text:span><text:span text:style-name="T323">) nuo Vyriausybės įgaliotos institucijos pranešimo apie pažymėjimo galiojimo sustabdymą gavimo dienos atestuotas dauginamosios medžiagos tiekėjas tęsia veiklą pagal pažymėjime nurodytą (-as) veiklos sritį (-is) ir (ar) augalų grupę (-es);</text:span></text:p>
        <text:p text:style-name="P324"><text:span text:style-name="T325">2</text:span><text:span text:style-name="T326">) atestuotas dauginamosios medžiagos tiekėjas, sustabdžius pažymėjimo galiojimą, per ne ilgesnį kaip 30 darbo dienų terminą, skaičiuojamą nuo Vyriausybės įgaliotos institucijos pranešimo gavimo dienos, nepašalina nustatytų pažeidimų, dėl kurių pažymėjimo galiojimas buvo sustabdytas;</text:span></text:p>
        <text:p text:style-name="P327"><text:span text:style-name="T328">3</text:span><text:span text:style-name="T329">) to prašo atestuotas dauginamosios medžiagos tiekėjas;</text:span></text:p>
        <text:p text:style-name="P330"><text:span text:style-name="T331">4</text:span><text:span text:style-name="T332">) atestuotas dauginamosios medžiagos tiekėjas nutraukia veiklą, kuriai Vyriausybės įgaliota institucija išdavė pažymėjimą;</text:span></text:p>
        <text:p text:style-name="P333"><text:span text:style-name="T334">5</text:span><text:span text:style-name="T335">) atestuotas dauginamosios medžiagos tiekėjas yra išregistruotas iš Lietuvos Respublikos fitosanitarinio registro;</text:span></text:p>
        <text:p text:style-name="P336"><text:span text:style-name="T337">6</text:span><text:span text:style-name="T338">) atestuotas dauginamosios medžiagos tiekėjas daugiau kaip 5 kalendorinius metus iš eilės nuo Vyriausybės įgaliotos institucijos atlikto patikrinimo nevykdo veiklos pagal augalo (-ų) grupę (-es), numatytos pažymėjime;</text:span></text:p>
        <text:p text:style-name="P339"><text:span text:style-name="T340">7</text:span><text:span text:style-name="T341">) atestuotas dauginamosios medžiagos tiekėjas – fizinis asmuo – miršta;</text:span></text:p>
        <text:p text:style-name="P342"><text:span text:style-name="T343">8</text:span><text:span text:style-name="T344">) atestuotas dauginamosios medžiagos tiekėjas – juridinis asmuo – pasibaigia likvidavimo arba reorganizavimo būdu;</text:span></text:p>
        <text:p text:style-name="P345"><text:span text:style-name="T346">9</text:span><text:span text:style-name="T347">) Vyriausybės įgaliota institucija nustato, kad pažymėjimą turintis fizinis arba juridinis asmuo pateikė tikrovės neatitinkančius duomenis ir (ar) informaciją;</text:span></text:p>
        <text:p text:style-name="P348"><text:span text:style-name="T349">10</text:span><text:span text:style-name="T350">) Vyriausybės įgaliota institucija atestuotam dauginamosios medžiagos tiekėjui išduoda naują pažymėjimą.</text:span></text:p>
        <text:p text:style-name="P351"><text:span text:style-name="T352">13</text:span><text:span text:style-name="T353">. Panaikinus pažymėjimo galiojimą šio straipsnio 12 dalies 1, 2 ar 9 punkte nurodytais pagrindais, dėl naujo pažymėjimo išdavimo fiziniai arba juridiniai asmenys Vyriausybės įgaliotai institucijai gali teikti deklaraciją apie ketinimą vykdyti veiklą ne anksčiau kaip po vienų metų nuo pažymėjimo galiojimo panaikinimo dienos.</text:span></text:p>
        <text:p text:style-name="P354"/>
        <text:p text:style-name="P355"><text:span text:style-name="T356">8</text:span><text:span text:style-name="T357"><text:s/>straipsnis.<text:s/></text:span><text:span text:style-name="T358">Reikalavimai atestuotiems dauginamosios medžiagos tiekėjams</text:span></text:p>
        <text:p text:style-name="P359"><text:span text:style-name="T360">1</text:span><text:span text:style-name="T361">. Atestuoti dauginamosios medžiagos tiekėjai privalo:</text:span></text:p>
        <text:p text:style-name="P362"><text:span text:style-name="T363">1</text:span><text:span text:style-name="T364">) turėti pažymėjimą;</text:span></text:p>
        <text:p text:style-name="P365"><text:span text:style-name="T366">2</text:span><text:span text:style-name="T367">) tiekti rinkai ir (ar) vykdyti kitą (-as) pažymėjime nurodytą (-as) veiklos sritį (-is) tik su pažymėjime nurodyta (-ų) augalų grupės (-ių) dauginamąja medžiaga;</text:span></text:p>
        <text:p text:style-name="P368"><text:span text:style-name="T369">3</text:span><text:span text:style-name="T370">) laikytis privalomųjų dauginamosios medžiagos tiekimo rinkai reikalavimų, taip pat žemės ūkio ministro nustatytų reikalavimų technikai, įrangai, sandėliavimo, gamybinėms ir (ar) kitoms patalpoms;</text:span></text:p>
        <text:p text:style-name="P371"><text:span text:style-name="T372">4</text:span><text:span text:style-name="T373">) tvarkyti dauginamosios medžiagos apskaitą ir Vyriausybės įgaliotos institucijos reikalavimu pateikti jai šios apskaitos duomenis ir dokumentus;</text:span></text:p>
        <text:p text:style-name="P374"><text:span text:style-name="T375">5</text:span><text:span text:style-name="T376">) ne trumpiau kaip 5 metus saugoti dokumentus, susijusius su dauginamosios medžiagos įsigijimu, sertifikavimu, siuntų fasavimu, perfasavimu ir tiekimu rinkai;</text:span></text:p>
        <text:p text:style-name="P377"><text:span text:style-name="T378">6</text:span><text:span text:style-name="T379">) užtikrinti, kad dauginamosios medžiagos tiekimo rinkai metu Vyriausybės įgaliotos institucijos darbuotojai galėtų atsekti dauginamosios medžiagos siuntas ir neatlygintinai paimti kontrolinius mėginius;</text:span></text:p>
        <text:p text:style-name="P380"><text:span text:style-name="T381">7</text:span><text:span text:style-name="T382">) turėti naujas fasuotes ir (ar) pakuotes dauginamajai medžiagai fasuoti, pakuoti ir (ar) perfasuoti, jeigu vykdo veiklą, susijusią su dauginamosios medžiagos fasavimu, pakavimu ir (ar) perfasavimu;</text:span></text:p>
        <text:p text:style-name="P383"><text:span text:style-name="T384">8</text:span><text:span text:style-name="T385">) sudaryti sąlygas Vyriausybės įgaliotos institucijos darbuotojams atlikti atestuoto dauginamosios medžiagos tiekėjo veiklos priežiūrą.</text:span></text:p>
        <text:p text:style-name="P386"><text:span text:style-name="T387">2</text:span><text:span text:style-name="T388">. Atestuotam dauginamosios medžiagos tiekėjui draudžiama kitiems asmenims perleisti teisę vykdyti pažymėjime nurodytą veiklą.</text:span></text:p>
        <text:p text:style-name="P389"/>
        <text:p text:style-name="P390"><text:span text:style-name="T391">9</text:span><text:span text:style-name="T392"><text:s/>straipsnis.<text:s/></text:span><text:span text:style-name="T393">Atestuotų dauginamosios medžiagos tiekėjų veiklos priežiūra</text:span></text:p>
        <text:p text:style-name="P394"><text:span text:style-name="T395">1</text:span><text:span text:style-name="T396">. Atestuotų dauginamosios medžiagos tiekėjų veiklos priežiūrą šio įstatymo, Lietuvos Respublikos viešojo administravimo įstatymo nustatyta tvarka atlieka Vyriausybės įgaliota institucija.</text:span></text:p>
        <text:p text:style-name="P397"><text:span text:style-name="T398">2</text:span><text:span text:style-name="T399">. Jeigu<text:s/></text:span><text:span text:style-name="T400">atestuotas</text:span><text:span text:style-name="T401"><text:s/>d</text:span><text:span text:style-name="T402">auginamosios medžiagos tiekėjas vykdo veiklą, nurodytą šio įstatymo 12 straipsnio 3</text:span><text:span text:style-name="T403"><text:s/>punkte,<text:s/></text:span><text:span text:style-name="T404">atestuotas</text:span><text:span text:style-name="T405"><text:s/>d</text:span><text:span text:style-name="T406">auginamosios medžiagos tiekėjas, sudaręs sutartį su paslaugos teikėju, turi pateikti Vyriausybės įgaliotai institucijai nuasmenintos sutarties su paslaugų teikėju, kurioje būtų nurodyta, kokius<text:s/></text:span><text:span text:style-name="T407">privalomuosius dauginamosios medžiagos tiekimo rinkai reikalavimus</text:span><text:span text:style-name="T408"><text:s/>atitinka dauginamoji medžiaga, kopiją.</text:span></text:p>
        <text:p text:style-name="P409"><text:span text:style-name="T410">3</text:span><text:span text:style-name="T411">. Vyriausybės įgaliota institucija, atlikdama atestuotų dauginamosios medžiagos tiekėjų veiklos priežiūrą, tikrina atitiktį šio įstatymo 8 straipsnyje nustatytiems reikalavimams.</text:span></text:p>
        <text:p text:style-name="P412"/>
        <text:p text:style-name="P413"><text:span text:style-name="T414">IV</text:span><text:span text:style-name="T415"><text:s/>SKYRIUS</text:span></text:p>
        <text:p text:style-name="P416"><text:span text:style-name="T417">DAUGINAMOSIOS MEDŽIAGOS IR (AR) DARŽOVIŲ SODINAMOSIOS MEDŽIAGOS, DEKORATYVINIŲ, SODO AUGALŲ TIEKIMAS RINKAI</text:span></text:p>
        <text:p text:style-name="P418"/>
        <text:p text:style-name="P419"><text:span text:style-name="T420">10</text:span><text:span text:style-name="T421"><text:s/>straipsnis.<text:s/></text:span><text:span text:style-name="T422">Reikalavimai fiziniams arba juridiniams asmenims, tiekiantiems rinkai dauginamąją medžiagą ir (ar) daržovių sodinamąją medžiagą, dekoratyvinius, sodo augalus</text:span></text:p>
        <text:p text:style-name="P423"><text:span text:style-name="T424">Fiziniai arba juridiniai asmenys, tiekiantys rinkai sodo augalų CAC dauginamąją medžiagą, dekoratyvinių augalų, daržovių, išskyrus sėklą, dauginamąją medžiagą ir (ar) daržovių sodinamąją medžiagą, dekoratyvinius, sodo augalus, gėlių ir prieskoninių augalų sėklą, privalo:</text:span></text:p>
        <text:p text:style-name="P425"><text:span text:style-name="T426">1</text:span><text:span text:style-name="T427">) laikytis privalomųjų dauginamosios medžiagos tiekimo rinkai reikalavimų;</text:span></text:p>
        <text:p text:style-name="P428"><text:span text:style-name="T429">2</text:span><text:span text:style-name="T430">) tvarkyti dauginamosios medžiagos ir (ar) daržovių sodinamosios medžiagos, dekoratyvinių, sodo augalų apskaitą ir Vyriausybės įgaliotos institucijos reikalavimu pateikti jai šios apskaitos duomenis ir dokumentus;</text:span></text:p>
        <text:p text:style-name="P431"><text:span text:style-name="T432">3</text:span><text:span text:style-name="T433">) ne trumpiau kaip 5 metus saugoti dokumentus, susijusius su dauginamosios medžiagos ir (ar) daržovių sodinamosios medžiagos, dekoratyvinių, sodo augalų įsigijimu, siuntų pakavimu, fasavimu, perfasavimu ir tiekimu rinkai;</text:span></text:p>
        <text:p text:style-name="P434"><text:span text:style-name="T435">4</text:span><text:span text:style-name="T436">) užtikrinti, kad dauginamosios medžiagos ir (ar) daržovių sodinamosios medžiagos, dekoratyvinių, sodo augalų tiekimo rinkai metu Vyriausybės įgaliotos institucijos darbuotojai galėtų atsekti dauginamosios medžiagos ir (ar) daržovių sodinamosios medžiagos, dekoratyvinių, sodo augalų siuntas ir neatlygintinai paimti kontrolinius mėginius;</text:span></text:p>
        <text:p text:style-name="P437"><text:span text:style-name="T438">5</text:span><text:span text:style-name="T439">) turėti naujas fasuotes ir (ar) pakuotes dauginamajai medžiagai ir (ar) daržovių sodinamajai medžiagai, dekoratyviniams, sodo augalams fasuoti, pakuoti ir (ar) perfasuoti, jeigu vykdo veiklą, susijusią su dauginamosios medžiagos ir (ar) daržovių sodinamosios medžiagos, dekoratyvinių, sodo augalų fasavimu, pakavimu ir (ar) perfasavimu.</text:span></text:p>
        <text:p text:style-name="P440"/>
        <text:p text:style-name="P441"><text:span text:style-name="T442">11</text:span><text:span text:style-name="T443"><text:s/>straipsnis.<text:s/></text:span><text:span text:style-name="T444">Dauginamosios medžiagos ir (ar) daržovių sodinamosios medžiagos, dekoratyvinių, sodo augalų tiekimas rinkai</text:span></text:p>
        <text:p text:style-name="P445"><text:span text:style-name="T446">1</text:span><text:span text:style-name="T447">. Leidžiama tiekti rinkai sodo augalų CAC dauginamąją medžiagą, dekoratyvinių augalų, daržovių, išskyrus sėklą, dauginamąją medžiagą ir (ar) daržovių sodinamąją medžiagą, dekoratyvinius, sodo augalus, gėlių ir prieskoninių augalų sėklą, jeigu ji atitinka privalomuosius dauginamosios medžiagos tiekimo rinkai reikalavimus.</text:span></text:p>
        <text:p text:style-name="P448"><text:span text:style-name="T449">2</text:span><text:span text:style-name="T450">. Leidžiama tiekti rinkai tik sertifikuotą javų, grikių, runkelių, aliejinių ir pluoštinių, pašarinių augalų sėklą, sėklines bulves, daržovių sėklą, sodo augalų, išskyrus CAC, dauginamąją medžiagą.</text:span></text:p>
        <text:p text:style-name="P451"><text:span text:style-name="T452">3</text:span><text:span text:style-name="T453">. Leidžiama tiekti rinkai ne Europos Sąjungos valstybėse narėse ar ne Europos ekonominės erdvės valstybėse išaugintą:</text:span></text:p>
        <text:p text:style-name="P454"><text:span text:style-name="T455">1</text:span><text:span text:style-name="T456">) javų, runkelių, aliejinių ir pluoštinių, pašarinių augalų ir (ar) daržovių sėklą, jeigu:</text:span></text:p>
        <text:p text:style-name="P457"><text:span text:style-name="T458">a</text:span><text:span text:style-name="T459">) ji yra lygiavertė Europos Sąjungoje išaugintai sėklai vadovaujantis 2002 m. gruodžio 16 d. Tarybos sprendimu 2003/17/EB dėl sėklinių augalų aprobavimo, atliekamo trečiosiose šalyse, lygiavertiškumo ir dėl trečiosiose šalyse išaugintos sėklos lygiavertiškumo su visais pakeitimais;</text:span></text:p>
        <text:p text:style-name="P460"><text:span text:style-name="T461">b</text:span><text:span text:style-name="T462">) atestuoti dauginamosios medžiagos tiekėjai turi ne Europos Sąjungos valstybės narės ar ne Europos ekonominės erdvės valstybės oficialios institucijos, atsakingos už dauginamosios medžiagos sertifikavimą, išduotą sėklos kokybę patvirtinantį dokumentą;</text:span></text:p>
        <text:p text:style-name="P463"><text:span text:style-name="T464">2</text:span><text:span text:style-name="T465">) sodo, dekoratyvinių augalų, daržovių, išskyrus sėklą, dauginamąją medžiagą ir (ar) daržovių sodinamąją medžiagą, dekoratyvinius, sodo augalus, jeigu jie</text:span><text:span text:style-name="T466"><text:s/>atitinka reikalavimus, keliamus Europos Sąjungos<text:s/></text:span><text:span text:style-name="T467">reguliuojamiems nekarantininiams<text:s/></text:span><text:span text:style-name="T468">kenkėjams,<text:s/></text:span><text:span text:style-name="T469">nurodytus įgyvendinamuosiuose teisės aktuose, priimtuose pagal<text:s/></text:span><text:span text:style-name="T470">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text:span><text:span text:style-name="T471">ir priemones, priimtas pagal Reglamento (ES) 2016/2031 37 straipsnį</text:span><text:span text:style-name="T472">;</text:span></text:p>
        <text:p text:style-name="P473"><text:span text:style-name="T474">3</text:span><text:span text:style-name="T475">) Europos Sąjungos teisės aktais nereglamentuojamų augalų rūšių dauginamąją medžiagą, jeigu tokia dauginamoji medžiaga atitinka<text:s/></text:span><text:span text:style-name="T476">žemės ūkio ministro tvirtinamus privalomuosius dauginamosios medžiagos tiekimo rinkai reikalavimus</text:span><text:span text:style-name="T477">.</text:span></text:p>
        <text:p text:style-name="P478"><text:span text:style-name="T479">4</text:span><text:span text:style-name="T480">. Už tiekiamos rinkai dauginamosios medžiagos ir (ar) daržovių sodinamosios medžiagos, dekoratyvinių, sodo augalų kokybę atsako fiziniai arba juridiniai asmenys, atestuoti dauginamosios medžiagos tiekėjai, ją tiekiantys rinkai.</text:span></text:p>
        <text:p text:style-name="P481"><text:span text:style-name="T482">5</text:span><text:span text:style-name="T483">. Vyriausybės įgaliota institucija atlieka priežiūrą, kad tiekiama rinkai dauginamoji medžiaga ir (ar) daržovių sodinamoji medžiaga, dekoratyviniai, sodo augalai atitiktų teisės aktų nustatytus reikalavimus.</text:span></text:p>
        <text:p text:style-name="P484"/>
        <text:p text:style-name="P485"/>
        <text:p text:style-name="P486"><text:span text:style-name="T487">12</text:span><text:span text:style-name="T488"><text:s/>straipsnis.<text:s/></text:span><text:span text:style-name="T489">Veiksmai, kurie nelaikomi dauginamosios medžiagos tiekimu rinkai</text:span></text:p>
        <text:p text:style-name="P490"><text:span text:style-name="T491">Dauginamosios medžiagos tiekimu rinkai nelaikomi šie veiksmai:</text:span></text:p>
        <text:p text:style-name="P492"><text:span text:style-name="T493">1</text:span><text:span text:style-name="T494">) tiekimas priežiūros institucijoms oficialiems tyrimams atlikti;</text:span></text:p>
        <text:p text:style-name="P495"><text:span text:style-name="T496">2</text:span><text:span text:style-name="T497">) tiekimas paslaugų teikėjams, kad dauginamąją medžiagą perdirbtų, supakuotų ar sufasuotų, jeigu paslaugų teikėjas neįgyja nuosavybės teisės į dauginamąją medžiagą;</text:span></text:p>
        <text:p text:style-name="P498"><text:span text:style-name="T499">3</text:span><text:span text:style-name="T500">) tiekimas paslaugų teikėjams turint tikslą išauginti tam tikrą žemės ūkio žaliavą pramonei ar išauginti dauginamąją medžiagą tolesniam dauginimui, jeigu paslaugų teikėjas neįgyja nuosavybės teisės į dauginamąją medžiagą ar į gautą derlių.</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13</text:span><text:span text:style-name="T510"><text:s/>straipsnis.<text:s/></text:span><text:span text:style-name="T511">Apskundimo tvarka</text:span></text:p>
        <text:p text:style-name="P512"><text:span text:style-name="T513">1</text:span><text:span text:style-name="T514">. Vyriausybės įgaliotos institucijos pagal šį įstatymą priimti sprendimai skundžiami Lietuvos Respublikos ikiteisminio administracinių ginčų nagrinėjimo tvarkos įstatymo arba Lietuvos Respublikos administracinių bylų teisenos įstatymo nustatyta tvarka.</text:span></text:p>
        <text:p text:style-name="P515"><text:span text:style-name="T516">2</text:span><text:span text:style-name="T517">. Skundo pateikimas dėl Vyriausybės įgaliotos institucijos priimto sprendimo nesustabdo Vyriausybės įgaliotos institucijos priimto sprendimo vykdymo.</text:span></text:p>
        <text:p text:style-name="P518"/>
        <text:p text:style-name="P519"><text:span text:style-name="T520">Lietuvos Respublikos</text:span></text:p>
        <text:p text:style-name="P521">augalų sėklininkystės įstatymo</text:p>
        <text:p text:style-name="P522">priedas</text:p>
        <text:p text:style-name="P523"/>
        <text:p text:style-name="P524"><text:span text:style-name="T525">ĮGYVENDINAMI EUROPOS SĄJUNGOS TEISĖS AKTAI</text:span></text:p>
        <text:p text:style-name="P526"/>
        <text:p text:style-name="P527"><text:span text:style-name="T528">1</text:span><text:span text:style-name="T529">. 1998 m. gruodžio 14 d. Tarybos direktyva 98/95/EB, iš dalies pakeičianti Direktyvų 66/400/EEB, 66/401/EEB, 66/402/EEB, 66/403/EEB, 69/208/EEB, 70/457/EEB ir 70/458/EEB dėl prekybos runkelių sėkla, pašarinių augalų sėkla, javų sėkla, sėklinėmis bulvėmis, aliejinių ir pluoštinių augalų sėkla, daržovių sėkla ir dėl bendrojo žemės ūkio augalų veislių katalogo vidaus rinkos stiprinimo ir genetiškai modifikuotų augalų veislių ir augalų genetinių išteklių atžvilgiu.</text:span></text:p>
        <text:p text:style-name="P530"><text:span text:style-name="T531">2</text:span><text:span text:style-name="T532">. 2002 m. birželio 13 d. Tarybos direktyva 2002/53/EB dėl bendrojo žemės ūkio augalų veislių katalogo su paskutiniais pakeitimais, padarytais 2003 m. rugsėjo 22 d. Europos Parlamento ir Tarybos reglamentu (EB) Nr. 1829/2003.</text:span></text:p>
        <text:p text:style-name="P533"><text:span text:style-name="T534">3</text:span><text:span text:style-name="T535">. 2002 m. birželio 13 d. Tarybos direktyva 2002/55/EB dėl prekybos daržovių sėkla su paskutiniais pakeitimais, padarytais 2021 m. birželio 16 d. Komisijos įgyvendinimo direktyva (ES) 2021/971.</text:span></text:p>
        <text:p text:style-name="P536"><text:span text:style-name="T537">4</text:span><text:span text:style-name="T538">. 2008 m. rugsėjo 29 d. Tarybos direktyva 2008/90/EB dėl prekybos vaisinių augalų dauginamąja medžiaga ir sodininkystei skirtais vaisiniais augalais su paskutiniais pakeitimais, padarytais 2019 m. sausio 24 d. Komisijos įgyvendinimo sprendimu (ES) 2019/120.“</text:span></text:p>
        <text:p text:style-name="P539"/>
        <text:p text:style-name="P540"><text:span text:style-name="T541">2</text:span><text:span text:style-name="T542"><text:s/>straipsnis.<text:s/></text:span><text:span text:style-name="T543">Įstatymo įsigaliojimas, įgyvendinimas ir taikymas</text:span></text:p>
        <text:p text:style-name="P544"><text:span text:style-name="T545">1</text:span><text:span text:style-name="T546">. Šis įstatymas, išskyrus šio straipsnio 2 dalį, įsigalioja 2022 m. lapkričio 1 d.</text:span></text:p>
        <text:p text:style-name="P547"><text:span text:style-name="T548">2</text:span><text:span text:style-name="T549">. Lietuvos Respublikos Vyriausybė, žemės ūkio ministras ir Vyriausybės įgaliota institucija iki 2022 m. spalio 31 d. priima šio įstatymo įgyvendinamuosius teisės aktus.</text:span></text:p>
        <text:p text:style-name="P550"><text:span text:style-name="T551">3</text:span><text:span text:style-name="T552">. Iki šio įstatymo įsigaliojimo dienos pradėtos dauginamosios medžiagos tiekėjų pažymėjimų išdavimo, jų galiojimo panaikinimo procedūros tęsiamos pagal iki šio įstatymo įsigaliojimo galiojusias teisės aktų nuostatas.</text:span></text:p>
        <text:p text:style-name="P553"/>
        <text:p text:style-name="P554"><text:span text:style-name="T555">Skelbiu šį Lietuvos Respublikos Seimo priimtą įstatymą.</text:span></text:p>
        <text:p text:style-name="P556"/>
        <text:p text:style-name="P557"/>
        <text:p text:style-name="P558"/>
        <text:p text:style-name="P559"><text:span text:style-name="T560">Respublikos Prezidentas</text:span><text:span text:style-name="T561"><text:tab/></text:span><text:span text:style-name="T5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3T09:08:00Z</meta:creation-date>
    <dc:date>2022-07-03T09:08:00Z</dc:date>
    <meta:print-date>2022-06-28T10:28:00Z</meta:print-date>
    <meta:template xlink:href="Normal.dotm" xlink:type="simple"/>
    <meta:editing-cycles>2</meta:editing-cycles>
    <meta:editing-duration>PT0S</meta:editing-duration>
    <meta:document-statistic meta:page-count="13" meta:paragraph-count="259" meta:word-count="3405" meta:character-count="27290" meta:row-count="894" meta:non-whitespace-character-count="24144"/>
  </office:meta>
</office:document-meta>
</file>