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P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P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P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1.6736in" fo:text-indent="-1.1736in" fo:background-color="#FFFFFF">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fo:background-color="#FFFFFF"/>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1.6736in" fo:text-indent="-1.1736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line-height="150%" fo:text-indent="0.5in"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text-transform="uppercase"/>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REFORMOS ĮSTATYMO NR. I-1607 9, 10, 15, 16, 17, 18, 19 IR 20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3 dalį<text:s/></text:span><text:span text:style-name="T36">ir ją išdėstyti taip:</text:span></text:p>
        <text:p text:style-name="P37"><text:span text:style-name="T38">„</text:span><text:span text:style-name="T39">3</text:span><text:span text:style-name="T40">.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41">pažymėti namų valdos techninės apskaitos bylose, teritorijų planavimo dokumentuose<text:s/></text:span><text:span text:style-name="T42">ar žemės valdos projektuose</text:span><text:span text:style-name="T43"><text:s/>nustatytų ribų, bet ne didesni kaip 0,2 ha Vilniuje, Kaune, Klaipėdoje,<text:s/></text:span><text:soft-page-break/><text:span text:style-name="T44">Šiauliuose, Panevėžyje, Alytuje, Marijampolėje, Druskininkuose, Palangoje</text:span><text:span text:style-name="T45">, Birštone ir ne didesni kaip 0,3 ha – kituose miestuose. Parduodamo žemės sklypo plotas Nacionalinės žemės tarnybos prie Aplinkos ministerijos (toliau – Nacionalinė žemės tarnyba) vadovo ar jo įgalioto teritorinio padalinio vadovo sprendimu gali būti padi</text:span><text:span text:style-name="T46">dintas, bet ne daugiau kaip atitinkamai iki 0,3 ha arba iki 0,4 ha ir parduotas visas naudojamas namų valdos žemės sklypas, jeigu šio žemės sklypo arba jo dalies pagal teritorijų planavimo dokumentus<text:s/></text:span><text:span text:style-name="T47">ar žemės valdos projektus</text:span><text:span text:style-name="T48"><text:s/>nenumatoma panaudoti miesto ūk</text:span><text:span text:style-name="T49">io, visuomenės poreikiams ar individualiai statybai suformavus atskirą atidalijamą žemės sklypą.</text:span><text:span text:style-name="T50">“</text:span></text:p>
        <text:p text:style-name="P51"><text:span text:style-name="T52">2</text:span><text:span text:style-name="T53">. Pakeisti 9 straipsnio 4 dalį<text:s/></text:span><text:span text:style-name="T54">ir ją išdėstyti taip:</text:span></text:p>
        <text:p text:style-name="P55"><text:span text:style-name="T56">„</text:span><text:span text:style-name="T57">4</text:span><text:span text:style-name="T58">. Jeigu gyvenamasis namas priklauso keliems savininkams, fiziniams asmenims parduodamas bend</text:span><text:span text:style-name="T59">ras namų valdos naudojamas žemės sklypas, pažymėtas namų valdos techninės apskaitos byloje ir teritorijų planavimo dokumentuose<text:s/></text:span><text:span text:style-name="T60">ar žemės valdos projektuose</text:span><text:span text:style-name="T61">, bet ne didesnis kaip 0,2 ha Vilniuje, Kaune, Klaipėdoje, Šiauliuose, Panevėžyje, Alytuje, Marijampo</text:span><text:span text:style-name="T62">lėje, Druskininkuose, Palangoje, Birštone ir ne didesnis kaip 0,3 ha – kituose miestuose. Parduodamo žemės sklypo plotas Nacionalinės žemės tarnybos vadovo ar jo įgalioto teritorinio padalinio vadovo sprendimu gali būti padidintas iki naudojamo namų valdos</text:span><text:span text:style-name="T63"><text:s/>žemės sklypo viso ploto, bet negali būti didesnis kaip atitinkamai 0,2 ha arba 0,3 ha kiekvienam gyvenamojo namo dalies savininkui, jeigu<text:s/></text:span><text:soft-page-break/><text:span text:style-name="T64">šio žemės sklypo arba jo dalies pagal teritorijų planavimo dokumentus<text:s/></text:span><text:span text:style-name="T65">ar žemės valdos projektus</text:span><text:span text:style-name="T66"><text:s/>nenumatoma panaudoti<text:s/></text:span><text:span text:style-name="T67">miesto ūkio, visuomenės poreikiams ar individualiai statybai suformavus atskirą atidalijamą žemės sklypą.</text:span><text:span text:style-name="T68">“</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 10 straipsnio 6 dalį<text:s/></text:span><text:span text:style-name="T77">ir ją išdėstyti taip:</text:span></text:p>
        <text:p text:style-name="P78"><text:span text:style-name="T79">„</text:span><text:span text:style-name="T80">6</text:span><text:span text:style-name="T81">. Žemės reformos žemėtvarkos projektai, k</text:span><text:span text:style-name="T82">uriuose suformuoti žemės, miško sklypai ir vandens telkiniai pagal šio straipsnio 1 dalyje nustatytą eilę, įgyvendinami aplinkos ministro nustatyta tvarka.</text:span><text:span text:style-name="T83">“</text:span></text:p>
        <text:p text:style-name="P84"/>
        <text:p text:style-name="P85"><text:span text:style-name="T86">3</text:span><text:span text:style-name="T87"><text:s/></text:span><text:span text:style-name="T88">straipsnis.<text:s/></text:span><text:span text:style-name="T89">15</text:span><text:span text:style-name="T90"><text:s/>straipsnio pakeitimas</text:span></text:p>
        <text:p text:style-name="P91"><text:span text:style-name="T92">Pakeisti 15 straipsnio 8 dalį<text:s/></text:span><text:span text:style-name="T93">ir ją išdėstyti<text:s/></text:span><text:span text:style-name="T94">taip:</text:span></text:p>
        <text:p text:style-name="P95"><text:span text:style-name="T96">„</text:span><text:span text:style-name="T97">8</text:span><text:span text:style-name="T98">. Į piliečiui grąžinamos natūra žemės, miško arba perduodamą neatlygintinai nuosavybėn lygiavertį turėtam žemės, miško sklypui plotą įskaitomas tokio pat dydžio jo privatizuojamas namų valdos (išskyrus namų valdas, už kurias nustatyta tvarka įmok</text:span><text:span text:style-name="T99">ėtos įmokos) žemės sklypas bei nustatyta tvarka skirtas ir naudojamas piliečio asmeniniam ūkiui žemės sklypas (išskyrus skirtus ir naudojamus piliečio asmeniniam ūkiui žemės sklypus, už kuriuos nustatyta tvarka ir sąlygomis<text:s/></text:span><text:soft-page-break/><text:span text:style-name="T100">įmokėtos įmokos). Piliečių, kuri</text:span><text:span text:style-name="T101">ems sugrąžinta žemė arba kurie turi teisę susigrąžinti didesnį kaip 3 ha žemės ūkio naudmenų plotą toje<text:s/></text:span><text:span text:style-name="T102">kadastro</text:span><text:span text:style-name="T103"><text:s/>vietovėje, kurioje yra jų naudojama asmeninio ūkio žemė, naudojamas asmeninio ūkio žemės sklypas gali būti mažinamas iki Nacionalinės žemės tar</text:span><text:span text:style-name="T104">nybos vadovo ar jo įgalioto teritorinio padalinio vadovo sprendimu nustatyto dydžio ir įskaitomas į jiems sugrąžinamos žemės plotą.</text:span><text:span text:style-name="T105">“</text:span></text:p>
        <text:p text:style-name="P106"/>
        <text:p text:style-name="P107"><text:span text:style-name="T108">4</text:span><text:span text:style-name="T109"><text:s/>straipsnis.<text:s/></text:span><text:span text:style-name="T110">16</text:span><text:span text:style-name="T111"><text:s/>straipsnio pakeitimas</text:span></text:p>
        <text:p text:style-name="P112"><text:span text:style-name="T113">1</text:span><text:span text:style-name="T114">. Pakeisti 16 straipsnio 1 dalį<text:s/></text:span><text:span text:style-name="T115">ir ją išdėstyti taip:</text:span></text:p>
        <text:p text:style-name="P116"><text:span text:style-name="T117">„</text:span><text:span text:style-name="T118">1</text:span><text:span text:style-name="T119">. Žemės re</text:span><text:span text:style-name="T120">formą įgyvendina Nacionalinė žemės tarnyba. Sprendimus grąžinti, perduoti, suteikti nuosavybėn neatlygintinai ir parduoti valstybinę žemę priima Nacionalinės žemės tarnybos vadovas ar jo įgaliotas teritorinio padalinio vadovas. Valstybinė žemė išnuomojama<text:s/></text:span><text:span text:style-name="T121">ar perduodama naudotis Civilinio kodekso ir Žemės įstatymo nustatyta tvarka.</text:span><text:span text:style-name="T122">“</text:span></text:p>
        <text:p text:style-name="P123"><text:span text:style-name="T124">2</text:span><text:span text:style-name="T125">. Pakeisti 16 straipsnio 10 dalį<text:s/></text:span><text:span text:style-name="T126">ir ją išdėstyti taip:</text:span></text:p>
        <text:p text:style-name="P127"><text:span text:style-name="T128">„</text:span><text:span text:style-name="T129">10</text:span><text:span text:style-name="T130">. Konkursus dėl žemės reformos žemėtvarkos projektų rengimo ir įgyvendinimo organizuoja ir vykdo Nacionalinės</text:span><text:span text:style-name="T131"><text:s/>žemės tarnybos vadovas Viešųjų pirkimų įstatymo nustatyta tvarka.</text:span><text:span text:style-name="T132">“</text:span></text:p>
        <text:p text:style-name="P133"/>
        <text:p text:style-name="P134"><text:span text:style-name="T135">5</text:span><text:span text:style-name="T136"><text:s/>straipsnis.<text:s/></text:span><text:span text:style-name="T137">17</text:span><text:span text:style-name="T138"><text:s/>straipsnio pakeitimas</text:span></text:p>
        <text:p text:style-name="P139"><text:span text:style-name="T140">Pakeisti 17 straipsnį<text:s/></text:span><text:span text:style-name="T141">ir jį išdėstyti taip:</text:span></text:p>
        <text:p text:style-name="P142"><text:span text:style-name="T143">„</text:span><text:span text:style-name="T144">17</text:span><text:span text:style-name="T145"><text:s/>straipsnis.<text:s/></text:span><text:span text:style-name="T146">Prašymų įsigyti valstybinės žemės ar ja naudotis nagrinėjimas</text:span></text:p>
        <text:p text:style-name="P147"><text:span text:style-name="T148">Prašymus s</text:span><text:span text:style-name="T149">usigrąžinti nuosavybėn, gauti nuosavybėn neatlygintinai ir pirkti valstybinę žemę, mišką ir vandens telkinius nagrinėja ir sprendimus priima Nacionalinė žemės tarnyba. Prašymus išsinuomoti valstybinę žemę ir naudotis valstybine žeme nagrinėja ir sprendimus</text:span><text:span text:style-name="T150"><text:s/>priima Nacionalinė žemės tarnyba, savivaldybių institucijos ar kita įstatymų nustatyta institucija Civilinio kodekso ir Žemės įstatymo nustatyta tvarka.</text:span><text:span text:style-name="T151">“</text:span></text:p>
        <text:p text:style-name="P152"/>
        <text:p text:style-name="P153"><text:span text:style-name="T154">6</text:span><text:span text:style-name="T155"><text:s/>straipsnis.<text:s/></text:span><text:span text:style-name="T156">18</text:span><text:span text:style-name="T157"><text:s/>straipsnio pakeitimas</text:span></text:p>
        <text:p text:style-name="P158"><text:span text:style-name="T159">Pakeisti 18 straipsnį<text:s/></text:span><text:span text:style-name="T160">ir jį išdėstyti taip:</text:span></text:p>
        <text:p text:style-name="P161"><text:span text:style-name="T162">„</text:span><text:span text:style-name="T163">18</text:span><text:span text:style-name="T164"><text:s/>straipsnis.<text:s/></text:span><text:span text:style-name="T165">Skundų dėl žemės reformos vykdytojų sprendimų pateikimo ir nagrinėjimo tvarka</text:span></text:p>
        <text:p text:style-name="P166"><text:span text:style-name="T167">1</text:span><text:span text:style-name="T168">. Sprendimus dėl valstybinės žemės įsigijimo, nuomos ar perdavimo neatlygintinai naudotis asmenys gali skųsti teismui.</text:span></text:p>
        <text:p text:style-name="P169"><text:span text:style-name="T170">2</text:span><text:span text:style-name="T171">. Skundus dėl žemės reformos metu<text:s/></text:span><text:span text:style-name="T172">suformuotų žemės sklypų tinkamumo, žemės privatizavimui, nuomai ir perdavimui neatlygintinai naudotis parengtų dokumentų ir įstatymų, kitų<text:s/></text:span><text:soft-page-break/><text:span text:style-name="T173">teisės aktų reikalavimų neatitikties iki sprendimo dėl valstybinės žemės įsigijimo, nuomos ar perdavimo neatlygintina</text:span><text:span text:style-name="T174">i naudotis priėmimo nagrinėja Nacionalinės žemės tarnybos teritoriniai padaliniai.</text:span></text:p>
        <text:p text:style-name="P175"><text:span text:style-name="T176">3</text:span><text:span text:style-name="T177">. Nacionalinės žemės tarnybos teritorinių padalinių vadovų sprendimai ir veiksmai ar neveikimas, išskyrus sprendimus atkurti nuosavybės teises, suteikti žemės sklypą nu</text:span><text:span text:style-name="T178">osavybėn neatlygintinai, parduoti, išnuomoti ar perduoti naudotis neatlygintinai žemės sklypą, skundžiami Nacionalinės žemės tarnybos vadovui išankstinio ginčų nagrinėjimo ne teismo tvarka.</text:span></text:p>
        <text:p text:style-name="P179"><text:span text:style-name="T180">4</text:span><text:span text:style-name="T181">. Nacionalinės žemės tarnybos vadovo priimtas sprendimas gali</text:span><text:span text:style-name="T182"><text:s/>būti skundžiamas Administracinių bylų teisenos įstatymo nustatyta tvarka.</text:span></text:p>
        <text:p text:style-name="P183"><text:span text:style-name="T184">5</text:span><text:span text:style-name="T185">. Nacionalinės žemės tarnybos vadovui paduoto skundo dėl Nacionalinės žemės tarnybos teritorinio padalinio vadovo priimto sprendimo, veiksmų ar neveikimo forma ir turinys turi<text:s/></text:span><text:span text:style-name="T186">atitikti Administracinių bylų teisenos įstatymo nustatytus reikalavimus.</text:span></text:p>
        <text:p text:style-name="P187"><text:span text:style-name="T188">6</text:span><text:span text:style-name="T189">. Skundas Nacionalinės žemės tarnybos vadovui paduodamas per 20 darbo dienų nuo skundžiamo Nacionalinės žemės tarnybos teritorinio padalinio vadovo sprendimo įteikimo suinteresuo</text:span><text:span text:style-name="T190">tam asmeniui, atliktų veiksmų ar atsisakymo juos atlikti (neveikimo) dienos. Jeigu suinteresuotas asmuo praleidžia nustatytą skundo padavimo terminą dėl priežasčių, kurias Nacionalinės žemės tarnybos vadovas pripažįsta svarbiomis, šis terminas Nacionalinės</text:span><text:span text:style-name="T191"><text:s/>žemės<text:s/></text:span><text:soft-page-break/><text:span text:style-name="T192">tarnybos vadovo sprendimu gali būti atnaujintas. Su pareiškimu dėl skundo padavimo termino atnaujinimo turi būti pateikiamas ir skundas, kurio padavimo terminas praleistas.</text:span></text:p>
        <text:p text:style-name="P193"><text:span text:style-name="T194">7</text:span><text:span text:style-name="T195">. Nacionalinės žemės tarnybos vadovui paduoti skundai turi būti išnagri</text:span><text:span text:style-name="T196">nėti per 20 darbo dienų.</text:span></text:p>
        <text:p text:style-name="P197"><text:span text:style-name="T198">8</text:span><text:span text:style-name="T199">. Skundų nagrinėjimo taisykles tvirtina Nacionalinės žemės tarnybos vadovas.</text:span></text:p>
        <text:p text:style-name="P200"><text:span text:style-name="T201">9</text:span><text:span text:style-name="T202">. Jeigu nustatoma, kad sprendimai dėl nuosavybės teisių į žemę atkūrimo ar valstybinės žemės suteikimo nuosavybėn neatlygintinai, pardavimo, nuo</text:span><text:span text:style-name="T203">mos, perdavimo neatlygintinai naudotis priimti pažeidžiant įstatymų nustatytą tvarką ir jeigu dėl to nekyla ginčų, sprendimą gali panaikinti arba pakeisti jį priėmęs Nacionalinės žemės tarnybos vadovas ar jo įgaliotas teritorinio padalinio vadovas.</text:span></text:p>
        <text:p text:style-name="P204"><text:span text:style-name="T205">10</text:span><text:span text:style-name="T206">.</text:span><text:span text:style-name="T207"><text:s/>Institucija, atstovaujanti valstybei sudarant valstybinės žemės perleidimo, nuomos ar panaudos sandorius, privalo kontroliuoti, kaip vykdomos sandorių sąlygos, o nustačiusi, kad kita sandorio šalis jų nevykdo, – inicijuoti sandorio nutraukimą įstatymų nus</text:span><text:span text:style-name="T208">tatyta tvarka arba taikyti kitus įstatymų nustatytus šalių teisių ir interesų gynimo būdus.“</text:span></text:p>
        <text:p text:style-name="P209"/>
        <text:p text:style-name="P210"><text:span text:style-name="T211">7</text:span><text:span text:style-name="T212"><text:s/>straipsnis.<text:s/></text:span><text:span text:style-name="T213">19</text:span><text:span text:style-name="T214"><text:s/>straipsnio pakeitimas</text:span></text:p>
        <text:p text:style-name="P215"><text:span text:style-name="T216">1</text:span><text:span text:style-name="T217">. Pakeisti 19 straipsnio 1 dalį<text:s/></text:span><text:span text:style-name="T218">ir ją išdėstyti taip:</text:span></text:p>
        <text:p text:style-name="P219"><text:span text:style-name="T220">„</text:span><text:span text:style-name="T221">1</text:span><text:span text:style-name="T222">. Žemės reformai reikalingi žemės reformos<text:s/></text:span><text:span text:style-name="T223">žemėtvarkos projektai rengiami ir tvirtinami Vyriausybės nustatyta tvarka pagal aplinkos ministro patvirtintą metodiką, suderintą su žemės ūkio ministru. Kai priėmus sprendimą dėl žemės reformos žemėtvarkos projektui rengti parinktos teritorijos ribų patvi</text:span><text:span text:style-name="T224">rtinimo pateikta iki 10 prašymų atkurti nuosavybės teises į žemę, mišką ir vandens telkinius, suteikti nuosavybėn neatlygintinai, parduoti, išnuomoti, perduoti neatlygintinai naudotis ar patikėjimo teise valstybinę žemę, aplinkos ministro, suderinus su žem</text:span><text:span text:style-name="T225">ės ūkio ministru, nustatyta tvarka pagal šio įstatymo 10 straipsnyje nustatytą eiliškumą rengiami žemės sklypų planai, kurie prilyginami žemės reformos žemėtvarkos projektams.</text:span><text:span text:style-name="T226">“</text:span></text:p>
        <text:p text:style-name="P227"><text:span text:style-name="T228">2</text:span><text:span text:style-name="T229">. Pakeisti 19 straipsnio 3 dalį<text:s/></text:span><text:span text:style-name="T230">ir ją išdėstyti taip:</text:span></text:p>
        <text:p text:style-name="P231"><text:span text:style-name="T232">„</text:span><text:span text:style-name="T233">3</text:span><text:span text:style-name="T234">. Žemės skly</text:span><text:span text:style-name="T235">pų, suprojektuotų grąžinti natūra</text:span><text:span text:style-name="T236"><text:s/></text:span><text:span text:style-name="T237">bendrosios nuosavybės teise, padalijimo projektai rengiami piliečių</text:span><text:span text:style-name="T238"><text:s/></text:span><text:span text:style-name="T239">lėšomis žemės ūkio ministro</text:span><text:span text:style-name="T240"><text:s/>kartu su aplinkos ministru<text:s/></text:span><text:span text:style-name="T241">nustatyta tvarka.</text:span><text:span text:style-name="T242">“</text:span></text:p>
        <text:p text:style-name="P243"><text:span text:style-name="T244">3</text:span><text:span text:style-name="T245">. Pakeisti 19 straipsnio 4 dalį<text:s/></text:span><text:span text:style-name="T246">ir ją išdėstyti taip:</text:span></text:p>
        <text:p text:style-name="P247"><text:span text:style-name="T248">„</text:span><text:span text:style-name="T249">4</text:span><text:span text:style-name="T250">. Žemės refor</text:span><text:span text:style-name="T251">mos žemėtvarkos projektams rengti parinktų teritorijų ribas ir šių projektų parengimo terminus tvirtina Nacionalinės žemės tarnybos vadovas ar jo įgaliotas teritorinio padalinio vadovas.</text:span><text:span text:style-name="T252">“</text:span></text:p>
        <text:p text:style-name="P253"/>
        <text:p text:style-name="P254"><text:span text:style-name="T255">8</text:span><text:span text:style-name="T256"><text:s/>straipsnis.<text:s/></text:span><text:span text:style-name="T257">20</text:span><text:span text:style-name="T258"><text:s/>straipsnio pakeitimas</text:span></text:p>
        <text:p text:style-name="P259"><text:span text:style-name="T260">Pakeisti 20 straipsnį<text:s/></text:span><text:span text:style-name="T261">ir jį išdėstyti taip:</text:span></text:p>
        <text:p text:style-name="P262"><text:span text:style-name="T263">„</text:span><text:span text:style-name="T264">20</text:span><text:span text:style-name="T265"><text:s/>straipsnis.<text:s/></text:span><text:span text:style-name="T266">Žemės reformos žemėtvarkos projektų svarstymo, derinimo ir tvirtinimo tvarka</text:span></text:p>
        <text:p text:style-name="P267"><text:span text:style-name="T268">Apie žemės reformos žemėtvarkos projektus skelbiama viešai, šie projektai svarstomi ir derinami žemės reformos žemė</text:span><text:span text:style-name="T269">tvarkos projektų rengimo metodikoje nustatyta tvarka, nepažeidžiant fizinių ir juridinių asmenų ar jų grupių, savivaldybių ir valstybės interesų ir teisių, užtikrinant gamtos ir jos išteklių apsaugą, atsižvelgiant į aplinkosaugos ir paveldosaugos reikalavi</text:span><text:span text:style-name="T270">mus. Suderintus žemės reformos žemėtvarkos projektus tvirtina Nacionalinės žemės tarnybos vadovas ar jo įgaliotas teritorinio padalinio vadovas.</text:span><text:span text:style-name="T271">“</text:span></text:p>
        <text:p text:style-name="P272"/>
        <text:p text:style-name="P273"><text:span text:style-name="T274">9</text:span><text:span text:style-name="T275"><text:s/>straipsnis.<text:s/></text:span><text:span text:style-name="T276">Įstatymo įsigaliojimas, įgyvendinimas ir taikymas</text:span></text:p>
        <text:p text:style-name="P277"><text:span text:style-name="T278">1</text:span><text:span text:style-name="T279">. Šis įstatymas, išskyrus ši</text:span><text:span text:style-name="T280">o straipsnio 2 dalį, įsigalioja 2023 m. sausio 4 d.</text:span></text:p>
        <text:p text:style-name="P281"><text:span text:style-name="T282">2</text:span><text:span text:style-name="T283">. Aplinkos ministras ir žemės ūkio ministras iki 2023 m. sausio 3 d. priima šio įstatymo įgyvendinamuosius teisės aktus.</text:span></text:p>
        <text:p text:style-name="P284"><text:span text:style-name="T285">3</text:span><text:span text:style-name="T286">. Įsigaliojus šiam įstatymui, iki jo įsigaliojimo pradėti, bet nebaigti<text:s/></text:span><text:span text:style-name="T287">rengti ir dar nepatvirtinti žemės reformai reikalingi žemės reformos žemėtvarkos projektai baigiami rengti ir tvirtinami iki įstatymo įsigaliojimo galiojusia tvarka.</text:span></text:p>
        <text:p text:style-name="P288"/>
        <text:p text:style-name="P289"><text:span text:style-name="T290">Skelbiu šį Lietuvos Respublikos Seimo priimtą įstatymą.</text:span></text:p>
        <text:p text:style-name="P291"/>
        <text:p text:style-name="P292"/>
        <text:p text:style-name="P293"/>
        <text:p text:style-name="P294"><text:span text:style-name="T295">Respublikos Prezidentas</text:span><text:span text:style-name="T296"><text:tab/></text:span><text:span text:style-name="T297">Gi</text:span><text:span text:style-name="T298">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22-07-01T08:50:00Z</meta:print-date>
    <meta:template xlink:href="Normal.dotm" xlink:type="simple"/>
    <meta:editing-cycles>2</meta:editing-cycles>
    <meta:editing-duration>PT0S</meta:editing-duration>
    <meta:document-statistic meta:page-count="10" meta:paragraph-count="88" meta:word-count="1320" meta:character-count="10677" meta:row-count="363" meta:non-whitespace-character-count="9445"/>
  </office:meta>
</office:document-meta>
</file>