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fo:line-height="150%"/>
      <style:text-properties fo:font-weight="bold" style:font-weight-asian="bold" style:font-weight-complex="bold" style:font-size-complex="12pt" fo:background-color="#FFFFFF"/>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b 66.6%"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text-position="sub 66.6%"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text-position="sub 66.6%"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text-position="sub 66.6%"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text-position="sub 66.6%"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text-position="sub 66.6%"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text-position="sub 66.6%"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text-position="sub 66.6%"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6.885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6.8854in"/>
        </style:tab-stops>
      </style:paragraph-properties>
    </style:style>
    <style:style style:name="P134" style:parent-style-name="Normal" style:family="paragraph">
      <style:paragraph-properties fo:text-align="justify" fo:line-height="150%" fo:text-indent="0.5in">
        <style:tab-stops>
          <style:tab-stop style:type="left" style:position="6.8854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189"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3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text-position="super 66.6%"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text-position="super 66.6%"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per 66.6%"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margin-left="1.6736in" fo:text-indent="-1.1736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text-position="super 66.6%"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reak-before="page"/>
      <style:text-properties style:font-weight-complex="bold" fo:text-transform="uppercase"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text-position="super 66.6%"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margin-left="1.575in" fo:text-indent="-1.075in" fo:background-color="#FFFFFF">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6.6%"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P422" style:parent-style-name="Normal" style:family="paragraph">
      <style:paragraph-properties fo:text-align="justify" fo:line-height="150%" fo:margin-left="1.575in" fo:text-indent="-1.075in" fo:background-color="#FFFFFF">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fo:background-color="#FFFFFF">
        <style:tab-stops>
          <style:tab-stop style:type="left" style:position="0.125in"/>
        </style:tab-stops>
      </style:paragraph-properties>
      <style:text-properties style:font-size-complex="12pt"/>
    </style:style>
    <style:style style:name="P4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6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4.3312in" fo:background-color="#FFFFFF"/>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text-indent="4.3312in" fo:background-color="#FFFFFF"/>
      <style:text-properties style:font-size-complex="12pt" style:language-asian="en" style:country-asian="GB"/>
    </style:style>
    <style:style style:name="P487" style:parent-style-name="Normal" style:family="paragraph">
      <style:paragraph-properties fo:text-align="justify" fo:text-indent="4.3312in" fo:background-color="#FFFFFF"/>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letter-spacing="-0.0006in" style:font-size-complex="12pt" style:language-asian="en" style:country-asian="GB"/>
    </style:style>
    <style:style style:name="P490" style:parent-style-name="Normal" style:family="paragraph">
      <style:paragraph-properties fo:text-align="justify" fo:text-indent="4.3312in" fo:background-color="#FFFFFF"/>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fo:background-color="#FFFFFF">
        <style:tab-stops>
          <style:tab-stop style:type="left" style:position="0.125in"/>
        </style:tab-stops>
      </style:paragraph-properties>
      <style:text-properties style:font-size-complex="12pt"/>
    </style:style>
    <style:style style:name="P5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fo:background-color="#FFFFFF">
        <style:tab-stops>
          <style:tab-stop style:type="left" style:position="0.125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text-indent="0.5in" fo:background-color="#FFFFFF">
        <style:tab-stops>
          <style:tab-stop style:type="left" style:position="0.1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3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break-before="page"/>
    </style:style>
    <style:style style:name="P538" style:parent-style-name="Normal" style:family="paragraph">
      <style:paragraph-properties fo:text-align="justify" fo:text-indent="4.3312in" fo:background-color="#FFFFFF"/>
    </style:style>
    <style:style style:name="P539" style:parent-style-name="Normal" style:family="paragraph">
      <style:paragraph-properties fo:text-align="justify" fo:text-indent="4.3312in" fo:background-color="#FFFFFF"/>
      <style:text-properties style:font-size-complex="12pt"/>
    </style:style>
    <style:style style:name="P540" style:parent-style-name="Normal" style:family="paragraph">
      <style:paragraph-properties fo:text-align="justify" fo:text-indent="4.3312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45" style:parent-style-name="Normal" style:family="paragraph">
      <style:paragraph-properties fo:text-align="center" fo:line-height="150%" fo:background-color="#FFFFFF"/>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line-height="150%" fo:text-indent="0.5in" fo:background-color="#FFFFFF">
        <style:tab-stops>
          <style:tab-stop style:type="left" style:position="0.7875in"/>
        </style:tab-stops>
      </style:paragraph-properties>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text-properties fo:font-style="italic" style:font-style-asian="italic" style:font-size-complex="12pt"/>
    </style:style>
    <style:style style:name="P616" style:parent-style-name="Normal" style:family="paragraph">
      <style:paragraph-properties fo:line-height="150%"/>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language="en" fo:country="US"/>
    </style:style>
    <style:style style:name="T619" style:parent-style-name="DefaultParagraphFont" style:family="text">
      <style:text-properties fo:text-transform="uppercase"/>
    </style:style>
    <style:style style:name="T6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IMATO KAITOS VALDYMO FINANSINIŲ INSTRUMENTŲ ĮSTATYMO</text:span><text:span text:style-name="T15"><text:line-break/>NR. XI-329 PAVADINIMO, 2, 3, 5, 7, 8, 9, 10, 11, 12, 12</text:span><text:span text:style-name="T16">1</text:span><text:span text:style-name="T17">, 13, 20 STRAIPSNIŲ,</text:span><text:span text:style-name="T18"><text:line-break/>1 IR 2 PRIEDŲ PAKEITIMO IR ĮSTATYMO PAPILDYMO 12</text:span><text:span text:style-name="T19">2</text:span><text:span text:style-name="T20"><text:s/>STRAIPSNIU</text:span><text:span text:style-name="T21"><text:line-break/>IR PENKTUOJU</text:span><text:span text:style-name="T22">2</text:span><text:span text:style-name="T23"><text:s/>SKIRSNIU</text:span></text:p>
      <text:p text:style-name="P24"><text:span text:style-name="T25">ĮSTATYMAS</text:span></text:p>
      <text:p text:style-name="P26"/>
      <text:p text:style-name="P27"><text:span text:style-name="T28">2021</text:span><text:span text:style-name="T29"><text:s/>m.<text:s/></text:span><text:span text:style-name="T30">lapkričio</text:span><text:span text:style-name="T31"><text:s/></text:span><text:span text:style-name="T32">18</text:span><text:span text:style-name="T33"><text:s/>d. Nr.<text:s/></text:span><text:span text:style-name="T34">XIV-674</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Įstatymo pavadinimo pakeitimas</text:span></text:p>
        <text:p text:style-name="P43"><text:span text:style-name="T44">Pakeisti Lietuvos Respublikos klimato kaitos valdymo finansinių instrumentų įstatymo pavadinimą ir jį išdėstyti taip:</text:span></text:p>
        <text:p text:style-name="P45"><text:span text:style-name="T46">„</text:span><text:span text:style-name="T47">LIETUVOS RESPUBLIKOS</text:span></text:p>
        <text:p text:style-name="P48">KLIMATO KAITOS VALDYMO<text:s/></text:p>
        <text:p text:style-name="P49"><text:span text:style-name="T50">ĮSTATYMAS</text:span><text:span text:style-name="T51">“.</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1 dalį ir ją išdėstyti taip:</text:span></text:p>
        <text:p text:style-name="P60"><text:span text:style-name="T61">„</text:span><text:span text:style-name="T62">1</text:span><text:span text:style-name="T63">.<text:s/></text:span><text:span text:style-name="T64">Anglies dioksido ekvivalentas</text:span><text:span text:style-name="T65"><text:s/>– metano<text:s/></text:span><text:span text:style-name="T66">(CH</text:span><text:span text:style-name="T67">4</text:span><text:span text:style-name="T68">)</text:span><text:span text:style-name="T69">, azoto suboksido<text:s/></text:span><text:span text:style-name="T70">(N</text:span><text:span text:style-name="T71">2</text:span><text:span text:style-name="T72">O)</text:span><text:span text:style-name="T73">, hidrofluorangliavandenilių<text:s/></text:span><text:span text:style-name="T74">(HFC)</text:span><text:span text:style-name="T75">, perfluorangliavandenilių<text:s/></text:span><text:span text:style-name="T76">(PFC)</text:span><text:span text:style-name="T77">, sieros heksafluorido<text:s/></text:span><text:span text:style-name="T78">(SF</text:span><text:span text:style-name="T79">6</text:span><text:span text:style-name="T80">), azoto trifluorido (NF</text:span><text:span text:style-name="T81">3</text:span><text:span text:style-name="T82">)<text:s/></text:span><text:span text:style-name="T83">dujų kiekis, kuris daro tokį patį poveikį klimato kaitai kaip viena tona anglies dioksido (CO</text:span><text:span text:style-name="T84">2</text:span><text:span text:style-name="T85">).</text:span><text:span text:style-name="T86">“</text:span></text:p>
        <text:p text:style-name="P87"><text:span text:style-name="T88">2</text:span><text:span text:style-name="T89">. Pakeisti 2 straipsnio 13 dalį ir ją išdėstyti taip:</text:span></text:p>
        <text:p text:style-name="P90"><text:span text:style-name="T91">„</text:span><text:span text:style-name="T92">13</text:span><text:span text:style-name="T93">.</text:span><text:span text:style-name="T94"><text:s/></text:span><text:span text:style-name="T95">Šiltnamio efektą sukeliančios dujos<text:s/></text:span><text:span text:style-name="T96">(ŠESD)</text:span><text:span text:style-name="T97"><text:s/>– anglies dioksidas (CO</text:span><text:span text:style-name="T98">2</text:span><text:span text:style-name="T99">), metanas (CH</text:span><text:span text:style-name="T100">4</text:span><text:span text:style-name="T101">), azoto suboksidas (N</text:span><text:span text:style-name="T102">2</text:span><text:span text:style-name="T103">O), hidrofluorangliavandeniliai (HFC), perfluorangliavandeniliai (PFC)</text:span><text:span text:style-name="T104">,</text:span><text:span text:style-name="T105"><text:s/>sieros heksafluoridas (SF</text:span><text:span text:style-name="T106">6</text:span><text:span text:style-name="T107">)</text:span><text:span text:style-name="T108"><text:s/>ir azoto trifluoridas (NF</text:span><text:span text:style-name="T109">3</text:span><text:span text:style-name="T110">)</text:span><text:span text:style-name="T111">.“</text:span></text:p>
        <text:p text:style-name="P112"><text:span text:style-name="T113">3</text:span><text:span text:style-name="T114">. Papildyti 2 straipsn</text:span><text:span text:style-name="T115">į</text:span><text:span text:style-name="T116"><text:s/>17 dalimi:</text:span></text:p>
        <text:p text:style-name="P117"><text:span text:style-name="T118">„</text:span><text:span text:style-name="T119">17</text:span><text:span text:style-name="T120">. Kitos šiame įstatyme vartojamos sąvokos suprantamos taip, kaip jos apibrėžtos Reglamente (ES) 2018/841.“</text:span></text:p>
        <text:p text:style-name="P121"/>
        <text:p text:style-name="P122"><text:span text:style-name="T123">3</text:span><text:span text:style-name="T124"><text:s/>straipsnis.<text:s/></text:span><text:span text:style-name="T125">3 straipsnio pakeitimas</text:span></text:p>
        <text:p text:style-name="P126"><text:span text:style-name="T127">Pakeisti 3 straipsnio 3 dalį ir ją išdėstyti taip:</text:span></text:p>
        <text:p text:style-name="P128"><text:span text:style-name="T129">„</text:span><text:span text:style-name="T130">3</text:span><text:span text:style-name="T131">. Nacionalinės klimato kaitos valdymo politikos kryptis nustato Lietuvos Respublikos Seimas tvirtindamas Valstybės pažangos strategiją ir priimdamas įstatymus. Ilgesnės negu 10 metų<text:s/></text:span><text:soft-page-break/><text:span text:style-name="T132">trukmės nacionalinės klimato kaitos valdymo politikos tikslus ir uždavinius nustato Seimas tvirtindamas Nacionalinę klimato kaitos valdymo darbotvarkę. Nacionalinės klimato kaitos valdymo politikos 10 metų strateginius tikslus ir (ar)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iame energetikos ir klimato srities veiksmų plane (toliau – NEKS veiksmų planas). NEKS veiksmų plano priemonės ir projektai įgyvendinami rengiant ir įgyvendinant nacionalines plėtros programas ir jų priemones pagal Vyriausybės tvirtinamos Strateginio valdymo metodikos reikalavimus.“<text:s/></text:span></text:p>
        <text:p text:style-name="P133"/>
        <text:p text:style-name="P134"><text:span text:style-name="T135">4</text:span><text:span text:style-name="T136"><text:s/>straipsnis.<text:s/></text:span><text:span text:style-name="T137">5 straipsnio pakeitimas</text:span></text:p>
        <text:p text:style-name="P138"><text:span text:style-name="T139">1</text:span><text:span text:style-name="T140">. Pakeisti 5 straipsnio 3 dalį ir ją išdėstyti taip:</text:span></text:p>
        <text:p text:style-name="P141"><text:span text:style-name="T142">„</text:span><text:span text:style-name="T143">3</text:span><text:span text:style-name="T144">.<text:s/></text:span><text:span text:style-name="T145">Kiekvienais kalendoriniais metais veiklos vykdytojai iki aplinkos ministro nustatyto termino privalo atsisakyti tokio apyvartinių taršos leidimų kiekio</text:span><text:span text:style-name="T146">,</text:span><text:span text:style-name="T147"><text:s/>kuris yra lygiavertis per praėjusius kalendorinius metus jų išmestam į atmosferą anglies dioksido kiekiui, išreikštam tonomis, ir (ar) anglies dioksido ekvivalento kiekiui, išreikštam tonomis, ir tai deklaruoti Sąjungos šiltnamio efektą sukeliančių dujų registre.“<text:s/></text:span></text:p>
        <text:p text:style-name="P148"><text:span text:style-name="T149">2</text:span><text:span text:style-name="T150">. Pripažinti netekusia galios 5 straipsnio 4 dalį.</text:span></text:p>
        <text:p text:style-name="P151"/>
        <text:p text:style-name="P152"><text:span text:style-name="T153">5</text:span><text:span text:style-name="T154"><text:s/>straipsnis.<text:s/></text:span><text:span text:style-name="T155">7 straipsnio pakeitimas</text:span></text:p>
        <text:p text:style-name="P156"><text:span text:style-name="T157">Pakeisti 7 straipsnio 2 dalį ir ją išdėstyti taip:</text:span></text:p>
        <text:p text:style-name="P158"><text:span text:style-name="T159">„</text:span><text:span text:style-name="T160">2</text:span><text:span text:style-name="T161">. Veiklos vykdytojas, teikdamas paraišką dėl taršos integruotos prevencijos ir kontrolės leidimo ar taršos leidimo su leidimu išmesti šiltnamio efektą sukeliančias dujas, leidimą išduodančiai institucijai papildomai pateikia aplinkos ministro nust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162"/>
        <text:p text:style-name="P163"><text:span text:style-name="T164">6</text:span><text:span text:style-name="T165"><text:s/>straipsnis.<text:s/></text:span><text:span text:style-name="T166">8 straipsnio pakeitimas<text:s/></text:span></text:p>
        <text:p text:style-name="P167"><text:span text:style-name="T168">1</text:span><text:span text:style-name="T169">. Pakeisti 8 straipsnio 3 dalį ir ją išdėstyti taip:</text:span></text:p>
        <text:p text:style-name="P170"><text:span text:style-name="T171">„</text:span><text:span text:style-name="T172">3</text:span><text:span text:style-name="T173">.<text:s/></text:span><text:span text:style-name="T174">Apyvartiniai taršos leidimai<text:s/></text:span><text:span text:style-name="T175">galioja<text:s/></text:span><text:span text:style-name="T176">neterminuotai. Nuo 2021 m. sausio 1 d. išduotų apyvartinių taršos leidimų, kuriems taikomas 10 metų laikotarpis atsiskaitymams už išmestą šiltnamio efektą sukeliančių dujų kiekį, galiojimo pradžia laikomi to laikotarpio pirmieji metai.“</text:span></text:p>
        <text:p text:style-name="P177"><text:span text:style-name="T178">2</text:span><text:span text:style-name="T179">. Papildyti 8 straipsnį 5 dalimi:</text:span></text:p>
        <text:p text:style-name="P180"><text:span text:style-name="T181">„</text:span><text:span text:style-name="T182">5</text:span><text:span text:style-name="T183">. Draudžiama disponuoti Sąjungos<text:s/></text:span><text:span text:style-name="T184">šiltnamio efektą sukeliančių dujų<text:s/></text:span><text:span text:style-name="T185">registre veiklos vykdytojo sąskaitoje turimais apyvartiniais taršos leidimais, kurie buvo paskirti nemokamai, kai veiklos vykdytojui iškeliama bankroto byla. Iškėlus veiklos vykdytojui bankroto bylą, šiais apyvartiniais taršos leidimais galima atsiskaityti tik už bankrutuojančio veiklos vykdytojo išmestą šiltnamio efektą sukeliančių dujų kiekį, o likę nepanaudoti apyvartiniai taršos leidimai grąžinami į Sąjungos<text:s/></text:span><text:span text:style-name="T186">šiltnamio efektą sukeliančių dujų<text:s/></text:span><text:span text:style-name="T187">registre esančią apyvartinių taršos leidimų paskirstymo sąskaitą.“</text:span></text:p>
        <text:p text:style-name="P188"/>
        <text:p text:style-name="P189"><text:span text:style-name="T190">7</text:span><text:span text:style-name="T191"><text:s/>straipsnis.<text:s/></text:span><text:span text:style-name="T192">9 straipsnio pakeitimas</text:span></text:p>
        <text:p text:style-name="P193"><text:span text:style-name="T194">Pakeisti 9 straipsnio 4 dalį ir ją išdėstyti taip:</text:span></text:p>
        <text:p text:style-name="P195"><text:span text:style-name="T196">„</text:span><text:span text:style-name="T197">4</text:span><text:span text:style-name="T198">.</text:span><text:span text:style-name="T199"><text:s/></text:span><text:span text:style-name="T200">Kai nustatytosios normos vienetus perkančioji valstybė ar jos įgaliotas asmuo siūlo sudaryti sandorį, už kurį būtų atsiskaitoma nauju ilgalaikiu materialiuoju turtu, Vyriausybė įvertina Vyriausybės įgaliotos institucijos pateiktą aplinkosauginės ir finansinės naudos reikšmingumo 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programos lėšų panaudojimo krypčių projektams ir (ar) priemonėms įgyvendinti (toliau – turtas). Nustatytosios normos vienetų vertė nustatoma pagal Vyriausybės įgaliotos institucijos derybų būdu su nustatytosios normos vienetus perkančiąja valstybe ar jos įgaliotu asmeniu sutartą Lietuvos Respublikai</text:span><text:span text:style-name="T201"><text:s/></text:span><text:span text:style-name="T202">palankiausią kainą.“</text:span></text:p>
        <text:p text:style-name="P203"/>
        <text:p text:style-name="P204"><text:span text:style-name="T205">8</text:span><text:span text:style-name="T206"><text:s/>straipsnis.<text:s/></text:span><text:span text:style-name="T207">10 straipsnio pakeitimas</text:span></text:p>
        <text:p text:style-name="P208"><text:span text:style-name="T209">1</text:span><text:span text:style-name="T210">. Pakeisti 10 straipsnio 3 dalies 1 punktą ir jį išdėstyti taip:</text:span></text:p>
        <text:p text:style-name="P211"><text:span text:style-name="T212">„</text:span><text:span text:style-name="T213">1</text:span><text:span text:style-name="T214">) energijos vartojimo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215"><text:span text:style-name="T216">2</text:span><text:span text:style-name="T217">. Pakeisti 10 straipsnio 3 dalies 3 punktą ir jį išdėstyti taip:</text:span></text:p>
        <text:p text:style-name="P218"><text:span text:style-name="T219">„</text:span><text:span text:style-name="T220">3</text:span><text:span text:style-name="T221">)<text:s/></text:span><text:span text:style-name="T222">Nacionaliniame pažangos plane ir Nacionalinėje klimato kaitos valdymo darbotvarkėje numatytus</text:span><text:span text:style-name="T223"><text:s/>nacionalinės klimato kaitos valdymo politikos<text:s/></text:span><text:span text:style-name="T224">uždavinius<text:s/></text:span><text:span text:style-name="T225">įgyvendinančių<text:s/></text:span><text:span text:style-name="T226">NEKS<text:s/></text:span><text:span text:style-name="T227">veiksmų plano ir nacionalinių plėtros programų priemonėms ir jas įgyvendinantiems projektams vykdyti;</text:span><text:span text:style-name="T228">“.</text:span></text:p>
        <text:p text:style-name="P229"><text:span text:style-name="T230">3</text:span><text:span text:style-name="T231">. Pakeisti 10 straipsnio 3 dalies 4 punktą ir jį išdėstyti taip:</text:span></text:p>
        <text:p text:style-name="P232"><text:span text:style-name="T233">„</text:span><text:span text:style-name="T234">4</text:span><text:span text:style-name="T235">) žemės naudojimo, žemės naudojimo keitimo ir miškininkystės sektoriaus šiltnamio efektą sukeliančių dujų absorbcinėms galimybėms didint</text:span><text:span text:style-name="T236">i;“.</text:span></text:p>
        <text:p text:style-name="P237">4. Pakeisti 10 straipsnio 3 dalies 8 punktą ir jį išdėstyti taip:</text:p>
        <text:p text:style-name="P238"><text:span text:style-name="T239">„</text:span><text:span text:style-name="T240">8</text:span><text:span text:style-name="T241">) Programos lėšoms ir Sąjungos šiltnamio efektą sukeliančių dujų registrui administruoti, nacionalinėms išmetamų į atmosferą šiltnamio efektą sukeliančių dujų apskaitos ir prognozių rengimo sistemoms parengti, politikos ir priemonių poveikio klimato kaitos švelninimui vertinti.“</text:span></text:p>
        <text:p text:style-name="P242"><text:span text:style-name="T243">5</text:span><text:span text:style-name="T244">. Pakeisti 10 straipsnio 4 dalį ir ją išdėstyti taip:</text:span></text:p>
        <text:p text:style-name="P245"><text:span text:style-name="T246">„</text:span><text:span text:style-name="T247">4</text:span><text:span text:style-name="T248">. Programos lėšų valdymo bendrosios nuostatos:</text:span></text:p>
        <text:p text:style-name="P249"><text:span text:style-name="T250">1</text:span><text:span text:style-name="T251">) ketverių metų Programos investicijų planus, metines Programos lėšų panaudojimo ataskaitas rengia ir Programos lėšas administruoja Aplinkos ministerija;</text:span></text:p>
        <text:p text:style-name="P252"><text:span text:style-name="T253">2</text:span><text:span text:style-name="T254">) ketverių metų Programos investicijų planus ir jų pakeitimus, apsvarstytus su Seimo Aplinkos apsaugos komitetu, tvirtina Vyriausybė;<text:s/></text:span></text:p>
        <text:p text:style-name="P255"><text:span text:style-name="T256">3</text:span><text:span text:style-name="T257">) metines Programos lėšų panaudojimo praėjusių kalendorinių metų ataskaitas Aplinkos ministerija teikia Vyriausybei ir Seimo Aplinkos apsaugos komitetui;</text:span></text:p>
        <text:p text:style-name="P258"><text:span text:style-name="T259">4</text:span><text:span text:style-name="T260">) kartu su ketverių metų Programos investicijų planais ir metinėmis Programos lėšų panaudojimo praėjusių kalendorinių metų ataskaitomis pateikiama informacija apie planuojamus šiltnamio efektą sukeliančių dujų kiekio sumažinimus kiekvienai finansavimo krypčiai.“</text:span></text:p>
        <text:p text:style-name="P261"><text:span text:style-name="T262">6</text:span><text:span text:style-name="T263">. Pakeisti 10 straipsnio 5 dalį ir ją išdėstyti taip:</text:span></text:p>
        <text:p text:style-name="P264"><text:span text:style-name="T265">„</text:span><text:span text:style-name="T266">5</text:span><text:span text:style-name="T267">. Jeigu Vyriausybė pagal šio įstatymo 9 straipsnio 4 dalį priima sprendimą dėl nustatytosios normos vienetų įsigijimo ir perleidimo sandorio sudarymo, pagal kurį nustatytosios normos vienetus perkančioji valstybė ar jos įgaliotas asmuo mainais už perleidžiamus nustatytosios normos vienetus atsiskaito turtu, ir jeigu šio įstatymo 9 straipsnio 4 dalyje nurodyta Vyriausybės įgaliota institucija pasirašo nustatytosios normos vienetų įsigijimo ir perleidimo sutartį, mainais už perleistus nustatytosios normos vienetus gautas turtas Vyriausybės sprendimu perduodamas šio straipsnio 3 dalies 1 ir 2 punktuose nurodytų Programos lėšų panaudojimo krypčių projektus ir (ar) priemones įgyvendinantiems subjektams:</text:span></text:p>
        <text:p text:style-name="P268"><text:span text:style-name="T269">1</text:span><text:span text:style-name="T270">) savivaldybėms</text:span><text:span text:style-name="T271"><text:s/></text:span><text:span text:style-name="T272">nuosavybėn jų funkcijoms įgyvendinti, kai yra savivaldybės tarybos sutikimas;</text:span></text:p>
        <text:p text:style-name="P273"><text:span text:style-name="T274">2</text:span><text:span text:style-name="T275">) valstybės institucijoms ir įstaigoms valdyti, naudoti ir disponuoti šiuo turtu patikėjimo teise.“</text:span></text:p>
        <text:p text:style-name="P276"><text:span text:style-name="T277">7</text:span><text:span text:style-name="T278">. Pakeisti 10 straipsnio 6 dalį ir ją išdėstyti taip:</text:span></text:p>
        <text:p text:style-name="P279"><text:span text:style-name="T280">„</text:span><text:span text:style-name="T281">6</text:span><text:span text:style-name="T282">. Turto priėmimo–perdavimo aktą pasirašo šio straipsnio 5 dalies 1 ir 2 punktuose nurodyti turtą perimantys subjektai ir šio įstatymo 9 straipsnio 4 dalyje nurodyta Vyriausybės įgaliota institucija.“</text:span></text:p>
        <text:p text:style-name="P283"><text:span text:style-name="T284">8</text:span><text:span text:style-name="T285">. Pripažinti netekusia galios 10 straipsnio 7 dalį.</text:span></text:p>
        <text:p text:style-name="P286"/>
        <text:p text:style-name="P287"><text:span text:style-name="T288">9</text:span><text:span text:style-name="T289"><text:s/>straipsnis.<text:s/></text:span><text:span text:style-name="T290">11 straipsnio pakeitimas</text:span></text:p>
        <text:p text:style-name="P291"><text:span text:style-name="T292">Pakeisti 11 straipsnio 5 dalį ir ją išdėstyti taip:</text:span></text:p>
        <text:p text:style-name="P293"><text:span text:style-name="T294">„</text:span><text:span text:style-name="T295">5</text:span><text:span text:style-name="T296">.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text:span><text:span text:style-name="T297">iki 2020 m. gruodžio 31 d. daliai</text:span><text:span text:style-name="T298"><text:s/>užskaityti Vyriausybės ar jos įgaliotos institucijos nustatyta tvarka.“</text:span></text:p>
        <text:p text:style-name="P299"/>
        <text:p text:style-name="P300"><text:span text:style-name="T301">10</text:span><text:span text:style-name="T302"><text:s/>straipsnis.<text:s/></text:span><text:span text:style-name="T303">12 straipsnio pakeitimas</text:span></text:p>
        <text:p text:style-name="P304"><text:span text:style-name="T305">Pakeisti 12 straipsnio 1 dalį ir ją išdėstyti taip:</text:span></text:p>
        <text:p text:style-name="P306"><text:span text:style-name="T307">„</text:span><text:span text:style-name="T308">1</text:span><text:span text:style-name="T309">.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 ir žemės naudojimo, žemės naudojimo keitimo ir miškininkystės sektoriaus išmetamo ir absorbuoto šiltnamio efektą sukeliančių dujų kiekio</text:span><text:span text:style-name="T310"><text:s/>vienetai</text:span><text:span text:style-name="T311">,<text:s/></text:span><text:span text:style-name="T312">sukaupti pagal Europos Sąjungos teisės aktų, reglamentuojančių žemės naudojimo, žemės naudojimo keitimo ir miškininkystės sektoriaus lankstumo priemones, reikalavimus,</text:span><text:span text:style-name="T313"><text:s/>registruojami Sąjungos šiltnamio efektą sukeliančių dujų registre esančiose Lietuvos Respublikos jurisdikcijai priklausančiose sąskaitose.“</text:span></text:p>
        <text:p text:style-name="P314"/>
        <text:p text:style-name="P315"><text:span text:style-name="T316">11</text:span><text:span text:style-name="T317"><text:s/>straipsnis.<text:s/></text:span><text:span text:style-name="T318">12</text:span><text:span text:style-name="T319">1</text:span><text:span text:style-name="T320"><text:s/>straipsnio pakeitimas</text:span></text:p>
        <text:p text:style-name="P321"><text:span text:style-name="T322">1</text:span><text:span text:style-name="T323">. Pakeisti 12</text:span><text:span text:style-name="T324">1</text:span><text:span text:style-name="T325"><text:s/>straipsnio 3 dalies 1 punktą ir jį išdėstyti taip:</text:span></text:p>
        <text:p text:style-name="P326"><text:span text:style-name="T327">„</text:span><text:span text:style-name="T328">1</text:span><text:span text:style-name="T329">) juridiniame asmenyje atestuojamai veiklai atlikti dirba ne mažesnis kaip aplinkos ministro nustatytas skaičius darbuotojų, turinčių teisės aktų nustatyta tvarka arba kitos valstybės narės atsakingos institucijos išduotą pažymėjimą, patvirtinantį kvalifikaciją atlikti šaldymo įrangos patik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330"><text:span text:style-name="T331">2</text:span><text:span text:style-name="T332">. Pakeisti 12</text:span><text:span text:style-name="T333">1</text:span><text:span text:style-name="T334"><text:s/>straipsnio 6 dalį ir ją išdėstyti taip:</text:span></text:p>
        <text:p text:style-name="P335"><text:span text:style-name="T336">„</text:span><text:span text:style-name="T337">6</text:span><text:span text:style-name="T338">. Atestato galiojimo sustabdymas panaikinamas:</text:span></text:p>
        <text:p text:style-name="P339"><text:span text:style-name="T340">1</text:span><text:span text:style-name="T341">) atestato turėtojui per 30 kalendorinių dienų pateikus patikslintus duomenis, kai atestato galiojimas sustabdytas šio straipsnio 5 dalies 1 punkte numatytais pagrindais, išskyrus atvejus, kai buvo pateikti suklastoti dokumentai;</text:span></text:p>
        <text:p text:style-name="P342"><text:span text:style-name="T343">2</text:span><text:span text:style-name="T344">) atestato turėtojui per 30 kalendorinių dienų užtikrinus atitiktį šio straipsnio 3 dalyje nustatytiems reikalavimams, kai atestato galiojimas sustabdytas šio straipsnio 5 dalies 2 punkte numatytais pagrindais;</text:span></text:p>
        <text:p text:style-name="P345"><text:span text:style-name="T346">3</text:span><text:span text:style-name="T347">) atestato turėtojo prašymu, kai atestato galiojimas sustabdytas šio straipsnio 5 dalies 3 punkte numatytais pagrindais.“</text:span></text:p>
        <text:p text:style-name="P348"><text:span text:style-name="T349">3</text:span><text:span text:style-name="T350">. Pakeisti 12</text:span><text:span text:style-name="T351">1</text:span><text:span text:style-name="T352"><text:s/>straipsnio 7 dalies 3 punktą ir jį išdėstyti taip:</text:span></text:p>
        <text:p text:style-name="P353"><text:span text:style-name="T354">„</text:span><text:span text:style-name="T355">3</text:span><text:span text:style-name="T356">) atestato turėtojas po atestato galiojimo sustabdymo per 30 kalendorinių dienų</text:span><text:span text:style-name="T357"><text:s/></text:span><text:span text:style-name="T358">nepateikė patikslintų duomenų, jeigu atestato galiojimas sustabdytas šio straipsnio 5 dalies 1 punkte numatytais pagrindais;“.</text:span></text:p>
        <text:p text:style-name="P359"><text:span text:style-name="T360">4</text:span><text:span text:style-name="T361">. Pakeisti 12</text:span><text:span text:style-name="T362">1</text:span><text:span text:style-name="T363"><text:s/>straipsnio 7 dalies 4 punktą ir jį išdėstyti taip:</text:span></text:p>
        <text:p text:style-name="P364"><text:span text:style-name="T365">„</text:span><text:span text:style-name="T366">4</text:span><text:span text:style-name="T367">) atestato turėtojas per 30 kalendorinių dienų neužtikrino atitikties šio straipsnio 3 dalyje nustatytiems reikalavimams, jeigu atestato galiojimas sustabdytas šio straipsnio 5 dalies 2 punkte numatytais pagrindais;“.</text:span></text:p>
        <text:p text:style-name="P368"/>
        <text:p text:style-name="P369"><text:span text:style-name="T370">12</text:span><text:span text:style-name="T371"><text:s/>straipsnis.<text:s/></text:span><text:span text:style-name="T372">Įstatymo papildymas 12</text:span><text:span text:style-name="T373">2</text:span><text:span text:style-name="T374"><text:s/>straipsniu<text:s/></text:span></text:p>
        <text:p text:style-name="P375"><text:span text:style-name="T376">Papildyti Įstatymą<text:s/></text:span><text:span text:style-name="T377">12</text:span><text:span text:style-name="T378">2</text:span><text:span text:style-name="T379"><text:s/>straipsniu:</text:span></text:p>
        <text:p text:style-name="P380"><text:span text:style-name="T381">„</text:span><text:span text:style-name="T382">12</text:span><text:span text:style-name="T383">2</text:span><text:span text:style-name="T384"><text:s/>straipsnis.<text:s/></text:span><text:span text:style-name="T385">Transporto priemonių oro kondicionierių pildymo fluorintomis šiltnamio efektą sukeliančiomis dujomis paslaugos kokybės užtikrinimo garantinio termino nustatymas</text:span><text:span text:style-name="T386"><text:s/></text:span></text:p>
        <text:p text:style-name="P387"><text:span text:style-name="T388">Atlikus transporto priemonių oro kondicionierių pildymo fluorintomis šiltnamio efektą sukeliančiomis dujomis paslaugą, transporto priemonių oro kondicionierių pildymo fluorintomis šiltnamio efektą sukeliančiomis dujomis veiklos vykdytojas privalo suteikti oro kondicionieriaus pildymo paslaugos kokybės garantinį terminą, ne trumpesnį kaip trims mėnesiams.“</text:span></text:p>
        <text:p text:style-name="P389"/>
        <text:p text:style-name="P390"><text:span text:style-name="T391">13</text:span><text:span text:style-name="T392"><text:s/>straipsnis.<text:s/></text:span><text:span text:style-name="T393">Įstatymo papildymas penktuoju</text:span><text:span text:style-name="T394">2</text:span><text:span text:style-name="T395"><text:s/>skirsniu<text:s/></text:span></text:p>
        <text:p text:style-name="P396"><text:span text:style-name="T397">Papildyti Įstatymą p</text:span><text:span text:style-name="T398">enktuoju</text:span><text:span text:style-name="T399">2</text:span><text:span text:style-name="T400"><text:s/>skirsniu:</text:span></text:p>
        <text:p text:style-name="P401"/>
        <text:p text:style-name="P402"><text:span text:style-name="T403">„</text:span><text:span text:style-name="T404">PENKTASIS</text:span><text:span text:style-name="T405">2</text:span><text:span text:style-name="T406"><text:s/>SKIRSNIS</text:span></text:p>
        <text:p text:style-name="P407"><text:span text:style-name="T408">NACIONALINĖS IŠMETAMŲ Į ATMOSFERĄ ŠILTNAMIO EFEKTĄ SUKELIANČIŲ DUJŲ APSKAITOS IR PROGNOZIŲ RENGIMO SISTEMOS</text:span></text:p>
        <text:p text:style-name="P409"/>
        <text:p text:style-name="P410"><text:span text:style-name="T411">12</text:span><text:span text:style-name="T412">3</text:span><text:span text:style-name="T413"><text:s/>straipsnis.<text:s/></text:span><text:span text:style-name="T414">Nacionalinė išmetamų į atmosferą šiltnamio efektą sukeliančių dujų apskaitos sistema</text:span></text:p>
        <text:p text:style-name="P415"><text:span text:style-name="T416">1</text:span><text:span text:style-name="T417">. Aplinkos ministras paskiria už nacionalinės išmetamų į atmosferą šiltnamio efektą sukeliančių dujų apskaitos ataskaitos rengimą ir teikimą atsakingas institucijas, nustato šios ataskaitos (ar jos atskirų dalių) rengimo ir teikimo tvarką, periodiškumą ir 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eliančių dujų apskaitos duomenų parengimą laiku, skaidrumą, tikslumą, nuoseklumą, palyginamumą ir išsamumą.<text:s/></text:span></text:p>
        <text:p text:style-name="P418"><text:span text:style-name="T419">2</text:span><text:span text:style-name="T420">. Siekiant užtikrinti nacionalinės išmetamų į atmosferą šiltnamio efektą sukeliančių dujų apskaitos kokybę ir siekiant į apskaitos procesą įtraukti Lietuvos mokslo ir studijų institucijas, kitas institucijas, aplinkos ministras sudaro Nacionalinės išmetamų į atmosferą šiltnamio efektą sukeliančių dujų apskaitos ataskaitos rengimo darbo grupę, tvirtina jos sudėtį ir darbo reglamentą. Nacionalinės išmetamų į atmosferą šiltnamio efektą sukeliančių dujų apskaitos ataskaitos rengimo darbo grupės veiklos tikslas – atlikti ekspertines duomenų analizes, apskaičiuoti išmetamų ir absorbuojamų šiltnamio efektą sukeliančių dujų kiekį atskiruose energetikos, transporto, pramonės procesų ir produktų naudojimo, žemės ūkio, atliekų, žemės naudojimo, žemės naudojimo keitimo ir miškininkystės sektoriuose. Nacionalinės išmetamų į atmosferą šiltnamio efektą sukeliančių dujų apskaitos ataskaitos rengimo darbo grupės narių darbas apmokamas Lietuvos Respublikos valstybės ir savivaldybių įstaigų darbuotojų darbo apmokėjimo ir komisijų narių atlygio už darbą įstatymo nustatyta tvarka.</text:span></text:p>
        <text:p text:style-name="P421"/>
        <text:p text:style-name="P422"><text:span text:style-name="T423">12</text:span><text:span text:style-name="T424">4</text:span><text:span text:style-name="T425"><text:s/>straipsnis.<text:s/></text:span><text:span text:style-name="T426">Nacionalinė išmetamų į atmosferą šiltnamio efektą sukeliančių dujų prognozių rengimo sistema</text:span><text:span text:style-name="T427"><text:s/></text:span></text:p>
        <text:p text:style-name="P428"><text:span text:style-name="T429">Vyriausybė arba jos įgaliota institucija nustato nacionalinę politikos ir priemonių poveikio vertinimo, šiltnamio efektą sukeliančių dujų kiekio prognozių ir ataskaitų rengimo ir teikimo tvarką ir paskiria atsakingas už politikos ir priemonių poveikio vertinimą ir modeliavimu pagrįstą iš atskirų šaltinių dėl žmogaus veiklos išmetamo ir absorbuojamo šiltnamio efektą sukeliančių dujų kiekio prognozavimą institucijas.</text:span></text:p>
        <text:p text:style-name="P430"/>
        <text:p text:style-name="P431"/>
        <text:p text:style-name="P432"><text:span text:style-name="T433">12</text:span><text:span text:style-name="T434">5</text:span><text:span text:style-name="T435"><text:s/>straipsnis.<text:s/></text:span><text:span text:style-name="T436">Nacionalinis klimato kaitos komitetas</text:span></text:p>
        <text:p text:style-name="P437"><text:span text:style-name="T438">Nepriklausomoms mokslinėms konsultacijoms<text:s/></text:span><text:span text:style-name="T439">nacionalinės klimato kaitos valdymo politikos</text:span><text:span text:style-name="T440"><text:s/>formavimo, vertinimo ir įgyvendinimo klausimais teikti sudaromas Nacionalinis klimato kaitos komitetas, kurio sudėtį ir veiklos nuostatus tvirtina aplinkos ministras. Nacionalinis klimato kaitos komitetas yra patariamoji Aplinkos ministerijos institucija, neturinti juridinio asmens statuso, sudaryta iš mokslo ir studijų institucijų atstovų.“</text:span></text:p>
        <text:p text:style-name="P441"/>
        <text:p text:style-name="P442"><text:span text:style-name="T443">14</text:span><text:span text:style-name="T444"><text:s/>straipsnis.<text:s/></text:span><text:span text:style-name="T445">13 straipsnio pakeitimas</text:span></text:p>
        <text:p text:style-name="P446"><text:span text:style-name="T447">Pakeisti 13 straipsnį ir jį išdėstyti taip:</text:span></text:p>
        <text:p text:style-name="P448"><text:span text:style-name="T449">„</text:span><text:span text:style-name="T450">13</text:span><text:span text:style-name="T451"><text:s/>straipsnis.<text:s/></text:span><text:span text:style-name="T452">Veikos, už kurias skiriamos ekonominės baudos</text:span></text:p>
        <text:p text:style-name="P453"><text:span text:style-name="T454">Skiriama vieno šimto eurų atitinkamai pagal Europos vartotojų kainų indeksą indeksuojama ekonominė bauda:</text:span></text:p>
        <text:p text:style-name="P455"><text:span text:style-name="T456">1</text:span><text:span text:style-name="T457">)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span></text:p>
        <text:p text:style-name="P458"><text:span text:style-name="T459">2</text:span><text:span text:style-name="T460">) veiklos vykdytojams, kurie iš įrenginių ar orlaivių išmeta į atmosferą šiltnamio 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461"><text:span text:style-name="T462">3</text:span><text:span text:style-name="T463">) veiklos vykdytojams už kiekvieną išmestą į atmosferą anglies dioksido toną ar anglies dioksido ekvivalentą, dėl kurio šio įstatymo 5 straipsnio 3 dalyje nustatytu terminu jie neatsisako apyvartinių taršos leidimų.“</text:span></text:p>
        <text:p text:style-name="P464"/>
        <text:p text:style-name="P465"><text:span text:style-name="T466">15</text:span><text:span text:style-name="T467"><text:s/>straipsnis.<text:s/></text:span><text:span text:style-name="T468">20 straipsnio pakeitimas<text:s/></text:span></text:p>
        <text:p text:style-name="P469"><text:span text:style-name="T470">Pakeisti 20 straipsnio 3 dalį ir ją išdėstyti taip:</text:span></text:p>
        <text:p text:style-name="P471"><text:span text:style-name="T472">„</text:span><text:span text:style-name="T473">3</text:span><text:span text:style-name="T474">. Asmenys, kuriems paskirta ekonominė bauda už šio įstatymo 13 straipsnio 3 punkte nurodytas veikas, neatleidžiami nuo įsipareigojimo atsisakyti apyvartinių taršos leidimų, atitinkančių tą perteklinį išmetamų šiltnamio efektą sukeliančių dujų kiekį, kuris susidarytų, jeigu būtų atsisakoma kitų kalendorinių metų apyvartinių taršos leidimų.“</text:span><text:span text:style-name="T475"><text:s/></text:span></text:p>
        <text:p text:style-name="P476"/>
        <text:p text:style-name="P477"><text:span text:style-name="T478">16</text:span><text:span text:style-name="T479"><text:s/>straipsnis.<text:s/></text:span><text:span text:style-name="T480">Įstatymo 1 priedo pakeitimas</text:span></text:p>
        <text:p text:style-name="P481"><text:span text:style-name="T482">1</text:span><text:span text:style-name="T483">. Pakeisti Įstatymo 1 priedo žymą ir ją išdėstyti taip:</text:span></text:p>
        <text:p text:style-name="P484"><text:span text:style-name="T485">„Lietuvos Respublikos</text:span></text:p>
        <text:p text:style-name="P486">klimato kaitos valdymo įstatymo</text:p>
        <text:p text:style-name="P487"><text:span text:style-name="T488">1 priedas</text:span><text:span text:style-name="T489">“.</text:span></text:p>
        <text:p text:style-name="P490"/>
        <text:p text:style-name="P491"><text:span text:style-name="T492">2</text:span><text:span text:style-name="T493">. Pakeisti Įstatymo 1 priedo lentelės 29 punkto i papunktį ir jį išdėstyti taip:</text:span></text:p>
        <text:p text:style-name="P494"><text:span text:style-name="T495">„</text:span><text:span text:style-name="T496">i</text:span><text:span text:style-name="T497">)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span></text:p>
        <text:p text:style-name="P498"><text:span text:style-name="T499">3</text:span><text:span text:style-name="T500">. Pakeisti Įstatymo 1 priedo lentelės 29 punkto j papunktį ir jį išdėstyti taip:</text:span></text:p>
        <text:p text:style-name="P501"><text:span text:style-name="T502">„</text:span><text:span text:style-name="T503">j</text:span><text:span text:style-name="T504">) skrydžiai, kurie, jei nebūtų taikomas šis punktas, būtų priskiriami šiai veiklos rūšiai ir kuriuos atlieka komercinės oro transporto priemonės naudotojas, vykdantis:</text:span></text:p>
        <text:p text:style-name="P505">– mažiau negu 243 skrydžius per tris iš eilės keturių mėnesių laikotarpius; arba</text:p>
        <text:p text:style-name="P506"><text:span text:style-name="T507">– skrydžius, kurių bendras metinis išmetamųjų teršalų kiekis yra mažesnis negu 10 000 tonų. Skrydžiai, kurie nurodyti šio punkto l ir m papunkčiuose arba kurių vienintelis tikslas – skraidinti valstybės narės oficialią misiją atliekantį valdantį monarchą ir jo artimuosius giminaičius, valstybės vadovus, vyriausybės vadovus ir vyriausybės ministrus, pagal šį punktą šiai veiklai negali būti nepriskiriami;“.</text:span></text:p>
        <text:p text:style-name="P508"><text:span text:style-name="T509">4</text:span><text:span text:style-name="T510">. Pakeisti Įstatymo 1 priedo lentelės 29 punkto k papunktį ir jį išdėstyti taip:</text:span></text:p>
        <text:p text:style-name="P511"><text:span text:style-name="T512">„</text:span><text:span text:style-name="T513">k</text:span><text:span text:style-name="T514">)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span></text:p>
        <text:p text:style-name="P515"><text:span text:style-name="T516">5</text:span><text:span text:style-name="T517">. Papildyti Įstatymo 1 priedo lentelės 29 punktą l papunkčiu:</text:span></text:p>
        <text:p text:style-name="P518"><text:span text:style-name="T519">„</text:span><text:span text:style-name="T520">l</text:span><text:span text:style-name="T521">) skrydžiai iš Šveicarijos Konfederacijoje esančių aerodromų į Europos ekonominėje erdvėje esančius aerodromus;“.</text:span></text:p>
        <text:p text:style-name="P522"><text:span text:style-name="T523">6</text:span><text:span text:style-name="T524">. Papildyti Įstatymo 1 priedo lentelės 29 punktą m papunkčiu:</text:span></text:p>
        <text:p text:style-name="P525"><text:span text:style-name="T526">„</text:span><text:span text:style-name="T527">m</text:span><text:span text:style-name="T528">) skrydžiai iš Jungtinės Karalystės teritorijoje esančių aerodromų į Europos ekonominės erdvės teritorijoje esančius aerodromus.</text:span><text:span text:style-name="T529">“</text:span></text:p>
        <text:p text:style-name="P530"/>
        <text:p text:style-name="P531"><text:span text:style-name="T532">17</text:span><text:span text:style-name="T533"><text:s/>straipsnis.<text:s/></text:span><text:span text:style-name="T534">Įstatymo 2 priedo pakeitimas</text:span></text:p>
        <text:p text:style-name="P535"><text:span text:style-name="T536">Pakeisti Įstatymo 2 priedą ir jį išdėstyti taip:</text:span></text:p>
        <text:p text:style-name="P537"/>
        <text:p text:style-name="P538">„Lietuvos Respublikos</text:p>
        <text:p text:style-name="P539">klimato kaitos valdymo įstatymo</text:p>
        <text:p text:style-name="P540"><text:span text:style-name="T541">2</text:span><text:span text:style-name="T542"><text:s/>priedas</text:span><text:span text:style-name="T543"><text:s/></text:span></text:p>
        <text:p text:style-name="P544"/>
        <text:p text:style-name="P545"><text:span text:style-name="T546">ĮGYVENDINAMI EUROPOS SĄJUNGOS TEISĖS AKTAI</text:span></text:p>
        <text:p text:style-name="P547"/>
        <text:p text:style-name="P548"><text:span text:style-name="T549">1</text:span><text:span text:style-name="T550">.<text:s/></text:span><text:span text:style-name="T551">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span></text:p>
        <text:p text:style-name="P552"><text:span text:style-name="T553">2</text:span><text:span text:style-name="T554">.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text:s/></text:span></text:p>
        <text:p text:style-name="P555"><text:span text:style-name="T556">3</text:span><text:span text:style-name="T557">. 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span></text:p>
        <text:p text:style-name="P558"><text:span text:style-name="T559">4</text:span><text:span text:style-name="T560">.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3.<text:s/></text:span></text:p>
        <text:p text:style-name="P561"><text:span text:style-name="T562">5</text:span><text:span text:style-name="T563">. 2014 m. balandžio 16 d. Europos Parlamento ir Tarybos reglamentas (ES) Nr. 517/2014 dėl fluorintų šiltnamio efektą sukeliančių dujų, kuriuo panaikinamas Reglamentas (EB) Nr. 842/2006.<text:s/></text:span></text:p>
        <text:p text:style-name="P564"><text:span text:style-name="T565">6</text:span><text:span text:style-name="T566">. 2015 m. lapkričio 17 d. Komisijos įgyvendinimo reglamentas (ES) 2015/2067, kuriuo pagal Europos Parlamento ir Tarybos reglamentą (ES) Nr. 517/2014 nustatomi fizinių asmenų sertifikavimo, susijusio su stacionaria šaldymo, oro kondicionavimo, šilumos siurblių įranga ir izoterminių sunkvežimių ir priekabų šaldymo įrenginiais, kuriuose yra fluorintų šiltn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567"><text:span text:style-name="T568">7</text:span><text:span text:style-name="T569">. 2017 m. gruodžio 13 d. Europos Parlamento ir Tarybos reglamentas (ES) 2017/2392, kuriuo iš dalies keičiama Direktyva 2003/87/EB, siekiant išlaikyti dabartinius jos taikymo aviacijos veiklai apribojimus ir pasirengti nuo 2021 m. įgyvendinti pasaulinę rinkos priemonę.</text:span></text:p>
        <text:p text:style-name="P570"><text:span text:style-name="T571">8</text:span><text:span text:style-name="T572">. 2018 m. gegužės 30 d. Europos Parlamento ir Tarybo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su paskutiniais pakeitimais, padarytais 2020 m. spalio 28 d. Komisijos deleguotuoju reglamentu (ES) 2021/268.</text:span></text:p>
        <text:p text:style-name="P573"><text:span text:style-name="T574">9</text:span><text:span text:style-name="T575">. 2018 m. gegužės 30 d. Europos Parlamento ir Tarybos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text:span></text:p>
        <text:p text:style-name="P576"><text:span text:style-name="T577">10</text:span><text:span text:style-name="T578">. 2018 m. gruodžio 11 d. Europos Parlamento ir Tarybos reglamentas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paskutiniais pakeitimais, padarytais 2019 m. kovo 19 d. Europos Parlamento ir Tarybos sprendimu (ES) 2019/504.</text:span></text:p>
        <text:p text:style-name="P579"><text:span text:style-name="T580">11</text:span><text:span text:style-name="T581">. 2020 m. gegužės 18 d. Komisijos deleguotasis sprendimas (ES) 2020/1071, kuriuo dėl ES šiltnamio efektą sukeliančių dujų apyvartinių taršos leidimų prekybos sistemos netaikymo atvykstamiesiems skrydžiams iš Šveicarijos iš dalies keičiama Europos Parlamento ir Tarybos direktyva 2003/87/EB.</text:span></text:p>
        <text:p text:style-name="P582"><text:span text:style-name="T583">12</text:span><text:span text:style-name="T584">.</text:span><text:span text:style-name="T585"><text:s/></text:span><text:span text:style-name="T586">2020 m. rugpjūčio 7 d. Komisijos įgyvendinimo reglamentas 2020/1208 dėl informacijos, valstybių narių teikiamos pagal Europos Parlamento ir Tarybos reglamentą (ES) 2018/1999, struktūros, formato, teikimo tvarkos ir peržiūros, kuriuo panaikinamas Komisijos įgyvendinimo reglamentas (ES) Nr. 749/2014.</text:span></text:p>
        <text:p text:style-name="P587"><text:span text:style-name="T588">13</text:span><text:span text:style-name="T589">. 2021 m. birželio 17 d. Komisijos deleguotasis reglamentas (ES) 2021/1416, kuriuo dėl Sąjungos šiltnamio efektą sukeliančių dujų apyvartinių taršos leidimų prekybos sistemos netaikymo atvykstamiesiems skrydžiams iš Jungtinės Karalystės iš dalies keičiama Europos Parlamento ir Tarybos direktyva 2003/87/EB.</text:span><text:span text:style-name="T590">“</text:span></text:p>
        <text:p text:style-name="P591"/>
        <text:p text:style-name="P592"><text:span text:style-name="T593">18</text:span><text:span text:style-name="T594"><text:s/>straipsnis.</text:span><text:span text:style-name="T595"><text:s/></text:span><text:span text:style-name="T596">Įstatymo įsigaliojimas, įgyvendinimas ir taikymas</text:span><text:span text:style-name="T597"><text:s/></text:span></text:p>
        <text:p text:style-name="P598"><text:span text:style-name="T599">1</text:span><text:span text:style-name="T600">. Šis įstatymas, išskyrus šio straipsnio 2 dalį, įsigalioja 2022 m. sausio 1 d.<text:s/></text:span></text:p>
        <text:p text:style-name="P601"><text:span text:style-name="T602">2</text:span><text:span text:style-name="T603">.</text:span><text:span text:style-name="T604"><text:s/>Lietuvos Respublikos<text:s/></text:span><text:span text:style-name="T605">Vyriausybė ar jos įgaliota institucija, Lietuvos Respublikos aplinkos ministras ir Valstybinė energetikos reguliavimo taryba iki 2021 m. gruodžio 31 d. priima šio įstatymo įgyvendinamuosius teisės aktus.</text:span></text:p>
        <text:p text:style-name="P606"><text:span text:style-name="T607">3</text:span><text:span text:style-name="T608">.</text:span><text:span text:style-name="T609"><text:s/></text:span><text:span text:style-name="T610">Kituose teisės aktuose pateiktos nuorodos į Lietuvos Respublikos klimato kaitos valdymo finansinių instrumentų įstatymą reiškia nuorodas į Lietuvos Respublikos klimato kaitos valdymo įstatymą.</text:span></text:p>
        <text:p text:style-name="P611"/>
        <text:p text:style-name="P612"><text:span text:style-name="T613">Skelbiu šį Lietuvos Respublikos Seimo priimtą įstatymą.</text:span></text:p>
        <text:p text:style-name="P614"/>
        <text:p text:style-name="P615"/>
        <text:p text:style-name="P616"/>
        <text:p text:style-name="P617"><text:span text:style-name="T618">Respublikos Prezidentas</text:span><text:span text:style-name="T619"><text:tab/></text:span><text:span text:style-name="T6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4:21:00Z</meta:creation-date>
    <dc:date>2021-11-25T14:21:00Z</dc:date>
    <meta:print-date>2004-12-10T05:45:00Z</meta:print-date>
    <meta:template xlink:href="Normal.dotm" xlink:type="simple"/>
    <meta:editing-cycles>2</meta:editing-cycles>
    <meta:editing-duration>PT0S</meta:editing-duration>
    <meta:document-statistic meta:page-count="3" meta:paragraph-count="307" meta:word-count="3811" meta:character-count="26452" meta:row-count="1043" meta:non-whitespace-character-count="22948"/>
  </office:meta>
</office:document-meta>
</file>