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1 M. gruodžio 28 D. ĮSAKYMO NR. 464 „DĖL</text:span><text:s/><text:span text:style-name="T13">KIAULIŲ ĮKAINOJIMO PAGAL SKERDENŲ SVORĮ IR KOKYBĘ<text:s/></text:span><text:span text:style-name="T14">“ PAKEITIMO</text:span></text:p>
      <text:p text:style-name="P15"/>
      <text:p text:style-name="P16">2020 m. rugpjūčio 26 d. Nr.<text:s/>3D-625</text:p>
      <text:p text:style-name="P17">Vilnius</text:p>
      <text:p text:style-name="P18"/>
      <text:p text:style-name="P19"/>
      <text:p text:style-name="P20">1. P a k e i č i u Kiaulių įkainojimo pagal skerdenų svorį ir kokybę taisykles, patvirtintas Lietuvos Respublikos žemės ūkio ministro 2001 m. gruodžio 28 d. įsakymu Nr. 464 „<text:span text:style-name="T21">Dėl</text:span><text:span text:style-name="T22"><text:s/></text:span>kiaulių įkainojimo pagal skerdenų svorį ir kokybę<text:span text:style-name="T23">“:</text:span></text:p>
      <text:p text:style-name="P24"><text:span text:style-name="T25">1.1</text:span><text:span text:style-name="T26">. Pakeičiu 3 punktą ir jį išdėstau taip:</text:span></text:p>
      <text:p text:style-name="P27"><text:span text:style-name="T28">„</text:span><text:span text:style-name="T29">3</text:span><text:span text:style-name="T30">. Taisyklės taikomos skerdykloms,<text:s/></text:span><text:span text:style-name="T31">kurios pagal Lietuvos Respublikos žemės ūkio ministro 2001 m. birželio 25 d. įsakymą Nr. 217 „Dėl skerdenų klasifikavimo sistemos administravimo ir kontrolės“ klasifikuoja kiaulių skerdenas.“</text:span></text:p>
      <text:p text:style-name="P32"><text:span text:style-name="T33">1.2</text:span><text:span text:style-name="T34">. Pakeičiu 4 punkto ketvirtąją pastraipą ir ją išdėstau taip:</text:span></text:p>
      <text:p text:style-name="P35"><text:span text:style-name="T36">„</text:span><text:span text:style-name="T37">Kiaulės skerdenos raumeningumo klasė</text:span><text:span text:style-name="T38"><text:s/>– tam tikro raumeningumo, išreiškiamo nustatytu procentų intervalu, kiaulių skerdenų grupė, žymima viena iš šių raidžių: S, E, U, R, O, P pagal 2013 m. gruodžio 17 d. Europos Parlamento ir Tarybos reglamento (ES) Nr. 1308/2013, kuriuo nustatomas bendras žemės ūkio produktų rinkų organizavimas ir panaikinami Tarybos reglamentai (EEB) Nr. 922/72, (EEB) Nr. 234/79, (EB) Nr. 1037/2001 ir (EB) Nr. 1234/2007, su visais pakeitimais, IV priedo B.II punktą.“</text:span></text:p>
      <text:p text:style-name="P39"><text:span text:style-name="T40">1.3</text:span><text:span text:style-name="T41">. Pakeičiu 4 punkto aštuntąją pastraipą ir ją išdėstau taip:</text:span></text:p>
      <text:p text:style-name="P42"><text:span text:style-name="T43">„Kitos šiose taisyklėse vartojamos sąvokos suprantamos taip, kaip jos apibrėžtos reglamente (ES) Nr. 1308/2013.“</text:span></text:p>
      <text:p text:style-name="P44"><text:span text:style-name="T45">1.4</text:span><text:span text:style-name="T46">. Pakeičiu 8 punktą ir jį išdėstau taip:</text:span></text:p>
      <text:p text:style-name="P47"><text:span text:style-name="T48">„</text:span><text:span text:style-name="T49">8</text:span><text:span text:style-name="T50">.</text:span><text:span text:style-name="T51"><text:s/></text:span><text:span text:style-name="T52">Skerdykloje kiaulės apžiūrimos veterinarijos gydytojo, patikrinamas kiaulių bandos numeris, lytis. Pardavėjai, parduodantys kiaules, privalo, prieš veždami jas į skerdyklą, suženklinti pagal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Atskirų pardavėjų kiaules patartina laikyti atskiruose garduose iki jų skerdimo.“<text:s/></text:span></text:p>
      <text:p text:style-name="P53"><text:span text:style-name="T54">1.5</text:span><text:span text:style-name="T55">. Pakeičiu 17 punktą ir jį išdėstau taip:</text:span></text:p>
      <text:p text:style-name="P56"><text:span text:style-name="T57">„</text:span><text:span text:style-name="T58">17</text:span><text:span text:style-name="T59">.<text:s/></text:span>Pagal 2008 m. balandžio 28 d. Komisijos sprendimą Nr. 2008/364/EB, kuriuo Lietuvoje leidžiama taikyti tam tikrus skerdenų klasifikavimo būdus, ir 2020 m. birželio 23 d. Komisijos įgyvendinimo sprendimą (ES) 2020/871, kuriuo Lietuvoje leidžiama taikyti tam tikrus kiaulių skerdenų klasifikavimo metodus, nustatomas kiaulių skerdenų raumeningumas.“</text:p>
      <text:p text:style-name="P60">1.6. Pakeičiu 17 punktą ir jį išdėstau taip:</text:p>
      <text:p text:style-name="P61">„17. Pagal 2020 m. birželio 23 d. Komisijos įgyvendinimo sprendimą (ES) 2020/871, kuriuo Lietuvoje leidžiama taikyti tam tikrus kiaulių skerdenų klasifikavimo metodus, nustatomas kiaulių skerdenų raumeningumas.“</text:p>
      <text:p text:style-name="P62">2. N u s t a t a u, kad šio įsakymo 1.6 papunktis įsigalioja 2021 m. gegužės 1 d. <text:s/></text:p>
      <text:p text:style-name="P63"/>
      <text:p text:style-name="P64"/>
      <text:p text:style-name="P65"/>
      <text:p text:style-name="P66">Žemės ūkio ministras<text:tab/>Andrius Palioni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26T13:24:00Z</meta:creation-date>
    <dc:date>2020-08-26T13:24:00Z</dc:date>
    <meta:template xlink:href="Normal.dotm" xlink:type="simple"/>
    <meta:editing-cycles>1</meta:editing-cycles>
    <meta:editing-duration>PT0S</meta:editing-duration>
    <meta:document-statistic meta:page-count="2" meta:paragraph-count="18" meta:word-count="369" meta:character-count="2954" meta:row-count="72" meta:non-whitespace-character-count="2603"/>
  </office:meta>
</office:document-meta>
</file>