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9847in">
        <style:tab-stops>
          <style:tab-stop style:type="left" style:position="0.5in"/>
          <style:tab-stop style:type="left" style:position="1.1812in"/>
        </style:tab-stops>
      </style:paragraph-properties>
    </style:style>
    <style:style style:name="T19" style:parent-style-name="DefaultParagraphFont" style:family="text">
      <style:text-properties fo:letter-spacing="0.0555in" fo:font-size="11pt" style:font-size-asian="11pt" style:language-asian="lt" style:country-asian="LT"/>
    </style:style>
    <style:style style:name="T20" style:parent-style-name="DefaultParagraphFont" style:family="text">
      <style:text-properties fo:font-size="11pt" style:font-size-asian="11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9847in">
        <style:tab-stops>
          <style:tab-stop style:type="left" style:position="0.5in"/>
          <style:tab-stop style:type="left" style:position="1.1812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9847in">
        <style:tab-stops>
          <style:tab-stop style:type="left" style:position="0.5in"/>
          <style:tab-stop style:type="left" style:position="1.1812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9847in">
        <style:tab-stops>
          <style:tab-stop style:type="left" style:position="0.5in"/>
          <style:tab-stop style:type="left" style:position="1.1812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left="1.2347in" fo:text-indent="-0.25in">
        <style:tab-stops>
          <style:tab-stop style:type="left" style:position="-0.7347in"/>
          <style:tab-stop style:type="left" style:position="-0.0534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fo:margin-left="1.2347in" fo:text-indent="-0.25in">
        <style:tab-stops>
          <style:tab-stop style:type="left" style:position="-0.7347in"/>
          <style:tab-stop style:type="left" style:position="-0.0534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fo:margin-left="1.2347in" fo:text-indent="-0.25in">
        <style:tab-stops>
          <style:tab-stop style:type="left" style:position="-0.7347in"/>
          <style:tab-stop style:type="left" style:position="-0.0534in"/>
        </style:tab-stops>
      </style:paragraph-properties>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1.2347in" fo:text-indent="-0.25in">
        <style:tab-stops>
          <style:tab-stop style:type="left" style:position="-0.7347in"/>
          <style:tab-stop style:type="left" style:position="-0.0534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9847in">
        <style:tab-stops>
          <style:tab-stop style:type="left" style:position="0.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margin-left="1.2347in" fo:text-indent="-0.25in">
        <style:tab-stops>
          <style:tab-stop style:type="left" style:position="-0.734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9847in">
        <style:tab-stops>
          <style:tab-stop style:type="left" style:position="0.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margin-left="1.2347in" fo:text-indent="-0.25in">
        <style:tab-stops>
          <style:tab-stop style:type="left" style:position="-0.7347in"/>
          <style:tab-stop style:type="left" style:position="-0.0534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center">
        <style:tab-stops>
          <style:tab-stop style:type="left" style:position="0.5in"/>
          <style:tab-stop style:type="left" style:position="1.1812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ab-stops>
          <style:tab-stop style:type="left" style:position="0.5in"/>
          <style:tab-stop style:type="left" style:position="1.1812in"/>
        </style:tab-stops>
      </style:paragraph-properties>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margin-left="1.2347in" fo:text-indent="-0.25in">
        <style:tab-stops>
          <style:tab-stop style:type="left" style:position="-0.7347in"/>
          <style:tab-stop style:type="left" style:position="-0.0534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center">
        <style:tab-stops>
          <style:tab-stop style:type="left" style:position="0.5in"/>
          <style:tab-stop style:type="left" style:position="1.1812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ab-stops>
          <style:tab-stop style:type="left" style:position="0.5in"/>
          <style:tab-stop style:type="left" style:position="1.1812in"/>
        </style:tab-stops>
      </style:paragraph-properties>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left="1.2347in" fo:text-indent="-0.25in">
        <style:tab-stops>
          <style:tab-stop style:type="left" style:position="-0.7347in"/>
          <style:tab-stop style:type="left" style:position="-0.0534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9847in"/>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368in"/>
      <style:text-properties style:font-size-complex="12pt" style:language-asian="lt" style:country-asian="LT"/>
    </style:style>
    <style:style style:name="P99" style:parent-style-name="Normal" style:family="paragraph">
      <style:paragraph-properties fo:text-align="center" fo:text-indent="0.3937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9847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9847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9847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1.2347in" fo:text-indent="-0.25in">
        <style:tab-stops>
          <style:tab-stop style:type="left" style:position="-0.7347in"/>
          <style:tab-stop style:type="left" style:position="-0.0534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984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368in"/>
      <style:text-properties style:font-size-complex="12pt" style:language-asian="lt" style:country-asian="LT"/>
    </style:style>
    <style:style style:name="P116" style:parent-style-name="Normal" style:family="paragraph">
      <style:paragraph-properties fo:text-align="center"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368in"/>
      <style:text-properties style:font-size-complex="12pt" fo:language="en" fo:country="US" style:language-asian="lt" style:country-asian="LT"/>
    </style:style>
    <style:style style:name="P121" style:parent-style-name="Normal" style:family="paragraph">
      <style:paragraph-properties fo:text-align="justify" fo:text-indent="0.9847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9847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9847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left="0.9847in" fo:text-indent="0.9847in">
        <style:tab-stops>
          <style:tab-stop style:type="left" style:position="-0.4847in"/>
          <style:tab-stop style:type="left" style:position="0.196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984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b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b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b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b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368in"/>
      <style:text-properties style:font-size-complex="12pt" style:language-asian="lt" style:country-asian="LT"/>
    </style:style>
    <style:style style:name="P144" style:parent-style-name="Normal" style:family="paragraph">
      <style:paragraph-properties fo:text-align="center"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fo:text-indent="0.4368in"/>
      <style:text-properties style:font-size-complex="12pt" fo:language="en" fo:country="US" style:language-asian="lt" style:country-asian="LT"/>
    </style:style>
    <style:style style:name="P151" style:parent-style-name="Normal" style:family="paragraph">
      <style:paragraph-properties fo:text-align="justify" fo:text-indent="0.9847in"/>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984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b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984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b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984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b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984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1.027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b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b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1.0277in"/>
      <style:text-properties style:font-size-complex="12pt" style:language-asian="lt" style:country-asian="LT"/>
    </style:style>
    <style:style style:name="P182" style:parent-style-name="Normal" style:family="paragraph">
      <style:paragraph-properties fo:text-align="center" fo:text-indent="0.984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b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b 62.5%"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b 62.5%"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1.0277in"/>
      <style:text-properties style:font-size-complex="12pt" fo:language="en" fo:country="US" style:language-asian="lt" style:country-asian="LT"/>
    </style:style>
    <style:style style:name="P191" style:parent-style-name="Normal" style:family="paragraph">
      <style:paragraph-properties fo:text-align="justify" fo:text-indent="0.9847i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984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b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9847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984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b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984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b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984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b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84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1.0277in"/>
      <style:text-properties style:font-size-complex="12pt" fo:language="en" fo:country="US" style:language-asian="lt" style:country-asian="LT"/>
    </style:style>
    <style:style style:name="P224" style:parent-style-name="Normal" style:family="paragraph">
      <style:paragraph-properties fo:text-align="center" fo:text-indent="0.984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b 62.5%"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indent="0.984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keep-with-next="always" fo:text-align="justify" fo:text-indent="1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language-asian="lt" style:country-asian="LT"/>
    </style:style>
    <style:style style:name="P234" style:parent-style-name="Normal" style:family="paragraph">
      <style:paragraph-properties fo:keep-with-next="always" fo:text-align="justify"/>
      <style:text-properties style:font-size-complex="12pt" fo:language="en" fo:country="US" style:language-asian="lt" style:country-asian="LT"/>
    </style:style>
    <style:style style:name="TableColumn236" style:family="table-column">
      <style:table-column-properties style:column-width="1.552in"/>
    </style:style>
    <style:style style:name="TableColumn237" style:family="table-column">
      <style:table-column-properties style:column-width="1.4416in"/>
    </style:style>
    <style:style style:name="TableColumn238" style:family="table-column">
      <style:table-column-properties style:column-width="1.9562in"/>
    </style:style>
    <style:style style:name="TableColumn239" style:family="table-column">
      <style:table-column-properties style:column-width="1.352in"/>
    </style:style>
    <style:style style:name="Table235" style:family="table">
      <style:table-properties style:width="6.302in" fo:margin-left="0in" table:align="left"/>
    </style:style>
    <style:style style:name="TableRow240" style:family="table-row">
      <style:table-row-properties style:min-row-height="0.043in"/>
    </style:style>
    <style:style style:name="TableCell241" style:family="table-cell">
      <style:table-cell-properties fo:border="0.0138in solid #000000" style:vertical-align="middle" fo:padding-top="0.0395in" fo:padding-left="0.0395in" fo:padding-bottom="0.0395in" fo:padding-right="0.0395in"/>
    </style:style>
    <style:style style:name="P242" style:parent-style-name="Normal" style:family="paragraph">
      <style:paragraph-properties fo:keep-with-next="always" fo:text-align="center"/>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style:text-position="sub 68.1%" fo:font-size="11pt" style:font-size-asian="11pt" style:font-size-complex="11pt" style:language-asian="lt" style:country-asian="LT"/>
    </style:style>
    <style:style style:name="TableCell245"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46" style:parent-style-name="Normal" style:family="paragraph">
      <style:paragraph-properties fo:keep-with-next="always" fo:text-align="center"/>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style:text-position="sub 68.1%" fo:font-size="11pt" style:font-size-asian="11pt" style:font-size-complex="11pt" style:language-asian="lt" style:country-asian="LT"/>
    </style:style>
    <style:style style:name="TableCell249"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50" style:parent-style-name="Normal" style:family="paragraph">
      <style:paragraph-properties fo:keep-with-next="always" fo:text-align="center"/>
    </style:style>
    <style:style style:name="T251" style:parent-style-name="DefaultParagraphFont" style:family="text">
      <style:text-properties fo:color="#000000" fo:font-size="11pt" style:font-size-asian="11pt" style:font-size-complex="11pt" style:language-asian="lt" style:country-asian="LT"/>
    </style:style>
    <style:style style:name="TableCell252"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53" style:parent-style-name="Normal" style:family="paragraph">
      <style:paragraph-properties fo:keep-with-next="always" fo:text-align="center"/>
    </style:style>
    <style:style style:name="T254" style:parent-style-name="DefaultParagraphFont" style:family="text">
      <style:text-properties fo:color="#000000" fo:font-size="11pt" style:font-size-asian="11pt" style:font-size-complex="11pt" style:language-asian="lt" style:country-asian="LT"/>
    </style:style>
    <style:style style:name="TableRow255" style:family="table-row">
      <style:table-row-properties style:min-row-height="0.043in"/>
    </style:style>
    <style:style style:name="TableCell25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57" style:parent-style-name="Normal" style:family="paragraph">
      <style:paragraph-properties fo:keep-with-next="always" fo:text-align="center"/>
    </style:style>
    <style:style style:name="T258" style:parent-style-name="DefaultParagraphFont" style:family="text">
      <style:text-properties fo:color="#000000" fo:font-size="11pt" style:font-size-asian="11pt" style:font-size-complex="11pt" style:language-asian="lt" style:country-asian="LT"/>
    </style:style>
    <style:style style:name="TableCell25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0" style:parent-style-name="Normal" style:family="paragraph">
      <style:paragraph-properties fo:keep-with-next="always" fo:text-align="center"/>
    </style:style>
    <style:style style:name="T261" style:parent-style-name="DefaultParagraphFont" style:family="text">
      <style:text-properties fo:color="#000000" fo:font-size="11pt" style:font-size-asian="11pt" style:font-size-complex="11pt" style:language-asian="lt" style:country-asian="LT"/>
    </style:style>
    <style:style style:name="TableCell26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3" style:parent-style-name="Normal" style:family="paragraph">
      <style:paragraph-properties fo:keep-with-next="always" fo:text-align="center"/>
    </style:style>
    <style:style style:name="T264" style:parent-style-name="DefaultParagraphFont" style:family="text">
      <style:text-properties fo:color="#000000" fo:font-size="11pt" style:font-size-asian="11pt" style:font-size-complex="11pt" style:language-asian="lt" style:country-asian="LT"/>
    </style:style>
    <style:style style:name="TableCell26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6" style:parent-style-name="Normal" style:family="paragraph">
      <style:paragraph-properties fo:keep-with-next="always" fo:text-align="center"/>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1458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
      <text:p text:style-name="P9">ĮSAKYMAS</text:p>
      <text:p text:style-name="P10"><text:span text:style-name="T11">DĖL LIETUVOS RESPUBLIKOS SUSISIEKIMO MINISTRO 2011 M. VASARIO 21 D. ĮSAKYMO Nr. 3-100 „DĖL ENERGIJOS VARTOJIMO EFEKTYVUMO IR APLINKOS APSAUGOS REIKALAVIMŲ, TAIKOMŲ ĮSIGYJANT KELIŲ TRANSPORTO PRIEMONES, NUSTATYMO IR ATVEJŲ, KADA JUOS PRIVALOMA TAIKYTI, TVARKOS APRAŠO PATVIRTINIMO“ PAKEITIMO</text:span></text:p>
      <text:p text:style-name="P12"/>
      <text:p text:style-name="P13"/>
      <text:p text:style-name="P14">2017 m. liepos 14 d. Nr. 323</text:p>
      <text:p text:style-name="P15">Vilnius</text:p>
      <text:p text:style-name="P16"/>
      <text:p text:style-name="P17"/>
      <text:p text:style-name="P18"><text:span text:style-name="T19">Pakeiči</text:span><text:span text:style-name="T20">u Lietuvos Respublikos susisiekimo ministro 2011 m. vasario 21 d.<text:s/></text:span><text:span text:style-name="T21">įsakymą Nr. 3-100 „Dėl Energijos vartojimo efektyvumo ir aplinkos apsaugos reikalavimų, taikomų įsigyjant kelių transporto priemones, nustatymo ir atvejų, kada juos privaloma taikyti, tvarkos aprašo patvirtinimo“:</text:span></text:p>
      <text:p text:style-name="P22"><text:span text:style-name="T23">1</text:span><text:span text:style-name="T24">.</text:span><text:span text:style-name="T25"><text:tab/>Pakeičiu preambulę ir ją išdėstau taip:</text:span></text:p>
      <text:p text:style-name="P26"><text:span text:style-name="T27">„Vadovaudamasis 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6 punktu ir įgyvendindamas 2009 m. balandžio 23 d. Europos Parlamento ir Tarybos direktyvą 2009/33/EB dėl skatinimo naudoti netaršias ir efektyviai energiją vartojančias kelių transporto priemones (OL 2009 L 120, p. 5),“.</text:span></text:p>
      <text:p text:style-name="P28"><text:span text:style-name="T29">2</text:span><text:span text:style-name="T30">.</text:span><text:span text:style-name="T31"><text:tab/>Pakeičiu nurodytu įsakymu patvirtintą Energijos vartojimo efektyvumo ir aplinkos apsaugos reikalavimų, taikomų įsigyjant kelių transporto priemones, nustatymo ir atvejų, kada juos privaloma taikyti, tvarkos aprašą:</text:span></text:p>
      <text:p text:style-name="P32"><text:span text:style-name="T33">2.1</text:span><text:span text:style-name="T34">.</text:span><text:span text:style-name="T35"><text:tab/><text:s/>Pakeičiu I skyriaus pavadinimą ir jį išdėstau taip:</text:span></text:p>
      <text:p text:style-name="P36"><text:span text:style-name="T37">„</text:span><text:span text:style-name="T38">I</text:span><text:span text:style-name="T39"><text:s/>SKYRIUS</text:span></text:p>
      <text:p text:style-name="P40"><text:span text:style-name="T41">BENDROSIOS NUOSTATOS</text:span><text:span text:style-name="T42">“.</text:span></text:p>
      <text:p text:style-name="P43"><text:span text:style-name="T44">2.2</text:span><text:span text:style-name="T45">.</text:span><text:span text:style-name="T46"><text:tab/></text:span><text:span text:style-name="T47"><text:s/></text:span><text:span text:style-name="T48">Pakeičiu 2 punktą ir jį išdėstau taip:</text:span></text:p>
      <text:p text:style-name="P49"><text:span text:style-name="T50">„</text:span><text:span text:style-name="T51">2</text:span><text:span text:style-name="T52">. Visos perkančiosios organizacijos,<text:s/></text:span><text:span text:style-name="T53">kaip jas apibrėžia Lietuvos Respublikos viešųjų pirkimų įstatymas, ir perkantieji subjektai, kaip juos apibrėžia Lietuvos Respublikos pirkimų, atliekamų vandentvarkos, energetikos, transporto ar pašto paslaugų srities perkančiųjų subjektų, įstatymas (toliau – perkančiosios organizacijos), išskyrus šio aprašo 3 punkte paminėtus atvejus, pirkdami kelių transporto priemones, privalo įvertinti transporto priemonės eksploatacinio laikotarpio poveikį energetikai ir aplinkai pagal šiame apraše nustatytus reikalavimus.</text:span><text:span text:style-name="T54">“</text:span></text:p>
      <text:p text:style-name="P55"><text:span text:style-name="T56">2.3</text:span><text:span text:style-name="T57">.</text:span><text:span text:style-name="T58"><text:tab/></text:span><text:span text:style-name="T59"><text:s/>Pakeičiu 4 punktą ir jį išdėstau taip:</text:span></text:p>
      <text:p text:style-name="P60"><text:span text:style-name="T61">„</text:span><text:span text:style-name="T62">4</text:span><text:span text:style-name="T63">. Perkančiosios organizacijos, pirkdamos transporto priemones šio aprašo 3.1.2 papunktyje nurodytais tikslais ir šio aprašo 3.1.3, 3.1.4, 3.1.5 papunkčiuose nurodytoms reikmėms, techninėse specifikacijose turi nurodyti perkamų transporto priemonių energijos vartojimo efektyvumo ir aplinkos apsaugos reikalavimus arba viešųjų pirkimų pasiūlymus turi vertinti pagal</text:span><text:span text:style-name="T64"><text:s/></text:span><text:soft-page-break/><text:span text:style-name="T65">kainos ar sąnaudų ir kokybės santykį</text:span><text:span text:style-name="T66">, o perkamų transporto priemonių degalų sąnaudas ir aplinkos apsaugos reikalavimus nustatyti kaip vieną iš vertinimo kriterijų.</text:span><text:span text:style-name="T67">“</text:span></text:p>
      <text:p text:style-name="P68"><text:span text:style-name="T69">2.4</text:span><text:span text:style-name="T70">.</text:span><text:span text:style-name="T71"><text:tab/><text:s/>Pakeičiu II skyriaus pavadinimą ir jį išdėstau taip:</text:span></text:p>
      <text:p text:style-name="P72"><text:span text:style-name="T73">„</text:span><text:span text:style-name="T74">II</text:span><text:span text:style-name="T75"><text:s/>SKYRIUS</text:span></text:p>
      <text:p text:style-name="P76"><text:span text:style-name="T77">REIKALAVIMAI</text:span><text:span text:style-name="T78">“.</text:span></text:p>
      <text:p text:style-name="P79"><text:span text:style-name="T80">2.5</text:span><text:span text:style-name="T81">.</text:span><text:span text:style-name="T82"><text:tab/><text:s/>Pakeičiu III skyriaus pavadinimą ir jį išdėstau taip:</text:span></text:p>
      <text:p text:style-name="P83"><text:span text:style-name="T84">„</text:span><text:span text:style-name="T85">III</text:span><text:span text:style-name="T86"><text:s/>SKYRIUS</text:span></text:p>
      <text:p text:style-name="P87"><text:span text:style-name="T88">EKSPLOATACINIO LAIKOTARPIO SĄNAUDŲ APSKAIČIAVIMO METODIKA</text:span><text:span text:style-name="T89">“.</text:span></text:p>
      <text:p text:style-name="P90"><text:span text:style-name="T91">2.6</text:span><text:span text:style-name="T92">.</text:span><text:span text:style-name="T93"><text:tab/><text:s/>Pakeičiu 8 punktą ir jį išdėstau taip:</text:span></text:p>
      <text:p text:style-name="P94"><text:span text:style-name="T95">„</text:span><text:span text:style-name="T96">8</text:span><text:span text:style-name="T97">. Apskaičiuojant transporto priemonės suvartojamos energijos piniginę vertę (P), turi būti taikoma vienoda energijos vieneto piniginė vertė (Eur/MJ). Šia pinigine verte, į kurią neįskaičiuoti mokesčiai, turi būti pasirenkama mažesnioji energijos vieneto piniginė vertė, kuri gaunama iš benzino arba dyzelino, kai jis naudojamas kaip transporto priemonės degalai:</text:span></text:p>
      <text:p text:style-name="P98"/>
      <text:p text:style-name="P99"><text:span text:style-name="T100">P = V / E.</text:span></text:p>
      <text:p text:style-name="P101"><text:span text:style-name="T102">Šioje formulėje:</text:span></text:p>
      <text:p text:style-name="P103"><text:span text:style-name="T104">P – energijos vieneto piniginė vertė (Eur/MJ);</text:span></text:p>
      <text:p text:style-name="P105"><text:span text:style-name="T106">V – fiksuota mažesnioji benzino arba dyzelino kaina, į kurią neįskaičiuoti mokesčiai (Eur/l).“</text:span></text:p>
      <text:p text:style-name="P107"><text:span text:style-name="T108">2.7</text:span><text:span text:style-name="T109">.</text:span><text:span text:style-name="T110"><text:tab/><text:s/>Pakeičiu 9 punktą ir jį išdėstau taip:</text:span></text:p>
      <text:p text:style-name="P111"><text:span text:style-name="T112">„</text:span><text:span text:style-name="T113">9</text:span><text:span text:style-name="T114">. Eksploatacinio laikotarpio sąnaudos transporto priemonės suvartojamai energijai (S) apskaičiuojamos transporto priemonės eksploatacinio laikotarpio ridą dauginant iš energijos suvartojimo kilometrui, apskaičiuoto pagal šio aprašo 7 punktą, ir iš energijos vieneto sąnaudų, apskaičiuotų pagal šio aprašo 8 punktą:</text:span></text:p>
      <text:p text:style-name="P115"/>
      <text:p text:style-name="P116"><text:span text:style-name="T117">S = R * D</text:span><text:span text:style-name="T118">km</text:span><text:span text:style-name="T119"><text:s/>* P.</text:span></text:p>
      <text:p text:style-name="P120"/>
      <text:p text:style-name="P121"><text:span text:style-name="T122">Šioje formulėje:</text:span></text:p>
      <text:p text:style-name="P123"><text:span text:style-name="T124">S – eksploatacinio laikotarpio sąnaudos transporto priemonės suvartojamai energijai (Eur);</text:span></text:p>
      <text:p text:style-name="P125"><text:span text:style-name="T126">R – transporto priemonės eksploatacinio laikotarpio rida (km).“</text:span></text:p>
      <text:p text:style-name="P127"><text:span text:style-name="T128">2.8</text:span><text:span text:style-name="T129">.<text:s/></text:span><text:span text:style-name="T130">Pakeičiu 10 punktą ir jį išdėstau taip:</text:span></text:p>
      <text:p text:style-name="P131"><text:span text:style-name="T132">„</text:span><text:span text:style-name="T133">10</text:span><text:span text:style-name="T134">. Eksploatacinio laikotarpio sąnaudos (L</text:span><text:span text:style-name="T135">CO2</text:span><text:span text:style-name="T136">), kurios patiriamos dėl transporto priemonės išmetamo anglies dvideginio (CO</text:span><text:span text:style-name="T137">2</text:span><text:span text:style-name="T138">) kiekio, apskaičiuojamos transporto priemonės eksploatacinio laikotarpio ridą dauginant iš anglies dvideginio (CO</text:span><text:span text:style-name="T139">2</text:span><text:span text:style-name="T140">), išmetamo nuvažiavus vieno kilometro atstumą, kiekio kilogramais ir dauginant iš išmetamo anglies dvideginio (CO</text:span><text:span text:style-name="T141">2</text:span><text:span text:style-name="T142">) kilogramo kainos, nurodytos šio aprašo priedo 2 lentelėje:</text:span></text:p>
      <text:p text:style-name="P143"/>
      <text:p text:style-name="P144"><text:span text:style-name="T145">L</text:span><text:span text:style-name="T146">CO2</text:span><text:span text:style-name="T147"><text:s/>= R * C * A</text:span><text:span text:style-name="T148">CO2</text:span><text:span text:style-name="T149">.</text:span></text:p>
      <text:p text:style-name="P150"/>
      <text:p text:style-name="P151"><text:span text:style-name="T152">Šioje formulėje:</text:span></text:p>
      <text:p text:style-name="P153"><text:span text:style-name="T154">L</text:span><text:span text:style-name="T155">CO2<text:s/></text:span><text:span text:style-name="T156">– eksploatacinio laikotarpio sąnaudos, kurios patiriamos dėl transporto priemonės išmetamo CO</text:span><text:span text:style-name="T157">2</text:span><text:span text:style-name="T158"><text:s/>kiekio (Eur);</text:span></text:p>
      <text:p text:style-name="P159"><text:span text:style-name="T160">C – CO</text:span><text:span text:style-name="T161">2<text:s/></text:span><text:span text:style-name="T162">kiekis, išmetamas nuvažiavus 1 km atstumą (kg/km);</text:span></text:p>
      <text:p text:style-name="P163"><text:span text:style-name="T164">A</text:span><text:span text:style-name="T165">CO2<text:s/></text:span><text:span text:style-name="T166">– kaina už kelių transporto priemonių išmetamą teršalų kiekį (Eur/kg arba Eur/g), pateikiama šio aprašo priedo 2 lentelėje.“</text:span></text:p>
      <text:p text:style-name="P167"><text:span text:style-name="T168">2.9</text:span><text:span text:style-name="T169">. Pakeičiu 11 punktą ir jį išdėstau taip:</text:span></text:p>
      <text:p text:style-name="P170"><text:span text:style-name="T171">„</text:span><text:span text:style-name="T172">11</text:span><text:span text:style-name="T173">. Eksploatacinio laikotarpio sąnaudos (I), kurios patiriamos dėl transporto priemonės išmetamų kitų nei anglies dvideginis (CO</text:span><text:span text:style-name="T174">2</text:span><text:span text:style-name="T175">) teršalų kiekio</text:span><text:span text:style-name="T176">,<text:s/></text:span><text:span text:style-name="T177">apskaičiuojamos sudedant eksploatacinio laikotarpio sąnaudas, patiriamas dėl išmetamo azoto oksidų (NO</text:span><text:span text:style-name="T178">x</text:span><text:span text:style-name="T179">), ne metano angliavandenilių (NMHC) ir kietųjų dalelių kiekio. Kelių transporto priemonės eksploatacinio laikotarpio sąnaudos, patiriamos dėl šių išmetamų teršalų, apskaičiuojamos transporto priemonės<text:s/></text:span><text:soft-page-break/><text:span text:style-name="T180">eksploatacinio laikotarpio ridą dauginant iš atitinkamo teršalo, išmetamo nuvažiavus vieno kilometro atstumą, kiekio gramais ir iš atitinkamo teršalo gramo kainos, nurodytos šio aprašo priedo 2 lentelėje:</text:span></text:p>
      <text:p text:style-name="P181"/>
      <text:p text:style-name="P182"><text:span text:style-name="T183">I = L</text:span><text:span text:style-name="T184">NOx</text:span><text:span text:style-name="T185"><text:s/>+ L</text:span><text:span text:style-name="T186">NMHC</text:span><text:span text:style-name="T187"><text:s/>+ L</text:span><text:span text:style-name="T188">kietųjų dalelių</text:span><text:span text:style-name="T189">.</text:span></text:p>
      <text:p text:style-name="P190"/>
      <text:p text:style-name="P191"><text:span text:style-name="T192">Šioje formulėje:</text:span></text:p>
      <text:p text:style-name="P193"><text:span text:style-name="T194">L</text:span><text:span text:style-name="T195">NOx, NMHC, kietųjų dalelių<text:s/></text:span><text:span text:style-name="T196">= R * C * A</text:span><text:span text:style-name="T197">NOx, NMHC, kietųjų dalelių</text:span><text:span text:style-name="T198">.</text:span></text:p>
      <text:p text:style-name="P199"><text:span text:style-name="T200">Šioje formulėje:</text:span></text:p>
      <text:p text:style-name="P201"><text:span text:style-name="T202">L</text:span><text:span text:style-name="T203">NOx<text:s/></text:span><text:span text:style-name="T204">– eksploatacinio laikotarpio sąnaudos, kurios patiriamos dėl išmetamo NO</text:span><text:span text:style-name="T205">x<text:s/></text:span><text:span text:style-name="T206">kiekio (Eur);</text:span></text:p>
      <text:p text:style-name="P207"><text:span text:style-name="T208">L</text:span><text:span text:style-name="T209">NMHC<text:s/></text:span><text:span text:style-name="T210">– eksploatacinio laikotarpio sąnaudos, kurios patiriamos dėl išmetamo NMHC kiekio (Eur);</text:span></text:p>
      <text:p text:style-name="P211"><text:span text:style-name="T212">L</text:span><text:span text:style-name="T213">kietųjų dalelių<text:s/></text:span><text:span text:style-name="T214">– eksploatacinio laikotarpio sąnaudos, kurios patiriamos dėl išmetamo kietųjų dalelių kiekio (Eur).“</text:span></text:p>
      <text:p text:style-name="P215"><text:span text:style-name="T216">2.10</text:span><text:span text:style-name="T217">.<text:s/></text:span><text:span text:style-name="T218">Pakeičiu 12 punktą ir jį išdėstau taip:</text:span></text:p>
      <text:p text:style-name="P219"><text:span text:style-name="T220">„</text:span><text:span text:style-name="T221">12</text:span><text:span text:style-name="T222">. Atskirai įvertinus skirtingus eksploatacinio laikotarpio kaštus, galima apskaičiuoti bendrus, viso eksploatacinio laikotarpio kelių transporto priemonės kaštus (TC) (Eur):</text:span></text:p>
      <text:p text:style-name="P223"/>
      <text:p text:style-name="P224"><text:span text:style-name="T225">TC = S + L</text:span><text:span text:style-name="T226">CO2</text:span><text:span text:style-name="T227"><text:s/>+ I.“</text:span></text:p>
      <text:p text:style-name="P228"><text:span text:style-name="T229">2.11</text:span><text:span text:style-name="T230">. Pakeičiu priedo 2 lentelę ir ją išdėstau taip:</text:span></text:p>
      <text:p text:style-name="P231"><text:span text:style-name="T232">„</text:span><text:span text:style-name="T233">2 lentelė. Kainos už kelių transporto priemonių išmetamą teršalų kiekį</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Anglies dvideginis CO</text:span><text:span text:style-name="T244">2</text:span></text:p>
          </table:table-cell>
          <table:table-cell table:style-name="TableCell245">
            <text:p text:style-name="P246"><text:span text:style-name="T247">Azoto oksidai NO</text:span><text:span text:style-name="T248">x</text:span></text:p>
          </table:table-cell>
          <table:table-cell table:style-name="TableCell249">
            <text:p text:style-name="P250"><text:span text:style-name="T251">Ne metano angliavandeniliai NMHC</text:span></text:p>
          </table:table-cell>
          <table:table-cell table:style-name="TableCell252">
            <text:p text:style-name="P253"><text:span text:style-name="T254">Kietosios dalelės</text:span></text:p>
          </table:table-cell>
        </table:table-row>
        <table:table-row table:style-name="TableRow255">
          <table:table-cell table:style-name="TableCell256">
            <text:p text:style-name="P257"><text:span text:style-name="T258">0,03–0,04 Eur/kg</text:span></text:p>
          </table:table-cell>
          <table:table-cell table:style-name="TableCell259">
            <text:p text:style-name="P260"><text:span text:style-name="T261">0,0044 Eur/g</text:span></text:p>
          </table:table-cell>
          <table:table-cell table:style-name="TableCell262">
            <text:p text:style-name="P263"><text:span text:style-name="T264">0,001 Eur/g</text:span></text:p>
          </table:table-cell>
          <table:table-cell table:style-name="TableCell265">
            <text:p text:style-name="P266"><text:span text:style-name="T267">0,087 Eur/g“.</text:span></text:p>
          </table:table-cell>
        </table:table-row>
      </table:table>
      <text:p text:style-name="Normal"/>
      <text:p text:style-name="Normal"/>
      <text:p text:style-name="Normal"/>
      <text:p text:style-name="Normal"/>
      <text:p text:style-name="P268">Susisiekimo ministras<text:tab/><text:tab/><text:tab/><text:tab/><text:tab/><text:tab/><text:tab/><text:tab/>Roka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uoba</meta:initial-creator>
    <dc:creator>adlibuser</dc:creator>
    <meta:creation-date>2017-07-17T12:56:00Z</meta:creation-date>
    <dc:date>2017-07-17T12:56:00Z</dc:date>
    <meta:print-date>2016-11-11T07:02:00Z</meta:print-date>
    <meta:template xlink:href="Normal.dotm" xlink:type="simple"/>
    <meta:editing-cycles>2</meta:editing-cycles>
    <meta:editing-duration>PT0S</meta:editing-duration>
    <meta:document-statistic meta:page-count="3" meta:paragraph-count="43" meta:word-count="817" meta:character-count="6699" meta:row-count="191" meta:non-whitespace-character-count="5925"/>
  </office:meta>
</office:document-meta>
</file>