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506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ĮGALIOJIMŲ SUTEIKIMO ĮGYVENDINANT LIETUVOS RESPUBLIKOS POLITINIŲ PARTIJŲ ĮSTATYMĄ</text:span></text:p>
      <text:p text:style-name="P16"/>
      <text:p text:style-name="P17">2019 m. kovo<text:s/>6<text:s/>d. Nr. 224</text:p>
      <text:p text:style-name="P18">Vilnius</text:p>
      <text:p text:style-name="P19"/>
      <text:p text:style-name="P20"/>
      <text:p text:style-name="P21"><text:span text:style-name="T22">Vadovaudamasi Lietuvos Respublikos politinių partijų įstatymo 8 straipsnio 8 dalimi, Lietuvos Respublikos Vyriausybė <text:s/></text:span><text:span text:style-name="T23">nutari</text:span><text:span text:style-name="T24">a:</text:span></text:p>
      <text:p text:style-name="P25"><text:span text:style-name="T26">1</text:span><text:span text:style-name="T27">.<text:s/></text:span><text:span text:style-name="T28">Įgalioti Lietuvos Respublikos teisingumo ministrą nustatyti politinių partijų narių sąrašų pateikimo Lietuvos Respublikos teisingumo ministerijai tvarką.</text:span></text:p>
      <text:p text:style-name="P29"><text:span text:style-name="T30">2</text:span><text:span text:style-name="T31">.<text:s/></text:span><text:span text:style-name="T32">Pripažinti<text:s/></text:span><text:span text:style-name="T33">netekusiu galios</text:span><text:span text:style-name="T34"><text:s/>Lietuvos Respublikos Vyriausybės<text:s/></text:span><text:span text:style-name="T35">2011 m. vasario 9 d. nutarimą Nr. 153 „Dėl Politinių partijų narių sąrašų pateikimo tvarkos aprašo patvirtinimo ir Lietuvos Respublikos Vyriausybės 2004 m. birželio 25 d. nutarimo Nr. 800 „Dėl Politinių partijų, ketinančių dalyvauti rinkimuose, narių sąrašų pateikimo taisyklių patvirtinimo“ pripažinimo netekusiu galios“<text:s/></text:span><text:span text:style-name="T36">su visais pakeitimais ir papildymais.</text:span></text:p>
      <text:p text:style-name="P37"/>
      <text:p text:style-name="P38"/>
      <text:p text:style-name="P39"/>
      <text:p text:style-name="P40">Ministras Pirmininkas<text:tab/>Saulius Skvernelis</text:p>
      <text:p text:style-name="P41"/>
      <text:p text:style-name="P42"/>
      <text:p text:style-name="P43"/>
      <text:p text:style-name="P44"><text:span text:style-name="T45">Teisingumo ministras</text:span><text:span text:style-name="T46"><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Rutkauskienė</meta:initial-creator>
    <dc:creator>adlibuser</dc:creator>
    <meta:creation-date>2023-02-23T09:03:00Z</meta:creation-date>
    <dc:date>2023-02-23T09:03:00Z</dc:date>
    <meta:print-date>2017-06-01T05:28:00Z</meta:print-date>
    <meta:template xlink:href="Normal.dotm" xlink:type="simple"/>
    <meta:editing-cycles>2</meta:editing-cycles>
    <meta:editing-duration>PT0S</meta:editing-duration>
    <meta:document-statistic meta:page-count="2" meta:paragraph-count="19" meta:word-count="120" meta:character-count="959" meta:row-count="23" meta:non-whitespace-character-count="858"/>
  </office:meta>
</office:document-meta>
</file>