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2pt"/>
    </style:style>
    <style:style style:name="P9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justify" fo:line-height="150%" fo:text-indent="0.7875in"/>
    </style:style>
    <style:style style:name="P12" style:parent-style-name="Normal" style:family="paragraph">
      <style:paragraph-properties fo:text-align="justify" fo:line-height="150%" fo:text-indent="0.7875in"/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 fo:text-align="justify" fo:line-height="150%" fo:text-indent="0.7875in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line-height="150%" fo:text-indent="0.7875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line-height="150%" fo:text-indent="0.787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Picture 1" text:anchor-type="as-char" svg:x="0in" svg:y="0in" svg:width="0.55486in" svg:height="0.6277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>LIETUVOS RESPUBLIKOS KULTŪROS MINISTRAS</text:p>
      <text:p text:style-name="P5"/>
      <text:p text:style-name="P6">ĮSAKYMAS</text:p>
      <text:p text:style-name="P7">DĖL pavedimo lietuvos vyriausiajam archyvarui vykdyti už įslaptintos informacijos apsaugą atsakingo asmens funkcijas personalo patikimumo užtikrinimo srityje<text:s/></text:p>
      <text:p text:style-name="P8"/>
      <text:p text:style-name="P9">2018 m. lapkričio 28 d. Nr. ĮV-837</text:p>
      <text:p text:style-name="P10">Vilnius</text:p>
      <text:p text:style-name="P11"/>
      <text:p text:style-name="P12"><text:span text:style-name="T13">Vadovaudamasi Lietuvos Respublikos valstybės ir tarnybos paslapčių įstatymo 22 straipsniu ir atsižvelgdama į Lietuvos Respublikos paslapčių apsaugos koordinavimo komisijos 2018 m. liepos 5 d. protokolo Nr. 56-4 išrašą:</text:span></text:p>
      <text:p text:style-name="P14"><text:span text:style-name="T15">1</text:span><text:span text:style-name="T16">. P a v e d u Lietuvos vyriausiajam archyvarui vykdyti už įslaptintos informacijos apsaugą atsakingo asmens funkcijas personalo patikimumo užtikrinimo srityje.<text:s/></text:span></text:p>
      <text:p text:style-name="P17"><text:span text:style-name="T18">2</text:span><text:span text:style-name="T19">. P r i p a ž į s t u netekusiu galios Lietuvos Respublikos kultūros ministro 2012 m. kovo 19 d. įsakymą Nr. ĮV-191 „Dėl paslapčių subjekto statuso suteikimo Lietuvos vyriausiojo archyvaro tarnybai“.<text:s/></text:span></text:p>
      <text:p text:style-name="P20"><text:span text:style-name="T21">3</text:span><text:span text:style-name="T22">. N u s t a t a u, kad šis įsakymas įsigalioja 2019 m. sausio 1 d.</text:span></text:p>
      <text:p text:style-name="Normal"/>
      <text:p text:style-name="Normal"/>
      <text:p text:style-name="Normal"/>
      <text:p text:style-name="Normal"><text:span text:style-name="T23">Kultūros ministrė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Liana Ruokytė-Jonsso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61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3256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lija Motiekiene</meta:initial-creator>
    <dc:creator>adlibuser</dc:creator>
    <meta:creation-date>2019-09-04T12:54:00Z</meta:creation-date>
    <dc:date>2019-09-04T12:54:00Z</dc:date>
    <meta:print-date>1900-12-31T22:00:00Z</meta:print-date>
    <meta:template xlink:href="Normal.dotm" xlink:type="simple"/>
    <meta:editing-cycles>2</meta:editing-cycles>
    <meta:editing-duration>PT0S</meta:editing-duration>
    <meta:document-statistic meta:page-count="1" meta:paragraph-count="43" meta:word-count="149" meta:character-count="954" meta:row-count="94" meta:non-whitespace-character-count="848"/>
  </office:meta>
</office:document-meta>
</file>