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2022 METŲ BIUDŽETO PATVIRTINIMO</text:p>
      <text:p text:style-name="P15"/>
      <text:p text:style-name="P16">2022 m. vasario 24 d. Nr. T1-23</text:p>
      <text:p text:style-name="P17">Šilalė</text:p>
      <text:p text:style-name="P18"/>
      <text:p text:style-name="P19"/>
      <text:p text:style-name="P20"><text:span text:style-name="T21">Vadovaudamasi Lietuvos Respublikos vietos savivaldos įstatymo 16 straipsnio 2 dalies 15 punktu, Lietuvos Respublikos biudžeto sandaros įstatymo 21 straipsnio 3 dalimi, 25 straipsnio 1 dalimi ir 26 straipsnio 4 dalimi, Lietuvos Respublikos 2022 metų valstybės biudžeto ir savivaldybių biudžetų finansinių rodiklių patvirtinimo įstatymo 2, 3, ir 13 straipsniais</text:span><text:span text:style-name="T22">,</text:span><text:span text:style-name="T23"><text:s/></text:span><text:span text:style-name="T24">atsižvelgdama į darbo grupės, sudarytos Šilalės rajono savivaldybės mero 2021 m. gruodžio 17 d. potvarkiu Nr. T3-90 „Dėl Šilalės rajono savivaldybės 2022 m. biudžeto projekto aptarimo, pastabų bei pasiūlymų teikimo darbo grupės sudarymo“ pasiūlymus</text:span><text:span text:style-name="T25">, Šilalės rajono savivaldybės taryba n u s p r e n d ž i a:</text:span></text:p>
      <text:p text:style-name="P26"><text:span text:style-name="T27">1</text:span><text:span text:style-name="T28">. Patvirtinti Šilalės rajono savivaldybės 2022 metų biudžeto pajamas 35 210 309 Eur (iš jų: lėšų likutis metų pradžioje už 2021 metus – 1 933 727 Eur) ir jų paskirstymą pagal pajamų rūšis (1 priedas).<text:s/></text:span></text:p>
      <text:p text:style-name="P29"><text:span text:style-name="T30">2</text:span><text:span text:style-name="T31">. Patvirtinti Šilalės rajono savivaldybės 2022 metų biudžeto asignavimus pagal asignavimų valdytojus, programas ir priemones, iš viso – 35 210 309 Eur, iš jų:<text:s/></text:span></text:p>
      <text:p text:style-name="P32"><text:span text:style-name="T33">2.1</text:span><text:span text:style-name="T34">. Šilalės rajono savivaldybės 2022 metų biudžeto asignavimų pagal asignavimų valdytojus, programas ir priemones paskirstymą – 19 212 372 Eur (2 priedas);</text:span></text:p>
      <text:p text:style-name="P35"><text:span text:style-name="T36">2.2</text:span><text:span text:style-name="T37">. Ugdymo reikmių finansavimo lėšų paskirstymą pagal asignavimų valdytojus – 7 651 600 Eur (3 priedas);<text:s/></text:span></text:p>
      <text:p text:style-name="P38"><text:span text:style-name="T39">2.3</text:span><text:span text:style-name="T40">. Specialios tikslinės dotacijos savivaldybių mokykloms (klasėms), skirtoms šalies (regiono) mokiniams, turintiems specialiųjų ugdymosi poreikių, ir kitoms savivaldybėms perduotoms įstaigoms išlaikyti lėšų paskirstymą pagal asignavimų valdytojus – 35 600 Eur (4 priedas);<text:s/></text:span></text:p>
      <text:p text:style-name="P41"><text:span text:style-name="T42">2.4</text:span><text:span text:style-name="T43">. Specialios tikslinės dotacijos valstybinėms (perduotoms savivaldybei) funkcijoms atlikti paskirstymą pagal asignavimų valdytojus 2022 m. – 3 138 556 Eur (5 priedas);</text:span></text:p>
      <text:p text:style-name="P44"><text:span text:style-name="T45">2.5</text:span><text:span text:style-name="T46">. Šilalės rajono savivaldybės biudžetinių įstaigų išlaidų už gautas teikiamas paslaugas 2022 m. paskirstymą pagal asignavimų valdytojus – 628 000 Eur (6 priedas);</text:span></text:p>
      <text:p text:style-name="P47"><text:span text:style-name="T48">2.6</text:span><text:span text:style-name="T49">. Šilalės rajono savivaldybės 2021 metų asignavimus iš biudžetinių įstaigų pajamų įmokų ir iš kitų lėšų likučio – 1 843 355 Eur (7 priedas);</text:span></text:p>
      <text:p text:style-name="P50"><text:span text:style-name="T51">2.7</text:span><text:span text:style-name="T52">. Kitos tikslinės dotacijos iš valstybės biudžeto lėšų <text:s/>paskirstymą pagal asignavimų valdytojus 2022 m. – 2 700 826 Eur (8 priedas).</text:span></text:p>
      <text:p text:style-name="P53"><text:span text:style-name="T54">3</text:span><text:span text:style-name="T55">. Patvirtinti:</text:span></text:p>
      <text:p text:style-name="P56"><text:span text:style-name="T57">3.1</text:span><text:span text:style-name="T58">. Šilalės rajono savivaldybės 2022 metų biudžetinių įstaigų pajamas į savivaldybės biudžetą už patalpų nuomą ir išlaikymą švietimo, socialinės apsaugos ir kitose įstaigose – 628 000 Eur (9 priedas);</text:span></text:p>
      <text:p text:style-name="P59"><text:span text:style-name="T60">3.2</text:span><text:span text:style-name="T61">. Šilalės rajono savivaldybės biudžeto asignavimus Aplinkos apsaugos rėmimo specialiosios programos priemonėms finansuoti – 195 372 Eur (10 priedas).</text:span></text:p>
      <text:p text:style-name="P62"><text:span text:style-name="T63">4</text:span><text:span text:style-name="T64">. Įpareigoti Šilalės rajono savivaldybės biudžeto asignavimų valdytojus:</text:span></text:p>
      <text:p text:style-name="P65"><text:span text:style-name="T66">4.1</text:span><text:span text:style-name="T67">. per 10 darbo dienų po Šilalės rajono savivaldybės biudžeto patvirtinimo patvirtintas programų sąmatas po vieną egzempliorių su visais priedais pateikti Šilalės rajono savivaldybės administracijos Biudžeto ir finansų skyriui;</text:span></text:p>
      <text:p text:style-name="P68"><text:span text:style-name="T69">4.2</text:span><text:span text:style-name="T70">. vykdant savivaldybės biudžeto asignavimų valdytojų patvirtintas programas, biudžeto asignavimus naudoti taupiai ir pagal nustatytą paskirtį;<text:s/></text:span></text:p>
      <text:p text:style-name="P71"><text:span text:style-name="T72">4.3</text:span><text:span text:style-name="T73">. sumažinti ne mažiau negu 10 procentų 2023 m. sausio 1 d. turimą pradelstą įsiskolinimą už suteiktas paslaugas, atliktus darbus ir įsigytas prekes, palyginus su 2022 m. sausio 1 d. pradelstu įsiskolinimu.</text:span></text:p>
      <text:p text:style-name="P74"><text:span text:style-name="T75">5</text:span><text:span text:style-name="T76">. Nustatyti, kad Šilalės rajono savivaldybės biudžeto asignavimų valdytojai:</text:span></text:p>
      <text:p text:style-name="P77"><text:span text:style-name="T78">5.1</text:span><text:span text:style-name="T79">. negali prisiimti įsipareigojimų ir sudaryti sutarčių darbams ir paslaugoms atlikti, kol nėra tam skirtų lėšų arba nėra Šilalės rajono savivaldybės tarybos leidimo;</text:span></text:p>
      <text:p text:style-name="P80"><text:span text:style-name="T81">5.2</text:span><text:span text:style-name="T82">. iš anksto suderinę su Šilalės rajono savivaldybės administracijos Biudžeto ir finansų skyriumi biudžetiniais metais vieną kartą per ketvirtį pateikia programos bendros asignavimų sumos ketvirtinį paskirstymą;</text:span></text:p>
      <text:p text:style-name="P83"><text:span text:style-name="T84">5.3</text:span><text:span text:style-name="T85"><text:s/>iš sutaupytų asignavimų išlaidoms pirmiausia dengia įsiskolinimus.</text:span></text:p>
      <text:p text:style-name="P86"><text:span text:style-name="T87">6</text:span><text:span text:style-name="T88">. Paskelbti informaciją apie šį sprendimą vietinėje spaudoje, o visą sprendimą – Šilalės rajono savivaldybės interneto svetainėje www.silale.lt ir Teisės aktų registre.</text:span></text:p>
      <text:p text:style-name="P89"><text:span text:style-name="T90">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soft-page-break/>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2-28T11:06:00Z</meta:creation-date>
    <dc:date>2022-02-28T11:06:00Z</dc:date>
    <meta:print-date>2022-02-15T06:30:00Z</meta:print-date>
    <meta:template xlink:href="Normal.dotm" xlink:type="simple"/>
    <meta:editing-cycles>2</meta:editing-cycles>
    <meta:editing-duration>PT0S</meta:editing-duration>
    <meta:document-statistic meta:page-count="4" meta:paragraph-count="63" meta:word-count="564" meta:character-count="4527" meta:row-count="183" meta:non-whitespace-character-count="4026"/>
  </office:meta>
</office:document-meta>
</file>