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ARIUOMENĖS DRAUSMĖS STATUTO 54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II-54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4 straipsnio pakeitimas</text:span></text:p>
        <text:p text:style-name="P36"><text:span text:style-name="T37">Pakeisti 54 straipsnio 2 dalį ir ją išdėstyti taip:</text:span></text:p>
        <text:p text:style-name="P38"><text:span text:style-name="T39">„</text:span><text:span text:style-name="T40">2</text:span><text:span text:style-name="T41">. Gynybos štabo viršininkas turi tas pačias teises skirti drausmines nuobaudas Gynybos štabo kariams ir jo operaciniam pavaldumui perd</text:span><text:span text:style-name="T42">uotų karinių vienetų kariams kaip ir reguliariųjų pajėgų rūšių vadai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<text:s/></text:span></text:p>
        <text:p text:style-name="P48"><text:span text:style-name="T49">Šis įstatymas įsigalioja 2018 m. sausio 1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7-12T22:27:00Z</meta:creation-date>
    <dc:date>2017-07-12T22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0" meta:character-count="640" meta:row-count="21" meta:non-whitespace-character-count="567"/>
  </office:meta>
</office:document-meta>
</file>