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DĖL LIETUVOS RESPUBLIKOS ENERGETIKOS MINISTRO 2017 M. VASARIO 22 D. ĮSAKYMO NR. 1-46 „DĖL ĮMONIŲ, KURIOS NĖRA SMULKIOJO IR VIDUTINIO VERSLO SUBJEKTAI, ENERGIJOS VARTOJIMO AUDITO ATLIKIMO IR ATASKAITŲ TEIKIMO PRIEŽIŪROS TVARKOS APRAŠO PATVIRTINIMO“ PAKEITIMO</text:p>
      <text:p text:style-name="P13"/>
      <text:p text:style-name="P14">2019 m. gruodžio 10 d. Nr. 1-321</text:p>
      <text:p text:style-name="P15">Vilnius</text:p>
      <text:p text:style-name="P16"/>
      <text:p text:style-name="P17"/>
      <text:p text:style-name="P18">1. P a k e i č i u Įmonių, kurios nėra smulkiojo ir vidutinio verslo subjektai, energijos vartojimo audito atlikimo ir ataskaitų teikimo priežiūros tvarkos aprašą, patvirtintą Lietuvos Respublikos energetikos ministro 2017 m. vasario 22 d. įsakymu Nr. 1-46 „Dėl Įmonių, kurios nėra smulkiojo ir vidutinio verslo subjektai, energijos vartojimo audito atlikimo ir ataskaitų teikimo priežiūros tvarkos aprašo patvirtinimo“:</text:p>
      <text:p text:style-name="P19">1.1. Pakeičiu 15.1.2 papunktį ir jį išdėstau taip:</text:p>
      <text:p text:style-name="P20">„15.1.2.<text:tab/><text:s/>energijos, energijos išteklių, geriamojo ir pramoninio vandens (toliau – vandens) sąnaudas bei išlaidas per paskutinius trejus kalendorinius metus, kurios pateikiamos kiekvienam energijos išteklių ar energijos rūšiai atskirai;“.</text:p>
      <text:p text:style-name="P21">1.2. Papildau 15.8 papunkčiu:</text:p>
      <text:p text:style-name="P22">„15.8. pateikiama informacija apie anksčiau atliktų Auditų (jei jų buvo atlikta) ataskaitose rekomenduotų energijos vartojimo efektyvumo didinimo priemonių įgyvendinimo rezultatus.“</text:p>
      <text:p text:style-name="P23">1.3. Pakeičiu 23 punktą ir jį išdėstau taip:</text:p>
      <text:p text:style-name="P24">„23. Audito ataskaitos kopija Agentūrai teikiama elektroniniu paštu arba duomenų laikmenoje (.docx, xls ir (ar) .pdf formatais) lietuvių kalba.“</text:p>
      <text:p text:style-name="P25">1.4. Papildau nauju 26.2 papunkčiu:</text:p>
      <text:p text:style-name="P26">„26.2. atlieka Audito ataskaitų atitikties pagrindiniams audito metodikoje nustatytiems reikalavimams patikrą;“.</text:p>
      <text:p text:style-name="P27">1.5. Buvusius 26.2–26.4 papunkčius laikau atitinkamai 26.3–26.5 papunkčiais.</text:p>
      <text:p text:style-name="P28">2. N u s t a t a u, kad iki šio įsakymo įsigaliojimo pradėti energijos vartojimo auditai baigiami pagal iki šio įsakymo įsigaliojimo galiojusias procedūras ir reikalavimus.</text:p>
      <text:p text:style-name="P29"/>
      <text:p text:style-name="P30"/>
      <text:p text:style-name="P31"/>
      <text:p text:style-name="P32">Energetikos ministras<text:tab/>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9-12-11T07:37:00Z</meta:creation-date>
    <dc:date>2019-12-11T07:37:00Z</dc:date>
    <meta:print-date>2015-08-21T05:09:00Z</meta:print-date>
    <meta:template xlink:href="Normal.dotm" xlink:type="simple"/>
    <meta:editing-cycles>2</meta:editing-cycles>
    <meta:editing-duration>PT0S</meta:editing-duration>
    <meta:user-defined meta:name="ContentTypeId">0x01010026EC93A3C7EE454FA7CEDB7B04FD9DEA</meta:user-defined>
    <meta:document-statistic meta:page-count="1" meta:paragraph-count="38" meta:word-count="251" meta:character-count="1942" meta:row-count="64" meta:non-whitespace-character-count="1729"/>
  </office:meta>
</office:document-meta>
</file>