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3in" fo:text-indent="-3in" style:page-number="1">
        <style:tab-stops/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fo:line-height="106%" fo:text-indent="1.1583in">
        <style:tab-stops>
          <style:tab-stop style:type="left" style:position="1.1583in"/>
          <style:tab-stop style:type="center" style:position="3.462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6%">
        <style:tab-stops>
          <style:tab-stop style:type="left" style:position="1.1583in"/>
          <style:tab-stop style:type="center" style:position="3.462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6%">
        <style:tab-stops>
          <style:tab-stop style:type="left" style:position="1.1583in"/>
          <style:tab-stop style:type="center" style:position="3.46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style:text-position="super 66.6%"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style:text-position="super 66.6%"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5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4"/>
      <text:p text:style-name="P5"><text:span text:style-name="T6"><draw:frame draw:z-index="251659264" draw:layer="Invisible" draw:style-name="a1" draw:name="Picture 1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">LIETUVOS TRANSPORTO SAUGOS ADMINISTRACIJOS</text:span>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LIETUVOS TRANSPORTO SAUGOS ADMINISTRACIJOS DIREKTORIAUS 20</text:span><text:span text:style-name="T14">21</text:span><text:span text:style-name="T15"><text:s/>M.<text:s/></text:span><text:span text:style-name="T16">GRUOD</text:span><text:span text:style-name="T17">ŽIO 23 D. ĮSAKYMO NR. 2BE-356 „DĖL ORO EISMO PASLAUGŲ TEIKIMO TVARKOS APRAŠO PATVIRTINIMO“ PAKEITIMO</text:span></text:p>
      <text:p text:style-name="P18"/>
      <text:p text:style-name="P19"><text:span text:style-name="T20">20</text:span><text:span text:style-name="T21">22</text:span><text:span text:style-name="T22"><text:s/>m.<text:s/></text:span><text:span text:style-name="T23">gruodžio<text:s/></text:span><text:span text:style-name="T24">29</text:span><text:span text:style-name="T25"><text:s/>d. Nr.<text:s/></text:span><text:span text:style-name="T26">2BE-333</text:span></text:p>
      <text:p text:style-name="P27">Vilnius</text:p>
      <text:p text:style-name="P28"/>
      <text:p text:style-name="P29"><text:span text:style-name="T30">Įgyvendindamas</text:span><text:span text:style-name="T31"><text:s/>2021 m. balandžio 22 d. Komisijos įgyvendinimo reglamentą (ES) 2021/664 dėl sistemos „U-space“ reglamentavimo sistemos</text:span><text:span text:style-name="T32"><text:s/>ir 2021 m. balandžio 22 d. Komisijos įgyvendinimo reglamentą (ES) 2021/665, kuriuo dėl reikalavimų, kurie oro eismo valdymo ir (arba) oro navigacijos paslaugų teikėjams ir kitų oro eismo valdymo tinklo funkcijų vykdytojams turi būti taikomi valdomoje oro erdvėje paskirtoje sistemos „U-space“ oro erdvėje, iš dalies keičiamas Įgyvendinimo reglamentas (ES) 2017/373:</text:span></text:p>
      <text:p text:style-name="P33">1.<text:s/><text:span text:style-name="T34">P a k e i<text:s/></text:span>č i u Lietuvos transporto saugos administracijos direktoriaus<text:s/><text:span text:style-name="T35">2021 m.<text:s/></text:span>gruodžio<text:span text:style-name="T36"><text:s/>23 d.<text:s/></text:span>įsakymą Nr.<text:s/><text:span text:style-name="T37">2BE-356<text:s/></text:span>„Dėl Oro eismo paslaugų teikimo tvarkos aprašo patvirtinimo“:</text:p>
      <text:p text:style-name="P38">1.1.<text:s/><text:span text:style-name="T39">pakei</text:span>čiu preambulę ir ją išdėstau taip:</text:p>
      <text:p text:style-name="P40">„<text:span text:style-name="T41">Vadovaudamasis Lietuvos Respublikos aviacijos įstatymo 19 straipsnio 2 dalies nuostatomis, įgyvendindamas 2012 m. rugsėjo 26 d. Komisijos įgyvendinimo reglamentą (ES) Nr. 923/2012, kuriuo nustatomos bendrosios skrydžių taisyklės ir veiklos nuostatos dėl oro<text:s/></text:span><text:soft-page-break/><text:span text:style-name="T42">navigacijos paslaugų ir procedūrų ir iš dalies keičiami Įgyvendinimo reglamentas (ES) Nr. 1035/2011 ir reglamentai (EB) Nr. 1265/2007, (EB) Nr. 1794/2006, (EB) Nr. 730/2006, (EB) Nr. 1033/2006 ir (ES) Nr. 255/2010, su paskutiniais pakeitimais, padarytais 2020 m. rugpjūčio<text:s/></text:span><text:span text:style-name="T43">7</text:span><text:span text:style-name="T44"><text:s/>d. Komisijos įgyvendinimo reglamentu (ES) 2020/1177</text:span><text:span text:style-name="T45">,</text:span><text:span text:style-name="T46"><text:s/>2017 m. kovo 1 d. Komisijos įgyvendinimo reglamentą (ES)<text:s/></text:span><text:span text:style-name="T47">2017/373,<text:s/></text:span><text:span text:style-name="T48">kuriuo nustatomi oro eismo valdymo ir oro navigacijos paslaugų teikėjų, kitų oro eismo valdymo tinklo funkcijų vykdytojų ir tų subjektų priežiūros bendrieji reikalavimai, panaikinamas Reglamentas (EB) Nr. 482/2008, įgyvendinimo reglamentai (ES) Nr. 1034/2011, (ES) Nr. 1035/2011 ir (ES) 2016/1377 ir iš dalies keičiamas Reglamentas (ES) Nr. 677/2011, su paskutiniais pakeitimais, padarytais 2022 m. liepos 26 d. Komisijos įgyvendinimo reglamentu (ES) 2022/938, ir<text:s/></text:span>2021 m. balandžio 22 d. Komisijos įgyvendinimo reglamentą (ES) 2021/664 dėl sistemos „U-space“ reglamentavimo sistemos<text:span text:style-name="T49">:“;</text:span></text:p>
      <text:p text:style-name="P50"><text:span text:style-name="T51">1.2</text:span><text:span text:style-name="T52">.<text:s/></text:span>pakeičiu nurodytuoju įsakymu patvirtintą Oro eismo paslaugų teikimo tvarkos aprašą ir papildau nauju<text:s/><text:span text:style-name="T53">82</text:span><text:span text:style-name="T54">1</text:span><text:span text:style-name="T55"><text:s/>punktu</text:span>:</text:p>
      <text:p text:style-name="P56">„<text:span text:style-name="T57">82</text:span><text:span text:style-name="T58">1</text:span><text:span text:style-name="T59">. OEP teik</text:span>ėjas turi sudaryti susitarimus, kiek tai susiję su sistemos „U-space“ oro erdvės funkcionavimu (įskaitant dinaminį oro erdvės konfigūravimą), dėl informacijos ir duomenų keitimosi su oro navigacijos informacijos paslaugų teikėju, vieninteliu bendrų informacijos paslaugų teikėju ir sistemos „U-space“ paslaugų teikėju. Jei OEP teikėjas, vienintelis bendrų informacijos paslaugų teikėjas, <text:s/>oro navigacijos informacijos paslaugų teikėjas ar sistemos „U-space“ paslaugų teikėjas yra tas pats juridinis asmuo, vietoj susitarimo šis juridinis asmuo nustato keitimosi informacija ir duomenimis tarp savo skirtingų padalinių tvarką. OEP teikėjas savo veiklą sistemos <text:s/>„U-space“ oro erdvėje vykdo vadovaudamasis<text:s/><text:span text:style-name="T60">2021 m. balan</text:span>džio<text:s/><text:span text:style-name="T61">22 d. Komisijos<text:s/></text:span>įgyvendinimo reglamentu (ES)<text:s/><text:span text:style-name="T62">2021/664<text:s/></text:span>dėl sistemos „U-space“ reglamentavimo sistemos.“.</text:p>
      <text:p text:style-name="P63"><text:span text:style-name="T64">2</text:span><text:span text:style-name="T65">.<text:s/></text:span>Šis įsakymas įsigalioja 2023 m. sausio 26 d.</text:p>
      <text:p text:style-name="P66"><text:span text:style-name="T67">3</text:span><text:span text:style-name="T68">.<text:s/></text:span><text:span text:style-name="T69">I n f o r m u o j u</text:span><text:span text:style-name="T70">, kad šis 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Normal">Administracijos direktoriaus pavaduotojas,<text:s/><text:tab/><text:tab/><text:tab/><text:tab/><text:tab/><text:tab/>Tomas Kolendo</text:p>
      <text:p text:style-name="Normal">pavaduojantis Administracijos direktorių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2-12-29T07:44:00Z</meta:creation-date>
    <dc:date>2022-12-29T07:44:00Z</dc:date>
    <meta:template xlink:href="Normal.dotm" xlink:type="simple"/>
    <meta:editing-cycles>2</meta:editing-cycles>
    <meta:editing-duration>PT0S</meta:editing-duration>
    <meta:document-statistic meta:page-count="3" meta:paragraph-count="23" meta:word-count="451" meta:character-count="3538" meta:row-count="51" meta:non-whitespace-character-count="3110"/>
  </office:meta>
</office:document-meta>
</file>