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4256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/>
      <style:text-properties style:font-size-complex="12pt"/>
    </style:style>
    <style:style style:name="P13" style:parent-style-name="Normal" style:family="paragraph">
      <style:paragraph-properties fo:text-align="justify" fo:margin-right="-0.0159in" fo:text-indent="0.5909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02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159in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2 m. <text:s/>sausio 18 <text:s/>d. Nr. V-83</text:p>
      <text:p text:style-name="P11">Vilnius</text:p>
      <text:p text:style-name="P12"/>
      <text:p text:style-name="P13"><text:span text:style-name="T14">P a k e i č i u<text:s/></text:span><text:span text:style-name="T15">Lietuvos Respublikos sveikatos apsaugos ministro 2020 m. birželio 17 d. įsakymą Nr.</text:span><text:span text:style-name="T16"><text:s/>V-1504 „Dėl Asmens sveikatos priežiūros paslaugų teikimo esant Lietuvos Respublikos teritorijoje paskelbtai valstybės lygio ekstremaliajai situacijai organizavimo tvarkos aprašo patvirtinimo“ ir 3 punktą išdėstau taip:</text:span></text:p>
      <text:p text:style-name="P17"><text:span text:style-name="T18">„</text:span><text:span text:style-name="T19">3</text:span><text:span text:style-name="T20">.<text:s/></text:span><text:span text:style-name="T21">Į p a r e i g o j u:</text:span></text:p>
      <text:p text:style-name="P22"><text:span text:style-name="T23">3.1</text:span><text:span text:style-name="T24">. asmens sveikatos priežiūros įstaigų (nepriklausomai nuo nuosavybės formos ir pavaldumo) vadovus:</text:span></text:p>
      <text:p text:style-name="P25"><text:span text:style-name="T26">3.1.1</text:span><text:span text:style-name="T27">. perskirstyti įstaigos infrastruktūrą, prioriteto tvarka užtikrinant asmens sveikatos priežiūros paslaugų dėl COVID-19 ligos (koronaviruso infekcijos) teikimą bei neatidėliotinų<text:s/></text:span><text:soft-page-break/><text:span text:style-name="T28">paslaugų (kurių nesuteikus pacientui atsirastų būtinosios medicinos pagalbos poreikis arba labai pablogėtų jo būklė) teikimą;</text:span></text:p>
      <text:p text:style-name="P29"><text:span text:style-name="T30">3.1.2</text:span><text:span text:style-name="T31">. įstaigos veiklą organizuoti taip, kad būtų užtikrintas paslaugų dėl COVID-19 ligos (koronaviruso infekcijos)  įstaigoje savalaikiškumas ir prieinamumas, pacientų, kuriems paslaugos teikiamos ne dėl COVID-19 ligos (koronaviruso infekcijos), atskyrimas nuo pacientų, kuriems paslaugos teikiamos dėl COVID-19 ligos;</text:span></text:p>
      <text:p text:style-name="P32"><text:span text:style-name="T33">3.1.3</text:span><text:span text:style-name="T34">. nustatyti asmens sveikatos priežiūros įstaigų pacientų registracijos asmens sveikatos priežiūros paslaugoms gauti tvarką (toliau – registracijos tvarka), kuri užtikrintų pacientų skambučių srautų valdymą, padidintų pacientų galimybes prisiskambinti į asmens sveikatos priežiūros įstaigos registratūrą ir (ar) užtikrintų grįžtamąjį ryšį (perskambinimą į neatsilieptus skambučius), bei viešinti informaciją apie registracijos tvarkos pokyčius įvairiomis komunikavimo priemonėmis (asmens sveikatos priežiūros įstaigos interneto svetainėje, socialiniuose tinkluose, vietos spaudoje ir pan.);</text:span></text:p>
      <text:p text:style-name="P35"><text:span text:style-name="T36">3.2</text:span><text:span text:style-name="T37">.<text:s/></text:span><text:span text:style-name="T38">asmens sveikatos priežiūros įstaigų, teikiančių stacionarines asmens sveikatos priežiūros paslaugas (nepriklausomai nuo nuosavybės formos ir pavaldumo), kuriose nuo COVID-19 ligos (koronaviruso infekcijos) mirė pacientai iki 30 m. amžiaus, vadovus iki 8 val. el. paštu pateikti Lietuvos Respublikos sveikatos apsaugos ministerijai informaciją apie per paskutines 24 valandas nuo COVID-19 ligos (koronaviruso infekcijos) mirusių pacientų amžių, lytį</text:span><text:span text:style-name="T39">, paciento gyvenamosios vietos savivaldybę, kokioje (-iose) asmens sveikatos priežiūros įstaigoje (-ose) iki mirties buvo gydytas pacientas dėl<text:s/></text:span><text:span text:style-name="T40">COVID-19 ligos (koronaviruso infekcijos)</text:span><text:span text:style-name="T41">, kiek laiko pacientas dėl<text:s/></text:span><text:span text:style-name="T42">COVID-19 ligos (koronaviruso infekcijos)</text:span><text:span text:style-name="T43"><text:s/>buvo gydytas asmens sveikatos priežiūros įstaigoje, kurioje mirė, ar pacientui buvo taikyta deguonies terapija, ar pacientas buvo gydytas reanimacijos</text:span><text:span text:style-name="T44">- </text:span><text:span text:style-name="T45">intensyvios terapijos skyriuje, kokių pacientas turėjo gretutinių ligų, ar pacientas buvo paskiepytas<text:s/></text:span><text:span text:style-name="T46">COVID-19 ligos (koronaviruso infekcijos) vakcina<text:s/></text:span><text:span text:style-name="T47">(</text:span><text:span text:style-name="T48">„COVID-19 Vaccine Janssen“, „Comirnaty“,<text:s/></text:span><text:span text:style-name="T49">„</text:span><text:span text:style-name="T50">S</text:span><text:span text:style-name="T51">pikevax“, „Vaxzevria“)<text:s/></text:span><text:span text:style-name="T52">ir kiek dozių</text:span><text:span text:style-name="T53">.“</text:span></text:p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1-18T08:40:00Z</meta:creation-date>
    <dc:date>2022-01-18T08:40:00Z</dc:date>
    <meta:template xlink:href="Normal.dotm" xlink:type="simple"/>
    <meta:editing-cycles>2</meta:editing-cycles>
    <meta:editing-duration>PT0S</meta:editing-duration>
    <meta:document-statistic meta:page-count="3" meta:paragraph-count="46" meta:word-count="392" meta:character-count="3196" meta:row-count="98" meta:non-whitespace-character-count="2850"/>
  </office:meta>
</office:document-meta>
</file>