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name-complex="Arial Unicode MS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 fo:text-align="justify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  <style:text-properties fo:font-size="8pt" style:font-size-asian="8pt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3" style:parent-style-name="Normal" style:family="paragraph">
      <style:text-properties fo:font-size="8pt" style:font-size-asian="8pt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fo:font-size="8pt" style:font-size-asian="8pt" style:font-size-complex="12pt"/>
    </style:style>
    <style:style style:name="P56" style:parent-style-name="Normal" style:family="paragraph">
      <style:paragraph-properties fo:text-align="center"/>
      <style:text-properties fo:font-size="8pt" style:font-size-asian="8pt" style:font-size-complex="12pt"/>
    </style:style>
    <style:style style:name="P57" style:parent-style-name="Normal" style:family="paragraph">
      <style:paragraph-properties fo:text-align="center"/>
      <style:text-properties fo:font-size="8pt" style:font-size-asian="8pt" style:font-size-complex="12pt"/>
    </style:style>
    <style:style style:name="P58" style:parent-style-name="Normal" style:family="paragraph">
      <style:paragraph-properties fo:text-align="center"/>
      <style:text-properties fo:font-size="8pt" style:font-size-asian="8pt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2.477in"/>
      <style:text-properties fo:font-size="8pt" style:font-size-asian="8pt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8pt" style:font-size-asian="8pt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 fo:text-indent="0.9555in"/>
      <style:text-properties fo:font-size="8pt" style:font-size-asian="8pt" style:font-size-complex="8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Symbol" style:font-name-asian="Symbol" style:font-name-complex="Symbol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Symbol" style:font-name-asian="Symbol" style:font-name-complex="Symbol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indent="0.5in"/>
      <style:text-properties style:font-size-complex="12pt"/>
    </style:style>
    <style:style style:name="P8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="Symbol" style:font-name-asian="Symbol" style:font-name-complex="Symbol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name="Symbol" style:font-name-asian="Symbol" style:font-name-complex="Symbol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name="Symbol" style:font-name-asian="Symbol" style:font-name-complex="Symbol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Symbol" style:font-name-asian="Symbol" style:font-name-complex="Symbol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Symbol" style:font-name-asian="Symbol" style:font-name-complex="Symbol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402in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margin-right="-0.0402in"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margin-right="-0.0402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MS Mincho" style:font-size-complex="12pt" style:language-asian="ja" style:country-asian="JP"/>
    </style:style>
    <style:style style:name="T117" style:parent-style-name="DefaultParagraphFont" style:family="text">
      <style:text-properties style:font-name-asian="MS Mincho" style:font-size-complex="12pt" style:language-asian="lt" style:country-asian="LT"/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P119" style:parent-style-name="Normal" style:family="paragraph">
      <style:paragraph-properties fo:margin-left="0.5in" fo:text-indent="1.6104in">
        <style:tab-stops/>
      </style:paragraph-properties>
    </style:style>
    <style:style style:name="T120" style:parent-style-name="DefaultParagraphFont" style:family="text">
      <style:text-properties fo:font-size="8pt" style:font-size-asian="8pt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2.5597in"/>
        </style:tab-stops>
      </style:paragraph-properties>
      <style:text-properties style:font-name-asian="MS Mincho" style:font-size-complex="12pt" style:language-asian="ja" style:country-asian="JP"/>
    </style:style>
    <style:style style:name="P122" style:parent-style-name="Normal" style:family="paragraph">
      <style:paragraph-properties fo:text-align="justify" fo:text-indent="2.5881in">
        <style:tab-stops>
          <style:tab-stop style:type="left" style:position="2.5597in"/>
        </style:tab-stops>
      </style:paragraph-properties>
      <style:text-properties fo:font-size="8pt" style:font-size-asian="8pt" style:font-size-complex="12pt"/>
    </style:style>
    <style:style style:name="P123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24" style:parent-style-name="Normal" style:family="paragraph">
      <style:paragraph-properties fo:text-align="justify" fo:margin-right="-0.0402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5" style:parent-style-name="Normal" style:family="paragraph">
      <style:paragraph-properties fo:text-align="justify" fo:margin-right="-0.0402in" fo:text-indent="0.5in"/>
      <style:text-properties style:font-size-complex="12pt"/>
    </style:style>
    <style:style style:name="P126" style:parent-style-name="Normal" style:family="paragraph">
      <style:text-properties fo:font-size="9pt" style:font-size-asian="9pt" style:font-size-complex="12pt"/>
    </style:style>
    <style:style style:name="T127" style:parent-style-name="DefaultParagraphFont" style:family="text">
      <style:text-properties fo:font-size="9pt" style:font-size-asian="9pt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52431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VALSTYBINĖS MOKESČIŲ INSPEKCIJOS<text:s/></text:span><text:span text:style-name="T8"><text:line-break/>PRIE LIETUVOS RESPUBLIKOS FINANSŲ MINISTERIJOS<text:s/></text:span><text:span text:style-name="T9"><text:line-break/>VIRŠININKAS</text:span></text:p>
      <text:p text:style-name="P10"/>
      <text:p text:style-name="P11">ĮSAKYMAS</text:p>
      <text:p text:style-name="P12"><text:span text:style-name="T13">DĖL VALSTYBINĖS MOKESČIŲ INSPEKCIJOS PRIE LIETUVOS RESPUBLIKOS FINANSŲ MINISTERIJOS VIRŠININKO 2004 M.<text:s/></text:span><text:span text:style-name="T14">GRUODŽIO 15 D. ĮSAKYMO NR. VA-188<text:s/></text:span><text:span text:style-name="T15">„DĖL<text:s/></text:span><text:span text:style-name="T16">VALSTYBINĖS MOKESČIŲ INSPEKCIJOS PRIE LIETUVOS RESPUBLIKOS FINANSŲ MINISTERIJOS VIRŠININKO 2004 M. BALANDŽIO 21 D. ĮSAKYMO NR. VA-55 „</text:span><text:span text:style-name="T17">DĖL PRIDĖTINĖS VERTĖS MOKESČIO SĄSKAITŲ FAKTŪRŲ REGISTRŲ TVARKYMO“ PAKEITIMO IR FR0787 FORMOS BEI FR0786 FORMOS PATVIRTINIMO“ PAKEITIMO“</text:span></text:p>
      <text:p text:style-name="P18"/>
      <text:p text:style-name="P19"><text:span text:style-name="T20">2016 m. balandžio 25 d. Nr. VA-57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Nurodymo teikti gaunamų ir / arba išrašomų PVM sąskaitų faktūrų registro duomenis FR0786 formą, patvirtintą Valstybinės mokesčių inspekcijos prie Lietuvos Respublikos finansų ministerijos viršininko 2004 m. gruodžio 15 d. įsakymu Nr. VA-188 „D</text:span><text:span text:style-name="T27">ėl Valstybinės mokesčių inspekcijos prie Lietuvos Respublikos finansų ministerijos viršininko 2004 m. balandžio 21 d. įsakymo Nr. VA-55 „Dėl Pridėtinės vertės mokesčio sąskaitų faktūrų registrų tvarkymo“ pakeitimo ir FR0787 formos bei FR0786 formos patvirtinimo“, ir ją išdėstau nauja redakcija (pridedama).</text:span></text:p>
      <text:p text:style-name="P28"/>
      <text:p text:style-name="P29"/>
      <text:p text:style-name="P30"/>
      <text:p text:style-name="P31"><text:span text:style-name="T32">Viršininkas<text:s/></text:span><text:span text:style-name="T33"><text:tab/>Dainoras Bradauskas</text:span></text:p>
      <text:p text:style-name="P34"/>
      <text:soft-page-break/>
      <text:p text:style-name="P35">FR0786 forma patvirtinta<text:s/></text:p>
      <text:p text:style-name="P36">Valstybinės mokesčių inspekcijos prie Lietuvos Respublikos finansų ministerijos<text:s/></text:p>
      <text:p text:style-name="P37">viršininko 2004 m. gruodžio 15 d.<text:s/></text:p>
      <text:p text:style-name="P38">įsakymu Nr. VA-188<text:s/></text:p>
      <text:p text:style-name="P39">(Valstybinės mokesčių inspekcijos prie Lietuvos Respublikos finansų ministerijos viršininko 2016 m. balandžio 25 d.</text:p>
      <text:p text:style-name="P40">įsakymo Nr. VA-57<text:s/>redakcija)</text:p>
      <text:p text:style-name="P41"/>
      <text:p text:style-name="P42"/>
      <text:p text:style-name="P43"><text:span text:style-name="T4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5"/>
      <text:p text:style-name="P46"/>
      <text:p text:style-name="P47">(Dokumento sudarytojo pavadinimas)</text:p>
      <text:p text:style-name="P48"/>
      <text:p text:style-name="P49"/>
      <text:p text:style-name="P50">NURODYMAS</text:p>
      <text:p text:style-name="P51">TEIKTI GAUNAMŲ IR / ARBA IŠRAŠOMŲ PVM SĄSKAITŲ FAKTŪRŲ REGISTRO DUOMENIS<text:s/></text:p>
      <text:p text:style-name="P52"/>
      <text:p text:style-name="P53"/>
      <text:p text:style-name="P54">______________________Nr. ____________________</text:p>
      <text:p text:style-name="P55">(dokumento data) <text:s text:c="37"/>(registracijos numeris)</text:p>
      <text:p text:style-name="P56"/>
      <text:p text:style-name="P57">_________________________</text:p>
      <text:p text:style-name="P58">(sudarymo vieta)</text:p>
      <text:p text:style-name="P59"/>
      <text:p text:style-name="P60"/>
      <text:p text:style-name="P61">Vadovaudamasis Lietuvos Respublikos mokesčių administravimo įstatymo 33 straipsniu, Lietuvos Respublikos pridėtinės vertės mokesčio įstatymo 78 straipsnio 5 dalimi ir Pridėtinės vertės mokesčio sąskaitų faktūrų registrų tvarkymo taisyklėmis, patvirtintomis Valstybinės mokesčių inspekcijos prie Lietuvos Respublikos finansų ministerijos viršininko 2004 m. balandžio 21 d. įsakymu Nr. VA-55 „Dėl Pridėtinės vertės mokesčio sąskaitų faktūrų registrų tvarkymo“,<text:s/></text:p>
      <text:p text:style-name="P62">n u r o d a u, kad:</text:p>
      <text:p text:style-name="P63">1. Mokesčių mokėtojas ____________________________________________________</text:p>
      <text:p text:style-name="P64">(juridinio asmens pavadinimas, identifikacinis numeris (kodas) arba fizinio asmens<text:s/></text:p>
      <text:p text:style-name="P65">_____________________________________________________________________________,</text:p>
      <text:p text:style-name="P66"><text:span text:style-name="T67">vardas, pavardė, identifikacinis numeris (asmens kodas), buveinės arba gyvenamosios vietos adresas)</text:span><text:span text:style-name="T68"><text:s/></text:span></text:p>
      <text:p text:style-name="P69"/>
      <text:p text:style-name="P70">nuo _______________________________________________________ Valstybinei mokesčių<text:s/></text:p>
      <text:p text:style-name="P71">(laikotarpio, už kurį turi būti teikiami duomenys, pirma diena)</text:p>
      <text:p text:style-name="P72">inspekcijai teiktų (reikalinga pažymėti):</text:p>
      <text:p text:style-name="P73"><text:span text:style-name="T74"></text:span><text:span text:style-name="T75"><text:s/>gaunamų PVM sąskaitų faktūrų registrų duomenis (toliau – duomenys) ir /arba</text:span></text:p>
      <text:p text:style-name="P76"><text:span text:style-name="T77"></text:span><text:span text:style-name="T78"><text:s/>išrašomų PVM sąskaitų faktūrų registrų duomenis (toliau – duomenys).</text:span></text:p>
      <text:p text:style-name="P79"/>
      <text:p text:style-name="P80">2. Laikotarpis, už kurį turi būti teikiami duomenys (reikalinga pažymėti):<text:s/></text:p>
      <text:p text:style-name="P81"><text:span text:style-name="T82"></text:span><text:span text:style-name="T83"><text:s/>kalendorinis mėnuo;</text:span></text:p>
      <text:p text:style-name="P84"><text:span text:style-name="T85"></text:span><text:span text:style-name="T86"><text:s/>pusmetis;<text:s/></text:span></text:p>
      <text:p text:style-name="P87"><text:span text:style-name="T88"></text:span><text:span text:style-name="T89"><text:s/>kitas laikotarpis nuo <text:s text:c="10"/>iki <text:s text:c="13"/>.</text:span></text:p>
      <text:p text:style-name="P90"/>
      <text:soft-page-break/>
      <text:p text:style-name="P91"><text:span text:style-name="T92">Duomenys teikiami elektroniniu būdu per Valstybinės mokesčių inspekcijos elektroninio deklaravimo informacinę sistemą (</text:span><text:span text:style-name="T93">https://deklaravimas.vmi.lt</text:span><text:span text:style-name="T94">) arba gali būti pateikta užpildyta popierinė FR0671 forma ir / ar FR0672 forma.</text:span></text:p>
      <text:p text:style-name="P95"/>
      <text:p text:style-name="P96">3. Duomenys turi būti pateikti per _________dienas / dienų po šio nurodymo 2 punkte nurodyto laikotarpio pabaigos.</text:p>
      <text:p text:style-name="P97"/>
      <text:p text:style-name="P98">4. Duomenys šio nurodymo 2 punkte nustatytu periodiškumu turi būti teikiami (reikalinga pažymėti):</text:p>
      <text:p text:style-name="P99"><text:span text:style-name="T100"></text:span><text:span text:style-name="T101"><text:s/>iki 20 <text:s text:c="5"/>mėn. <text:s text:c="5"/>d.<text:s/></text:span><text:span text:style-name="T102">(įrašyti laikotarpio, už kurį turi būti teikiami duomenys, paskutinę dieną);<text:s/></text:span></text:p>
      <text:p text:style-name="P103"><text:span text:style-name="T104"></text:span><text:span text:style-name="T105"><text:s/>iki Sprendime atšaukti nurodymą teikti gaunamų ir / arba išrašomų PVM sąskaitų faktūrų registro duomenis (FR0787 forma) nurodytos datos.</text:span></text:p>
      <text:p text:style-name="P106"/>
      <text:p text:style-name="P107"/>
      <text:p text:style-name="P108"><text:span text:style-name="T109">Už</text:span><text:span text:style-name="T110"><text:s/></text:span><text:span text:style-name="T111">V</text:span><text:span text:style-name="T112">alstybinės mokesčių inspekcijos vadovų ir kitų pareigūnų nurodymų nevykdymą taikoma administracinė atsakomybė pagal Lietuvos Respublikos administracinių teisės pažeidimų kodekso 172</text:span><text:span text:style-name="T113">3</text:span><text:span text:style-name="T114"><text:s/>straipsnį.</text:span></text:p>
      <text:p text:style-name="P115"><text:span text:style-name="T116">Šis nurodymas gali būti skundžiamas Lietuvos Respublikos administracinių bylų teisenos įstatymo</text:span><text:span text:style-name="T117"><text:s/></text:span><text:span text:style-name="T118">nustatyta tvarka ________________________________________________ apygardos<text:s/></text:span></text:p>
      <text:p text:style-name="P119"><text:span text:style-name="T120">(teismo, kurio veiklos teritorijoje yra dokumento sudarytojas, pavadinimas)</text:span></text:p>
      <text:p text:style-name="P121">administraciniam teismui (________________________________) ne vėliau kaip per 1 (vieną)</text:p>
      <text:p text:style-name="P122">(teismo adresas)</text:p>
      <text:p text:style-name="P123">mėnesį nuo šio nurodymo įteikimo dienos.</text:p>
      <text:p text:style-name="P124"/>
      <text:p text:style-name="P125"/>
      <text:p text:style-name="P126"/>
      <text:p text:style-name="Normal"><text:span text:style-name="T127">_______________________________________ <text:s text:c="2"/></text:span><text:span text:style-name="T128"><text:s text:c="13"/>______________ <text:s text:c="13"/>____________________<text:s/></text:span><text:span text:style-name="T129"><text:s text:c="2"/>(pareigų pavadinimas) <text:s text:c="84"/>(parašas) <text:s text:c="50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A PUVAČIAUSKAITĖ</dc:title>
    <meta:initial-creator>Vida</meta:initial-creator>
    <dc:creator>Adlib User</dc:creator>
    <meta:creation-date>2016-04-28T14:43:00Z</meta:creation-date>
    <dc:date>2016-04-28T14:43:00Z</dc:date>
    <meta:print-date>2016-04-06T10:26:00Z</meta:print-date>
    <meta:template xlink:href="Normal" xlink:type="simple"/>
    <meta:editing-cycles>2</meta:editing-cycles>
    <meta:editing-duration>PT0S</meta:editing-duration>
    <meta:document-statistic meta:page-count="3" meta:paragraph-count="56" meta:word-count="557" meta:character-count="4629" meta:row-count="129" meta:non-whitespace-character-count="4128"/>
  </office:meta>
</office:document-meta>
</file>